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, Italic-OneByteIdentity" svg:font-family="Verdana, Italic-OneByteIdentity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margin-bottom="0.1333in" fo:margin-right="0.0187in">
        <style:tab-stops>
          <style:tab-stop style:type="left" style:position="0.2951in"/>
          <style:tab-stop style:type="left" style:position="4.986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9" style:parent-style-name="Standard" style:family="paragraph">
      <style:paragraph-properties fo:text-align="justify" fo:margin-right="0.0388in">
        <style:tab-stops>
          <style:tab-stop style:type="left" style:position="0.25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1" style:family="table-column">
      <style:table-column-properties style:column-width="6.6854in" style:use-optimal-column-width="false"/>
    </style:style>
    <style:style style:name="Table10" style:family="table">
      <style:table-properties style:width="6.6854in" fo:margin-left="0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T22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T23" style:parent-style-name="Car.predefinitoparagrafo" style:family="text">
      <style:text-properties style:font-name-asian="Calibri" style:font-name-complex="Calibri" style:use-window-font-color="true" style:text-position="super 63.6%" fo:font-size="11pt" style:font-size-asian="11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T53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54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5pt" style:font-size-asian="5pt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5pt" style:font-size-asian="5pt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395in" fo:margin-left="0.2527in" fo:text-indent="-0.25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3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8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3pt" style:font-size-asian="3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5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8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9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0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1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/>
    </style:style>
    <style:style style:name="P8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/>
    </style:style>
    <style:style style:name="P85" style:parent-style-name="Standard" style:family="paragraph">
      <style:text-properties style:font-name="Verdana" style:font-name-asian="Verdana" style:font-name-complex="Verdana" fo:font-size="10pt" style:font-size-asian="10pt"/>
    </style:style>
    <style:style style:name="P86" style:parent-style-name="Standard" style:family="paragraph">
      <style:text-properties style:font-name="Verdana" style:font-name-asian="Verdana" style:font-name-complex="Verdana" fo:font-size="10pt" style:font-size-asian="10pt"/>
    </style:style>
    <style:style style:name="P87" style:parent-style-name="Standard" style:family="paragraph">
      <style:paragraph-properties fo:text-align="center" fo:line-height="150%" fo:margin-left="2.954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margin-left="1.9666in" fo:text-indent="0.4916in">
        <style:tab-stops/>
      </style:paragraph-properties>
    </style:style>
    <style:style style:name="T90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1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2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3" style:parent-style-name="Car.predefinitoparagrafo" style:family="text">
      <style:text-properties style:font-name="Verdana, Italic-OneByteIdentity" style:font-name-asian="Verdana, Italic-OneByteIdentity" style:font-name-complex="Verdana, Italic-OneByteIdentity" fo:font-style="italic" style:font-style-asian="italic" style:use-window-font-color="true" fo:font-size="10pt" style:font-size-asian="10pt"/>
    </style:style>
  </office:automatic-styles>
  <office:body>
    <office:text text:use-soft-page-breaks="true">
      <text:p text:style-name="P1">Spett.le</text:p>
      <text:p text:style-name="P2">Istituto Oncologico Veneto</text:p>
      <text:p text:style-name="P3">U.O.S. Servizi Tecnici e Patrimoniali</text:p>
      <text:p text:style-name="P4">Via<text:s/>Gattamelata</text:p>
      <text:p text:style-name="P5">Padova</text:p>
      <text:p text:style-name="P6"/>
      <text:p text:style-name="P7"/>
      <text:p text:style-name="P8">MODELLO II – DICHIARAZIONE INTEGRATIVE AL DGUE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l sottoscritto</text:p>
          </table:table-cell>
        </table:table-row>
        <table:table-row table:style-name="TableRow15">
          <table:table-cell table:style-name="TableCell16">
            <text:p text:style-name="P17">nato a<text:tab/><text:tab/><text:tab/><text:tab/><text:tab/><text:tab/><text:tab/>il</text:p>
          </table:table-cell>
        </table:table-row>
        <table:table-row table:style-name="TableRow18">
          <table:table-cell table:style-name="TableCell19">
            <text:p text:style-name="P20"><text:span text:style-name="T21">in<text:s/></text:span><text:span text:style-name="T22">qualità di</text:span><text:span text:style-name="T23"><text:s/>(Titolare, Legale Rappresentante o Procuratore)</text:span></text:p>
          </table:table-cell>
        </table:table-row>
        <table:table-row table:style-name="TableRow24">
          <table:table-cell table:style-name="TableCell25">
            <text:p text:style-name="P26">dell’impresa/consorzio/aggregazione di imprese di rete/GEIE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 sede legale in<text:s/><text:tab/>Stato</text:p>
          </table:table-cell>
        </table:table-row>
        <table:table-row table:style-name="TableRow33">
          <table:table-cell table:style-name="TableCell34">
            <text:p text:style-name="P35">Via<text:tab/><text:tab/><text:tab/><text:tab/><text:tab/><text:tab/><text:s text:c="15"/><text:tab/>n. <text:s text:c="9"/>Tel.</text:p>
          </table:table-cell>
        </table:table-row>
        <table:table-row table:style-name="TableRow36">
          <table:table-cell table:style-name="TableCell37">
            <text:p text:style-name="P38">PEC <text:s text:c="81"/>E-mail</text:p>
          </table:table-cell>
        </table:table-row>
        <table:table-row table:style-name="TableRow39">
          <table:table-cell table:style-name="TableCell40">
            <text:p text:style-name="P41">P. IVA<text:tab/><text:tab/><text:tab/><text:tab/><text:tab/>Codice Fiscale</text:p>
          </table:table-cell>
        </table:table-row>
        <table:table-row table:style-name="TableRow42">
          <table:table-cell table:style-name="TableCell43">
            <text:p text:style-name="P44">Iscrizione al Registro delle Imprese : N°<text:tab/>Provincia</text:p>
          </table:table-cell>
        </table:table-row>
        <table:table-row table:style-name="TableRow45">
          <table:table-cell table:style-name="TableCell46">
            <text:p text:style-name="P47">oppure, solo per operatori stabiliti all’estero,<text:s/>iscrizione al registro professionale / commerciale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(eventuale)</text:span><text:span text:style-name="T54"><text:s/>n. di iscrizione all’Albo delle Società cooperative:</text:span></text:p>
          </table:table-cell>
        </table:table-row>
      </table:table>
      <text:p text:style-name="P55"/>
      <text:p text:style-name="P56"/>
      <text:p text:style-name="P57">DICHIARA</text:p>
      <text:p text:style-name="P58"/>
      <text:p text:style-name="P59">con espresso riferimento all’operatore economico che rappresenta, consapevole del fatto che, in caso di mendace dichiarazione, verranno applicate nei suoi riguardi, ai sensi degli artt. 75<text:s/>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60"/>
      <text:p text:style-name="P61"/>
      <text:p text:style-name="P62">1) Dichiarazione ai sensi dell’art. 80 c. 5 lett. c-bis ed c-ter del D.Lgs. 50/2016</text:p>
      <text:p text:style-name="P63">(barrare solo l'opzione che interessa)</text:p>
      <text:list text:style-name="LFO1" text:continue-numbering="true">
        <text:list-item>
          <text:p text:style-name="P64">che l'operatore economico NON incorre nelle cause di esclusione di cui all’art. 80, comma 5 lett. c-bis)<text:s/>e c-ter) del Codice dei contratti;</text:p>
        </text:list-item>
      </text:list>
      <text:p text:style-name="P65"/>
      <text:list text:style-name="LFO2" text:continue-numbering="true">
        <text:list-item>
          <text:p text:style-name="P66">che ai sensi dell’art. 80, comma 5 lett. c-bis) e c-ter) del Codice dei contratti l'operatore economico segnala i seguenti fatti (specificare circostanze e misure di autodisciplina adottate):</text:p>
        </text:list-item>
      </text:list>
      <text:p text:style-name="P67"/>
      <text:p text:style-name="P68"/>
      <text:p text:style-name="P69">______________________________________________________________________________________</text:p>
      <text:p text:style-name="P70">_______________________________________________________________________________________</text:p>
      <text:p text:style-name="P71"/>
      <text:soft-page-break/>
      <text:p text:style-name="P72">_______________________________________________________________________________________</text:p>
      <text:p text:style-name="P73">_______________________________________________________________________________________</text:p>
      <text:p text:style-name="P74"/>
      <text:p text:style-name="P75">2) Dichiarazione ai sensi dell’art. 80 c. 5 lett. f-bis ed f-ter del D.Lgs. 50/2016</text:p>
      <text:p text:style-name="P76">(barrare solo l'opzione che interessa)</text:p>
      <text:list text:style-name="LFO3" text:continue-numbering="true">
        <text:list-item>
          <text:p text:style-name="P77">che l'operatore economico NON incorre nelle<text:s/>cause di esclusione di cui all’art. 80, comma 5 lett. f-bis) e f-ter) del Codice dei contratti;</text:p>
        </text:list-item>
        <text:list-item>
          <text:p text:style-name="P78">che ai sensi dell’art. 80, comma 5 lett. f-bis) e f-ter) del Codice dei contratti l'operatore economico segnala i seguenti fatti (specificare circostanze e misure di autodisciplina adottate):</text:p>
        </text:list-item>
      </text:list>
      <text:p text:style-name="P79">______________________________________________________________________________________________________________________________________________________</text:p>
      <text:p text:style-name="P80">___________________________________________________________________________</text:p>
      <text:p text:style-name="P81">___________________________________________________________________________</text:p>
      <text:p text:style-name="P82"/>
      <text:p text:style-name="P83"/>
      <text:list text:style-name="LFO4" text:continue-numbering="true">
        <text:list-item>
          <text:p text:style-name="P84"/>
        </text:list-item>
      </text:list>
      <text:p text:style-name="P85"/>
      <text:p text:style-name="P86">Luogo e data _______________________</text:p>
      <text:p text:style-name="P87">IL DICHIARANTE</text:p>
      <text:p text:style-name="P88">________________________________</text:p>
      <text:p text:style-name="P89"><text:span text:style-name="T90"><text:s text:c="8"/></text:span><text:span text:style-name="T91"><text:tab/></text:span><text:span text:style-name="T92"><text:tab/></text:span><text:span text:style-name="T93"><text:s text:c="5"/>(firmato digitalmente)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, Italic-OneByteIdentity" svg:font-family="Verdana, Italic-OneByteIdentity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Franco</meta:initial-creator>
    <dc:creator>Valentina Franco</dc:creator>
    <meta:creation-date>2021-06-11T15:41:00Z</meta:creation-date>
    <dc:date>2021-06-11T15:42:00Z</dc:date>
    <meta:template xlink:href="Normal" xlink:type="simple"/>
    <meta:editing-cycles>1</meta:editing-cycles>
    <meta:editing-duration>PT360S</meta:editing-duration>
    <meta:document-statistic meta:page-count="2" meta:paragraph-count="5" meta:word-count="436" meta:character-count="2922" meta:row-count="20" meta:non-whitespace-character-count="2491"/>
  </office:meta>
</office:document-meta>
</file>