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2" svg:font-family="Calibri, sans-serif"/>
    <style:font-face style:name="Symbol" svg:font-family="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alibri3" svg:font-family="Calibri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2cm"/>
          <style:tab-stop style:position="13.002cm" style:type="right"/>
          <style:tab-stop style:position="16.503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loext:contextual-spacing="false" fo:line-height="100%" fo:text-align="start" style:justify-single-word="false">
        <style:tab-stops>
          <style:tab-stop style:position="2cm"/>
          <style:tab-stop style:position="13.002cm"/>
          <style:tab-stop style:position="16.503cm"/>
        </style:tab-stops>
      </style:paragraph-properties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2cm"/>
          <style:tab-stop style:position="13.002cm" style:type="right"/>
          <style:tab-stop style:position="16.503cm" style:type="right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2cm"/>
          <style:tab-stop style:position="13.002cm" style:type="right"/>
          <style:tab-stop style:position="16.503cm" style:type="right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loext:contextual-spacing="false" fo:line-height="100%" fo:text-align="start" style:justify-single-word="false">
        <style:tab-stops>
          <style:tab-stop style:position="2cm"/>
          <style:tab-stop style:position="13.002cm"/>
          <style:tab-stop style:position="16.503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2cm"/>
          <style:tab-stop style:position="13.002cm" style:type="right"/>
          <style:tab-stop style:position="16.503cm" style:type="right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1.752cm" fo:margin-right="0cm" fo:margin-top="0cm" fo:margin-bottom="0.212cm" loext:contextual-spacing="false" fo:line-height="100%" fo:text-align="justify" style:justify-single-word="false" fo:text-indent="-1.752cm" style:auto-text-indent="false">
        <style:tab-stops>
          <style:tab-stop style:position="0.249cm"/>
          <style:tab-stop style:position="11.25cm"/>
          <style:tab-stop style:position="14.751cm"/>
        </style:tab-stops>
      </style:paragraph-properties>
    </style:style>
    <style:style style:name="P8" style:family="paragraph" style:parent-style-name="Standard">
      <style:paragraph-properties fo:margin-left="1.752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249cm"/>
          <style:tab-stop style:position="11.25cm" style:type="right"/>
          <style:tab-stop style:position="14.751cm" style:type="right"/>
        </style:tab-stops>
      </style:paragraph-properties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left="8.752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-6.752cm"/>
          <style:tab-stop style:position="4.249cm"/>
          <style:tab-stop style:position="7.751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Calibri2" fo:font-size="11pt"/>
    </style:style>
    <style:style style:name="P11" style:family="paragraph" style:parent-style-name="Standard">
      <style:paragraph-properties fo:margin-left="7.752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-5.752cm"/>
          <style:tab-stop style:position="5.249cm" style:type="right"/>
          <style:tab-stop style:position="8.751cm" style:type="right"/>
        </style:tab-stops>
      </style:paragraph-properties>
      <style:text-properties fo:text-transform="uppercase"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Text_20_body">
      <style:text-properties style:font-name="Calibri2" fo:font-size="11pt"/>
    </style:style>
    <style:style style:name="P13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>
        <style:tab-stops>
          <style:tab-stop style:position="0.73cm"/>
          <style:tab-stop style:position="11.732cm" style:type="right"/>
          <style:tab-stop style:position="15.233cm" style:type="right"/>
        </style:tab-stops>
      </style:paragraph-properties>
    </style:style>
    <style:style style:name="P14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>
        <style:tab-stops>
          <style:tab-stop style:position="0.73cm"/>
          <style:tab-stop style:position="11.732cm" style:type="right"/>
          <style:tab-stop style:position="15.233cm" style:type="right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2" fo:font-size="11pt"/>
    </style:style>
    <style:style style:name="P16" style:family="paragraph" style:parent-style-name="Standard">
      <style:paragraph-properties fo:margin-left="0.004cm" fo:margin-right="0cm" fo:text-align="start" style:justify-single-word="false" fo:text-indent="0.002cm" style:auto-text-indent="false" style:writing-mode="lr-tb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2" fo:font-size="11pt"/>
    </style:style>
    <style:style style:name="T1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style="italic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style="italic" fo:font-weight="normal" officeooo:rsid="0015d00f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style="italic" style:text-underline-style="solid" style:text-underline-width="auto" style:text-underline-color="font-color" fo:font-weight="bold" officeooo:rsid="0015d00f" fo:background-color="transparent" loext:char-shading-value="0" style:font-name-asian="Calibri1" style:font-weight-asian="bold" style:font-name-complex="Calibri1" style:font-weight-complex="bold"/>
    </style:style>
    <style:style style:name="T5" style:family="text">
      <style:text-properties style:use-window-font-color="true" style:font-name="Calibri1" fo:font-size="12pt" fo:font-style="italic" style:text-underline-style="solid" style:text-underline-width="auto" style:text-underline-color="font-color" fo:font-weight="bold" officeooo:rsid="0016240e" fo:background-color="transparent" loext:char-shading-value="0" style:font-name-asian="Calibri1" style:font-weight-asian="bold" style:font-name-complex="Calibri1" style:font-weight-complex="bold"/>
    </style:style>
    <style:style style:name="T6" style:family="text">
      <style:text-properties style:use-window-font-color="true" style:font-name="Calibri1" fo:font-size="11pt" fo:font-style="italic" fo:font-weight="bold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style="italic" fo:font-weight="normal" fo:background-color="transparent" loext:char-shading-value="0" style:font-name-asian="Arial" style:font-name-complex="Arial"/>
    </style:style>
    <style:style style:name="T11" style:family="text">
      <style:text-properties style:use-window-font-color="true" style:text-position="super 58%" style:font-name="Calibri1" fo:font-size="12pt" fo:font-weight="normal" fo:background-color="transparent" loext:char-shading-value="0" style:font-name-asian="Calibri1" style:font-name-complex="Calibri1"/>
    </style:style>
    <style:style style:name="T12" style:family="text">
      <style:text-properties style:use-window-font-color="true" style:text-position="super 58%" style:font-name="Calibri1" fo:font-size="11pt" fo:font-style="italic" fo:font-weight="normal" fo:background-color="transparent" loext:char-shading-value="0" style:font-name-asian="Calibri1" style:font-name-complex="Calibri1"/>
    </style:style>
    <style:style style:name="T13" style:family="text">
      <style:text-properties officeooo:rsid="00179fae"/>
    </style:style>
    <style:style style:name="T14" style:family="text">
      <style:text-properties style:font-name="Calibri" fo:font-size="11pt" style:font-size-asian="11pt" style:font-name-complex="Calibri3" style:font-size-complex="11pt"/>
    </style:style>
    <style:style style:name="T15" style:family="text">
      <style:text-properties style:font-name="Calibri" style:font-size-asian="11pt" style:font-name-complex="Calibri3" style:font-size-complex="11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/></text:p>
      <text:p text:style-name="P15"><text:span text:style-name="T15">Spett.le</text:span></text:p>
      <text:p text:style-name="P17"><text:span text:style-name="T14">Istituto Oncologico Veneto</text:span></text:p>
      <text:p text:style-name="P16"><text:span text:style-name="T14">via Gattamelata, 64 - 35128 Padova</text:span></text:p>
      <text:p text:style-name="P17"><text:span text:style-name="T14">35128 Padova</text:span></text:p>
      <text:p text:style-name="P18"/>
      <text:p text:style-name="P10">c.a. RUP - Ing. <text:span text:style-name="T13">Emanuele Scarabel</text:span></text:p>
      <text:p text:style-name="P11"><text:tab/></text:p>
      <text:p text:style-name="P7"><text:span text:style-name="T6">Oggetto</text:span><text:span text:style-name="T8">: Autocertificazione di possesso dei requisiti per lo svolgimento della prestazione di Coordinatore della Sicurezza in fase di Progettazione e in fase di Esecuzione di lavori ex art. 98 D.Lgs. 81/08 smi</text:span></text:p>
      <text:p text:style-name="P8">DICHIARAZIONE resa ai sensi del D.P.R. 445/2000</text:p>
      <text:p text:style-name="P3"/>
      <text:p text:style-name="P1"><text:span text:style-name="T1">Il sottoscritto __________________ nato a __________________ il ______________, residente a</text:span><text:span text:style-name="T9"> </text:span><text:span text:style-name="T1">______________ in _______________ - c.f. n. ___________________ p.i. n. ______________</text:span></text:p>
      <text:p text:style-name="P6">consapevole della responsabilità civile penale prevista dall’art. 76 del D.P.R. 445/2000 e s.m.i.</text:p>
      <text:p text:style-name="P4">DICHIARA</text:p>
      <text:p text:style-name="P1"><text:span text:style-name="T1">Di essere abilitato allo svolgimento della prestazione di </text:span><text:span text:style-name="T8">Coordinatore della Sicurezza in fase di Progettazione e in fase di Esecuzione di lavori e in particolare:</text:span></text:p>
      <text:list xml:id="list227551213" text:style-name="L1">
        <text:list-item>
          <text:p text:style-name="P13"><text:span text:style-name="T1">di essere in possesso del seguente titolo di studio: ____________________;</text:span><text:span text:style-name="T11">(1)</text:span></text:p>
        </text:list-item>
        <text:list-item>
          <text:p text:style-name="P13"><text:span text:style-name="T1">di aver espletato attività lavorativa nel campo delle costruzioni per almeno __ anni;</text:span><text:span text:style-name="T11"> (1)</text:span></text:p>
        </text:list-item>
        <text:list-item>
          <text:p text:style-name="P14">di essere in possesso di attestato di formazione professionale per Coordinatore della sicurezza in fase di progettazione e in fase di esecuzione lavori rilasciato da organizzato dalla regione, mediante le strutture tecniche operanti nel settore della prevenzione e della formazione professionale, o, in via alternativa, dall’ISPELS, dall’INAIL, dall’Istituto italiano di medicina sociale, dai rispettivi ordini o collegi professionali, dalle università, dalle associazioni sindacali dei datori di lavoro e dei lavoratori o dagli organismi paritetici istituiti nel settore dell’edilizia ex art. 98 c. 2 D.Lgs. 81/08;</text:p>
        </text:list-item>
        <text:list-item>
          <text:p text:style-name="P14">di essere in regola con gli obblighi di aggiornamento quinquennale ex all. XIV D.Lgs. 81/08.</text:p>
        </text:list-item>
      </text:list>
      <text:p text:style-name="P4">----------------------------</text:p>
      <text:p text:style-name="P1"><text:span text:style-name="T2">La sottoscrizione della presente dichiarazione è corredata da fotocopia semplice di valido</text:span><text:span text:style-name="T10"> </text:span><text:span text:style-name="T2">documento di identità del sottoscrittore </text:span><text:span text:style-name="T4">che deve essere la persona che svolgerà </text:span><text:span text:style-name="T5">nominativamente </text:span><text:span text:style-name="T4">l'incarico</text:span><text:span text:style-name="T3"> </text:span><text:span text:style-name="T2">(art. 46 e 47 del D.P.R. 445/2000).</text:span></text:p>
      <text:p text:style-name="P4">----------------------------</text:p>
      <text:p text:style-name="P5"/>
      <text:p text:style-name="P5"/>
      <text:p text:style-name="P5">_____________________, lì _______________</text:p>
      <text:p text:style-name="P5"/>
      <text:p text:style-name="P9">________________________________</text:p>
      <text:p text:style-name="P2"><text:span text:style-name="T12">(1) </text:span><text:span text:style-name="T7">Requisiti professionali ex art. 98 c. 1 D.Lgs. 81/08 s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2" svg:font-family="Calibri, sans-serif"/>
    <style:font-face style:name="Symbol" svg:font-family="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alibri3" svg:font-family="Calibri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swiss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4T17:30:02.497000000</dc:date>
    <meta:editing-duration>PT51M37S</meta:editing-duration>
    <meta:editing-cycles>5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22" meta:word-count="294" meta:character-count="2117" meta:non-whitespace-character-count="1847"/>
  </office:meta>
</office:document-meta>
</file>