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Comma_32__91_0_93__Maril_249__32__40_v.0.5_41_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Migliaia" style:data-style-name="N35">
      <style:table-cell-properties fo:border="thin solid #000000" style:vertical-align="middle" fo:background-color="transparent"/>
    </style:style>
    <style:style style:name="ce49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Migliaia" style:data-style-name="N35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Percentuale" style:data-style-name="N1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3" style:family="table-cell" style:parent-style-name="Percentuale" style:data-style-name="N1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Percentual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6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9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7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5">
      <style:table-cell-properties fo:border="thin solid #000000" style:vertical-align="middle" fo:background-color="#BFBFBF" style:repeat-content="false"/>
      <style:paragraph-properties fo:text-align="end" fo:margin-right="0cm"/>
      <style:text-properties fo:color="#FF0000"/>
    </style:style>
    <style:style style:name="ce7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Migliaia" style:data-style-name="N35">
      <style:table-cell-properties fo:border="thin solid #000000" style:vertical-align="middle" fo:background-color="transparent"/>
      <style:text-properties fo:color="#FF0000" fo:font-weight="bold" style:font-weight-asian="bold" style:font-weight-complex="bold"/>
    </style:style>
    <style:style style:name="ce76" style:family="table-cell" style:parent-style-name="Migliaia" style:data-style-name="N35">
      <style:table-cell-properties fo:border="thin solid #000000" style:vertical-align="middle" fo:background-color="transparent"/>
      <style:text-properties fo:color="#FF0000"/>
    </style:style>
    <style:style style:name="ce77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8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Comma_32__91_0_93__Maril_249__32__40_v.0.5_41__32_2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7.4360416666667cm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99">
            <text:p>CONTO <text:s/>ECONOMICO</text:p>
          </table:table-cell>
          <table:covered-table-cell table:number-columns-repeated="6"/>
          <table:table-cell table:number-columns-spanned="1" table:number-rows-spanned="2" table:style-name="ce97"/>
          <table:table-cell table:number-columns-spanned="2" table:number-rows-spanned="2" table:style-name="ce98"/>
          <table:covered-table-cell/>
          <table:table-cell table:number-columns-repeated="16373"/>
        </table:table-row>
        <table:table-row table:style-name="ro3">
          <table: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8" table:style-name="ce4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2" table:style-name="ce96">
            <text:p>S<text:span text:style-name="T2">CHEMA</text:span><text:s/>D<text:span text:style-name="T2">I<text:s/></text:span>B<text:span text:style-name="T2">ILANCIO</text:span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89">
            <text:p>BEP 2024</text:p>
          </table:table-cell>
          <table:table-cell office:value-type="string" table:number-columns-spanned="1" table:number-rows-spanned="2" table:style-name="ce89">
            <text:p>CONSUNTIVO 2022</text:p>
          </table:table-cell>
          <table:table-cell office:value-type="string" table:number-columns-spanned="2" table:number-rows-spanned="1" table:style-name="ce89">
            <text:p>Analisi Scostamenti</text:p>
          </table:table-cell>
          <table:covered-table-cell/>
          <table:table-cell table:number-columns-repeated="16373"/>
        </table:table-row>
        <table:table-row table:style-name="ro7">
          <table:table-cell/>
          <table:covered-table-cell/>
          <table:covered-table-cell table:number-columns-repeated="5"/>
          <table:covered-table-cell/>
          <table:covered-table-cell/>
          <table:table-cell office:value-type="string" table:style-name="ce52">
            <text:p>in valore assoluto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7">
            <text:p>A)</text:p>
          </table:table-cell>
          <table:table-cell office:value-type="string" table:style-name="ce2">
            <text:p>VALORE DELLA PRODUZIONE</text:p>
          </table:table-cell>
          <table:table-cell table:number-columns-repeated="4" table:style-name="ce30"/>
          <table:table-cell office:value-type="float" office:value="209582560.97" table:style-name="ce54">
            <text:p><text:s/>209.582.560,97<text:s text:c="3"/></text:p>
          </table:table-cell>
          <table:table-cell office:value-type="float" office:value="213554768.94000003" table:style-name="ce54">
            <text:p><text:s/>213.554.768,94<text:s text:c="3"/></text:p>
          </table:table-cell>
          <table:table-cell office:value-type="float" office:value="-3972207.9700000286" table:formula="of:=+[.H8]-[.I8]" table:style-name="ce55">
            <text:p>-3.972.207,97<text:s text:c="3"/></text:p>
          </table:table-cell>
          <table:table-cell office:value-type="percentage" office:value="-1.8600418008534632E-2" table:formula="of:=IFERROR([.J8]/[.I8];&quot;-&quot;)" table:style-name="ce56">
            <text:p>-2%</text:p>
          </table:table-cell>
          <table:table-cell table:number-columns-repeated="16373"/>
        </table:table-row>
        <table:table-row table:style-name="ro8">
          <table:table-cell/>
          <table:table-cell table:style-name="ce31"/>
          <table:table-cell office:value-type="string" table:style-name="ce3">
            <text:p>1)</text:p>
          </table:table-cell>
          <table:table-cell office:value-type="string" table:style-name="ce4">
            <text:p>Contributi in c/esercizio</text:p>
          </table:table-cell>
          <table:table-cell table:number-columns-repeated="2" table:style-name="ce4"/>
          <table:table-cell table:style-name="ce5"/>
          <table:table-cell office:value-type="float" office:value="10745000" table:style-name="ce54">
            <text:p><text:s/>10.745.000,00<text:s text:c="3"/></text:p>
          </table:table-cell>
          <table:table-cell office:value-type="float" office:value="28363072.630000003" table:style-name="ce54">
            <text:p><text:s/>28.363.072,63<text:s text:c="3"/></text:p>
          </table:table-cell>
          <table:table-cell office:value-type="float" office:value="-17618072.630000003" table:formula="of:=+[.H9]-[.I9]" table:style-name="ce55">
            <text:p>-17.618.072,63<text:s text:c="3"/></text:p>
          </table:table-cell>
          <table:table-cell office:value-type="percentage" office:value="-0.62116234231142964" table:formula="of:=IFERROR([.J9]/[.I9];&quot;-&quot;)" table:style-name="ce56">
            <text:p>-62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a)</text:p>
          </table:table-cell>
          <table:table-cell office:value-type="string" table:style-name="ce46">
            <text:p>Contributi in c/esercizio - da Regione o Provincia Autonoma per quota F.S. regionale</text:p>
          </table:table-cell>
          <table:table-cell table:style-name="ce47"/>
          <table:table-cell office:value-type="float" office:value="10745000" table:style-name="ce48">
            <text:p><text:s/>10.745.000,00<text:s text:c="3"/></text:p>
          </table:table-cell>
          <table:table-cell office:value-type="float" office:value="15391447.439999999" table:style-name="ce48">
            <text:p><text:s/>15.391.447,44<text:s text:c="3"/></text:p>
          </table:table-cell>
          <table:table-cell office:value-type="float" office:value="-4646447.4399999995" table:formula="of:=+[.H10]-[.I10]" table:style-name="ce59">
            <text:p>-4.646.447,44<text:s text:c="3"/></text:p>
          </table:table-cell>
          <table:table-cell office:value-type="percentage" office:value="-0.30188502141290485" table:formula="of:=IFERROR([.J10]/[.I10];&quot;-&quot;)" table:style-name="ce56">
            <text:p>-30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b)</text:p>
          </table:table-cell>
          <table:table-cell office:value-type="string" table:style-name="ce46">
            <text:p>Contributi in c/esercizio - extra fondo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374724.28" table:style-name="ce48">
            <text:p><text:s/>374.724,28<text:s text:c="3"/></text:p>
          </table:table-cell>
          <table:table-cell office:value-type="float" office:value="-374724.28" table:formula="of:=+[.H11]-[.I11]" table:style-name="ce66">
            <text:p>-374.724,28<text:s text:c="3"/></text:p>
          </table:table-cell>
          <table:table-cell office:value-type="percentage" office:value="-1" table:formula="of:=IFERROR([.J11]/[.I11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1)</text:p>
          </table:table-cell>
          <table:table-cell office:value-type="string" table:style-name="ce8">
            <text:p>Contributi da Regione o Prov. Aut. (extra fondo) - vincolat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2]-[.I12]" table:style-name="ce59">
            <text:p><text:s/>-<text:s text:c="5"/></text:p>
          </table:table-cell>
          <table:table-cell office:value-type="string" office:string-value="-" table:formula="of:=IFERROR([.J12]/[.I12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Contributi da Regione o Prov. Aut. (extra fondo) - Risorse aggiuntive da bilancio a titolo di copertura LEA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3]-[.I13]" table:style-name="ce59">
            <text:p><text:s/>-<text:s text:c="5"/></text:p>
          </table:table-cell>
          <table:table-cell office:value-type="string" office:string-value="-" table:formula="of:=IFERROR([.J13]/[.I13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3)</text:p>
          </table:table-cell>
          <table:table-cell office:value-type="string" table:style-name="ce8">
            <text:p>Contributi da Regione o Prov. Aut. (extra fondo) - Risorse aggiuntive da bilancio a titolo di copertura extra LEA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4]-[.I14]" table:style-name="ce59">
            <text:p><text:s/>-<text:s text:c="5"/></text:p>
          </table:table-cell>
          <table:table-cell office:value-type="string" office:string-value="-" table:formula="of:=IFERROR([.J14]/[.I14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4)</text:p>
          </table:table-cell>
          <table:table-cell office:value-type="string" table:style-name="ce8">
            <text:p>Contributi da Regione o Prov. Aut. (extra fondo) - altro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5]-[.I15]" table:style-name="ce59">
            <text:p><text:s/>-<text:s text:c="5"/></text:p>
          </table:table-cell>
          <table:table-cell office:value-type="string" office:string-value="-" table:formula="of:=IFERROR([.J15]/[.I15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5)</text:p>
          </table:table-cell>
          <table:table-cell office:value-type="string" table:style-name="ce8">
            <text:p>Contributi da aziende sanitarie pubbliche (extra fondo)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6]-[.I16]" table:style-name="ce59">
            <text:p><text:s/>-<text:s text:c="5"/></text:p>
          </table:table-cell>
          <table:table-cell office:value-type="string" office:string-value="-" table:formula="of:=IFERROR([.J16]/[.I16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table:style-name="ce6"/>
          <table:table-cell office:value-type="string" table:style-name="ce7">
            <text:p>6)</text:p>
          </table:table-cell>
          <table:table-cell office:value-type="string" table:style-name="ce8">
            <text:p>Contributi da altri soggetti pubblic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374724.28" table:style-name="ce48">
            <text:p><text:s/>374.724,28<text:s text:c="3"/></text:p>
          </table:table-cell>
          <table:table-cell office:value-type="float" office:value="-374724.28" table:formula="of:=+[.H17]-[.I17]" table:style-name="ce66">
            <text:p>-374.724,28<text:s text:c="3"/></text:p>
          </table:table-cell>
          <table:table-cell office:value-type="percentage" office:value="-1" table:formula="of:=IFERROR([.J17]/[.I17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c)</text:p>
          </table:table-cell>
          <table:table-cell office:value-type="string" table:style-name="ce46">
            <text:p>Contributi in c/esercizio - per ricerca</text:p>
          </table:table-cell>
          <table:table-cell table:style-name="ce9"/>
          <table:table-cell office:value-type="float" office:value="10745000" table:style-name="ce48">
            <text:p><text:s/>10.745.000,00<text:s text:c="3"/></text:p>
          </table:table-cell>
          <table:table-cell office:value-type="float" office:value="12558559.91" table:style-name="ce48">
            <text:p><text:s/>12.558.559,91<text:s text:c="3"/></text:p>
          </table:table-cell>
          <table:table-cell office:value-type="float" office:value="-1813559.9100000001" table:formula="of:=+[.H18]-[.I18]" table:style-name="ce59">
            <text:p>-1.813.559,91<text:s text:c="3"/></text:p>
          </table:table-cell>
          <table:table-cell office:value-type="percentage" office:value="-0.1444082699765534" table:formula="of:=IFERROR([.J18]/[.I18];&quot;-&quot;)" table:style-name="ce56">
            <text:p>-14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6"/>
          <table:table-cell office:value-type="string" table:style-name="ce7">
            <text:p>1)</text:p>
          </table:table-cell>
          <table:table-cell office:value-type="string" table:style-name="ce8">
            <text:p>da Ministero della Salute per ricerca corrente</text:p>
          </table:table-cell>
          <table:table-cell office:value-type="float" office:value="3500000" table:style-name="ce48">
            <text:p><text:s/>3.500.000,00<text:s text:c="3"/></text:p>
          </table:table-cell>
          <table:table-cell office:value-type="float" office:value="4908323.71" table:style-name="ce48">
            <text:p><text:s/>4.908.323,71<text:s text:c="3"/></text:p>
          </table:table-cell>
          <table:table-cell office:value-type="float" office:value="-1408323.71" table:formula="of:=+[.H19]-[.I19]" table:style-name="ce59">
            <text:p>-1.408.323,71<text:s text:c="3"/></text:p>
          </table:table-cell>
          <table:table-cell office:value-type="percentage" office:value="-0.28692559684495628" table:formula="of:=IFERROR([.J19]/[.I19];&quot;-&quot;)" table:style-name="ce56">
            <text:p>-29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6"/>
          <table:table-cell office:value-type="string" table:style-name="ce7">
            <text:p>2)</text:p>
          </table:table-cell>
          <table:table-cell office:value-type="string" table:style-name="ce8">
            <text:p>da Ministero della Salute per ricerca finalizzata</text:p>
          </table:table-cell>
          <table:table-cell office:value-type="float" office:value="450000" table:style-name="ce48">
            <text:p><text:s/>450.000,00<text:s text:c="3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450000" table:formula="of:=+[.H20]-[.I20]" table:style-name="ce59">
            <text:p><text:s/>450.000,00<text:s text:c="3"/></text:p>
          </table:table-cell>
          <table:table-cell office:value-type="string" office:string-value="-" table:formula="of:=IFERROR([.J20]/[.I20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6"/>
          <table:table-cell office:value-type="string" table:style-name="ce7">
            <text:p>3)</text:p>
          </table:table-cell>
          <table:table-cell office:value-type="string" table:style-name="ce8">
            <text:p>da Regione e altri soggetti pubblici</text:p>
          </table:table-cell>
          <table:table-cell office:value-type="float" office:value="6145000" table:style-name="ce48">
            <text:p><text:s/>6.145.000,00<text:s text:c="3"/></text:p>
          </table:table-cell>
          <table:table-cell office:value-type="float" office:value="6753283.9000000004" table:style-name="ce48">
            <text:p><text:s/>6.753.283,90<text:s text:c="3"/></text:p>
          </table:table-cell>
          <table:table-cell office:value-type="float" office:value="-608283.90000000037" table:formula="of:=+[.H21]-[.I21]" table:style-name="ce59">
            <text:p>-608.283,90<text:s text:c="3"/></text:p>
          </table:table-cell>
          <table:table-cell office:value-type="percentage" office:value="-9.0072312819545516E-2" table:formula="of:=IFERROR([.J21]/[.I21];&quot;-&quot;)" table:style-name="ce56">
            <text:p>-9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6"/>
          <table:table-cell office:value-type="string" table:style-name="ce7">
            <text:p>4)</text:p>
          </table:table-cell>
          <table:table-cell office:value-type="string" table:style-name="ce8">
            <text:p>da privati</text:p>
          </table:table-cell>
          <table:table-cell office:value-type="float" office:value="650000" table:style-name="ce48">
            <text:p><text:s/>650.000,00<text:s text:c="3"/></text:p>
          </table:table-cell>
          <table:table-cell office:value-type="float" office:value="896952.3" table:style-name="ce48">
            <text:p><text:s/>896.952,30<text:s text:c="3"/></text:p>
          </table:table-cell>
          <table:table-cell office:value-type="float" office:value="-246952.30000000005" table:formula="of:=+[.H22]-[.I22]" table:style-name="ce59">
            <text:p>-246.952,30<text:s text:c="3"/></text:p>
          </table:table-cell>
          <table:table-cell office:value-type="percentage" office:value="-0.27532378254674195" table:formula="of:=IFERROR([.J22]/[.I22];&quot;-&quot;)" table:style-name="ce56">
            <text:p>-28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d)</text:p>
          </table:table-cell>
          <table:table-cell office:value-type="string" table:style-name="ce46">
            <text:p>Contributi in c/esercizio - da privati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38341" table:style-name="ce48">
            <text:p><text:s/>38.341,00<text:s text:c="3"/></text:p>
          </table:table-cell>
          <table:table-cell office:value-type="float" office:value="-38341" table:formula="of:=+[.H23]-[.I23]" table:style-name="ce59">
            <text:p>-38.341,00<text:s text:c="3"/></text:p>
          </table:table-cell>
          <table:table-cell office:value-type="percentage" office:value="-1" table:formula="of:=IFERROR([.J23]/[.I23];&quot;-&quot;)" table:style-name="ce56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">
            <text:p>Rettifica contributi c/esercizio per destinazione ad investimenti</text:p>
          </table:table-cell>
          <table:table-cell table:number-columns-repeated="2" table:style-name="ce4"/>
          <table:table-cell table:style-name="ce5"/>
          <table:table-cell office:value-type="float" office:value="0" table:style-name="ce48">
            <text:p><text:s/>-<text:s text:c="5"/></text:p>
          </table:table-cell>
          <table:table-cell office:value-type="float" office:value="-2564171.79" table:style-name="ce48">
            <text:p>-2.564.171,79<text:s text:c="3"/></text:p>
          </table:table-cell>
          <table:table-cell office:value-type="float" office:value="2564171.79" table:formula="of:=+[.H24]-[.I24]" table:style-name="ce59">
            <text:p><text:s/>2.564.171,79<text:s text:c="3"/></text:p>
          </table:table-cell>
          <table:table-cell office:value-type="percentage" office:value="-1" table:formula="of:=IFERROR([.J24]/[.I24];&quot;-&quot;)" table:style-name="ce56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3)</text:p>
          </table:table-cell>
          <table:table-cell office:value-type="string" table:style-name="ce4">
            <text:p>Utilizzo fondi per quote inutilizzate contributi vincolati di esercizi precedenti</text:p>
          </table:table-cell>
          <table:table-cell table:number-columns-repeated="2" table:style-name="ce4"/>
          <table:table-cell table:style-name="ce5"/>
          <table:table-cell office:value-type="float" office:value="5990000" table:style-name="ce54">
            <text:p><text:s/>5.990.000,00<text:s text:c="3"/></text:p>
          </table:table-cell>
          <table:table-cell office:value-type="float" office:value="5157401.6900000004" table:style-name="ce54">
            <text:p><text:s/>5.157.401,69<text:s text:c="3"/></text:p>
          </table:table-cell>
          <table:table-cell office:value-type="float" office:value="832598.30999999959" table:formula="of:=+[.H25]-[.I25]" table:style-name="ce55">
            <text:p><text:s/>832.598,31<text:s text:c="3"/></text:p>
          </table:table-cell>
          <table:table-cell office:value-type="percentage" office:value="0.16143755325755896" table:formula="of:=IFERROR([.J25]/[.I25];&quot;-&quot;)" table:style-name="ce56">
            <text:p>16%</text:p>
          </table:table-cell>
          <table:table-cell table:number-columns-repeated="16373"/>
        </table:table-row>
        <table:table-row table:style-name="ro8">
          <table:table-cell/>
          <table:table-cell table:style-name="ce31"/>
          <table:table-cell office:value-type="string" table:style-name="ce3">
            <text:p>4)</text:p>
          </table:table-cell>
          <table:table-cell office:value-type="string" table:style-name="ce4">
            <text:p>Ricavi per prestazioni sanitarie e sociosanitarie a rilevanza sanitaria</text:p>
          </table:table-cell>
          <table:table-cell table:number-columns-repeated="2" table:style-name="ce4"/>
          <table:table-cell table:style-name="ce5"/>
          <table:table-cell office:value-type="float" office:value="174463810.91999999" table:style-name="ce54">
            <text:p><text:s/>174.463.810,92<text:s text:c="3"/></text:p>
          </table:table-cell>
          <table:table-cell office:value-type="float" office:value="163474310.81" table:style-name="ce54">
            <text:p><text:s/>163.474.310,81<text:s text:c="3"/></text:p>
          </table:table-cell>
          <table:table-cell office:value-type="float" office:value="10989500.109999985" table:formula="of:=+[.H26]-[.I26]" table:style-name="ce55">
            <text:p><text:s/>10.989.500,11<text:s text:c="3"/></text:p>
          </table:table-cell>
          <table:table-cell office:value-type="percentage" office:value="6.7224630313766326E-2" table:formula="of:=IFERROR([.J26]/[.I26];&quot;-&quot;)" table:style-name="ce56">
            <text:p>7%</text:p>
          </table:table-cell>
          <table:table-cell table:number-columns-repeated="16373"/>
        </table:table-row>
        <table:table-row table:style-name="ro8">
          <table:table-cell/>
          <table:table-cell table:style-name="ce38"/>
          <table:table-cell table:style-name="ce10"/>
          <table:table-cell table:style-name="ce11"/>
          <table:table-cell office:value-type="string" table:style-name="ce53">
            <text:p>a)</text:p>
          </table:table-cell>
          <table:table-cell office:value-type="string" table:number-columns-spanned="2" table:number-rows-spanned="1" table:style-name="ce91">
            <text:p>Ricavi per prestazioni sanitarie e sociosanitarie - ad aziende sanitarie pubbliche</text:p>
          </table:table-cell>
          <table:covered-table-cell/>
          <table:table-cell office:value-type="float" office:value="162984180.56999999" table:style-name="ce67">
            <text:p><text:s/>162.984.180,57<text:s text:c="3"/></text:p>
          </table:table-cell>
          <table:table-cell office:value-type="float" office:value="141807361.31999999" table:style-name="ce67">
            <text:p><text:s/>141.807.361,32<text:s text:c="3"/></text:p>
          </table:table-cell>
          <table:table-cell office:value-type="float" office:value="21176819.25" table:formula="of:=+[.H27]-[.I27]" table:style-name="ce60">
            <text:p><text:s/>21.176.819,25<text:s text:c="3"/></text:p>
          </table:table-cell>
          <table:table-cell office:value-type="percentage" office:value="0.14933511950915412" table:formula="of:=IFERROR([.J27]/[.I27];&quot;-&quot;)" table:style-name="ce58">
            <text:p>15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45">
            <text:p>b)</text:p>
          </table:table-cell>
          <table:table-cell office:value-type="string" table:style-name="ce46">
            <text:p>Ricavi per prestazioni sanitarie e sociosanitarie - intramoenia</text:p>
          </table:table-cell>
          <table:table-cell table:style-name="ce47"/>
          <table:table-cell office:value-type="float" office:value="3929630.35" table:style-name="ce48">
            <text:p><text:s/>3.929.630,35<text:s text:c="3"/></text:p>
          </table:table-cell>
          <table:table-cell office:value-type="float" office:value="3533182.8" table:style-name="ce48">
            <text:p><text:s/>3.533.182,80<text:s text:c="3"/></text:p>
          </table:table-cell>
          <table:table-cell office:value-type="float" office:value="396447.55000000028" table:formula="of:=+[.H28]-[.I28]" table:style-name="ce59">
            <text:p><text:s/>396.447,55<text:s text:c="3"/></text:p>
          </table:table-cell>
          <table:table-cell office:value-type="percentage" office:value="0.11220691723054926" table:formula="of:=IFERROR([.J28]/[.I28];&quot;-&quot;)" table:style-name="ce56">
            <text:p>11%</text:p>
          </table:table-cell>
          <table:table-cell table:number-columns-repeated="16373"/>
        </table:table-row>
        <table:table-row table:style-name="ro8">
          <table:table-cell/>
          <table:table-cell table:style-name="ce38"/>
          <table:table-cell table:style-name="ce10"/>
          <table:table-cell table:style-name="ce11"/>
          <table:table-cell office:value-type="string" table:style-name="ce45">
            <text:p>c)</text:p>
          </table:table-cell>
          <table:table-cell office:value-type="string" table:number-columns-spanned="2" table:number-rows-spanned="1" table:style-name="ce91">
            <text:p>Ricavi per prestazioni sanitarie e sociosanitarie - altro</text:p>
          </table:table-cell>
          <table:covered-table-cell/>
          <table:table-cell office:value-type="float" office:value="7549999.9999999944" table:formula="of:=[.H26]-[.H27]-[.H28]" table:style-name="ce49">
            <text:p><text:s/>7.550.000,00<text:s text:c="3"/></text:p>
          </table:table-cell>
          <table:table-cell office:value-type="float" office:value="18133766.689999998" table:style-name="ce49">
            <text:p><text:s/>18.133.766,69<text:s text:c="3"/></text:p>
          </table:table-cell>
          <table:table-cell office:value-type="float" office:value="-10583766.690000003" table:formula="of:=+[.H29]-[.I29]" table:style-name="ce60">
            <text:p>-10.583.766,69<text:s text:c="3"/></text:p>
          </table:table-cell>
          <table:table-cell office:value-type="percentage" office:value="-0.58364965596676066" table:formula="of:=IFERROR([.J29]/[.I29];&quot;-&quot;)" table:style-name="ce58">
            <text:p>-58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5)</text:p>
          </table:table-cell>
          <table:table-cell office:value-type="string" table:style-name="ce4">
            <text:p>Concorsi, recuperi e rimborsi</text:p>
          </table:table-cell>
          <table:table-cell table:number-columns-repeated="2" table:style-name="ce4"/>
          <table:table-cell table:style-name="ce5"/>
          <table:table-cell office:value-type="float" office:value="9692620.2699999996" table:style-name="ce54">
            <text:p><text:s/>9.692.620,27<text:s text:c="3"/></text:p>
          </table:table-cell>
          <table:table-cell office:value-type="float" office:value="10483466.830000002" table:style-name="ce54">
            <text:p><text:s/>10.483.466,83<text:s text:c="3"/></text:p>
          </table:table-cell>
          <table:table-cell office:value-type="float" office:value="-790846.56000000238" table:formula="of:=+[.H30]-[.I30]" table:style-name="ce68">
            <text:p>-790.846,56<text:s text:c="3"/></text:p>
          </table:table-cell>
          <table:table-cell office:value-type="percentage" office:value="-7.5437502958170019E-2" table:formula="of:=IFERROR([.J30]/[.I30];&quot;-&quot;)" table:style-name="ce56">
            <text:p>-8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6)</text:p>
          </table:table-cell>
          <table:table-cell office:value-type="string" table:style-name="ce4">
            <text:p>Compartecipazione alla spesa per prestazioni sanitarie (Ticket)</text:p>
          </table:table-cell>
          <table:table-cell table:number-columns-repeated="2" table:style-name="ce4"/>
          <table:table-cell table:style-name="ce5"/>
          <table:table-cell office:value-type="float" office:value="807463.11" table:style-name="ce54">
            <text:p><text:s/>807.463,11<text:s text:c="3"/></text:p>
          </table:table-cell>
          <table:table-cell office:value-type="float" office:value="739231.51" table:style-name="ce54">
            <text:p><text:s/>739.231,51<text:s text:c="3"/></text:p>
          </table:table-cell>
          <table:table-cell office:value-type="float" office:value="68231.599999999977" table:formula="of:=+[.H31]-[.I31]" table:style-name="ce55">
            <text:p><text:s/>68.231,60<text:s text:c="3"/></text:p>
          </table:table-cell>
          <table:table-cell office:value-type="percentage" office:value="9.230071916171427E-2" table:formula="of:=IFERROR([.J31]/[.I31];&quot;-&quot;)" table:style-name="ce56">
            <text:p>9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7)</text:p>
          </table:table-cell>
          <table:table-cell office:value-type="string" table:style-name="ce4">
            <text:p>Quota contributi in c/capitale imputata nell'esercizio</text:p>
          </table:table-cell>
          <table:table-cell table:number-columns-repeated="2" table:style-name="ce4"/>
          <table:table-cell table:style-name="ce5"/>
          <table:table-cell office:value-type="float" office:value="7446666.6699999999" table:style-name="ce54">
            <text:p><text:s/>7.446.666,67<text:s text:c="3"/></text:p>
          </table:table-cell>
          <table:table-cell office:value-type="float" office:value="7374620.0700000003" table:style-name="ce54">
            <text:p><text:s/>7.374.620,07<text:s text:c="3"/></text:p>
          </table:table-cell>
          <table:table-cell office:value-type="float" office:value="72046.599999999627" table:formula="of:=+[.H32]-[.I32]" table:style-name="ce55">
            <text:p><text:s/>72.046,60<text:s text:c="3"/></text:p>
          </table:table-cell>
          <table:table-cell office:value-type="percentage" office:value="9.7695337951151737E-3" table:formula="of:=IFERROR([.J32]/[.I32];&quot;-&quot;)" table:style-name="ce56">
            <text:p>1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8)</text:p>
          </table:table-cell>
          <table:table-cell office:value-type="string" table:style-name="ce12">
            <text:p>Incrementi delle immobilizzazioni per lavori interni</text:p>
          </table:table-cell>
          <table:table-cell table:number-columns-repeated="2" table:style-name="ce13"/>
          <table:table-cell table:style-name="ce101"/>
          <table:table-cell office:value-type="float" office:value="0" table:style-name="ce54">
            <text:p><text:s/>-<text:s text:c="5"/></text:p>
          </table:table-cell>
          <table:table-cell office:value-type="float" office:value="0" table:style-name="ce54">
            <text:p><text:s/>-<text:s text:c="5"/></text:p>
          </table:table-cell>
          <table:table-cell office:value-type="float" office:value="0" table:formula="of:=+[.H33]-[.I33]" table:style-name="ce55">
            <text:p><text:s/>-<text:s text:c="5"/></text:p>
          </table:table-cell>
          <table:table-cell office:value-type="string" office:string-value="-" table:formula="of:=IFERROR([.J33]/[.I33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9)</text:p>
          </table:table-cell>
          <table:table-cell office:value-type="string" table:style-name="ce4">
            <text:p>Altri ricavi e proventi</text:p>
          </table:table-cell>
          <table:table-cell table:number-columns-repeated="2" table:style-name="ce4"/>
          <table:table-cell table:style-name="ce5"/>
          <table:table-cell office:value-type="float" office:value="437000" table:style-name="ce54">
            <text:p><text:s/>437.000,00<text:s text:c="3"/></text:p>
          </table:table-cell>
          <table:table-cell office:value-type="float" office:value="526837.18999999994" table:style-name="ce54">
            <text:p><text:s/>526.837,19<text:s text:c="3"/></text:p>
          </table:table-cell>
          <table:table-cell office:value-type="float" office:value="-89837.189999999944" table:formula="of:=+[.H34]-[.I34]" table:style-name="ce55">
            <text:p>-89.837,19<text:s text:c="3"/></text:p>
          </table:table-cell>
          <table:table-cell office:value-type="percentage" office:value="-0.17052173177068225" table:formula="of:=IFERROR([.J34]/[.I34];&quot;-&quot;)" table:style-name="ce56">
            <text:p>-17%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A)</text:p>
          </table:table-cell>
          <table:covered-table-cell table:number-columns-repeated="4"/>
          <table:table-cell office:value-type="float" office:value="209582560.97" table:style-name="ce73">
            <text:p>209.582.560,97<text:s/></text:p>
          </table:table-cell>
          <table:table-cell office:value-type="float" office:value="213554768.94" table:style-name="ce73">
            <text:p>213.554.768,94<text:s/></text:p>
          </table:table-cell>
          <table:table-cell office:value-type="float" office:value="-3972207.9699999988" table:formula="of:=+[.H35]-[.I35]" table:style-name="ce69">
            <text:p>-3.972.207,97<text:s text:c="3"/></text:p>
          </table:table-cell>
          <table:table-cell office:value-type="percentage" office:value="-1.8600418008534493E-2" table:formula="of:=IFERROR([.J35]/[.I35];&quot;-&quot;)" table:style-name="ce61">
            <text:p>-2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70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style-name="ce31">
            <text:p>B)</text:p>
          </table:table-cell>
          <table:table-cell office:value-type="string" table:style-name="ce44">
            <text:p>COSTI DELLA PRODUZIONE</text:p>
          </table:table-cell>
          <table:table-cell table:number-columns-repeated="3" table:style-name="ce15"/>
          <table:table-cell table:style-name="ce16"/>
          <table:table-cell office:value-type="float" office:value="225588271.91999999" table:style-name="ce54">
            <text:p><text:s/>225.588.271,92<text:s text:c="3"/></text:p>
          </table:table-cell>
          <table:table-cell office:value-type="float" office:value="209602482.82999998" table:style-name="ce54">
            <text:p><text:s/>209.602.482,83<text:s text:c="3"/></text:p>
          </table:table-cell>
          <table:table-cell office:value-type="float" office:value="15985789.090000004" table:formula="of:=+[.H37]-[.I37]" table:style-name="ce68">
            <text:p><text:s/>15.985.789,09<text:s text:c="3"/></text:p>
          </table:table-cell>
          <table:table-cell office:value-type="percentage" office:value="7.626717429184951E-2" table:formula="of:=IFERROR([.J37]/[.I37];&quot;-&quot;)" table:style-name="ce56">
            <text:p>8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">
            <text:p>Acquisti di beni</text:p>
          </table:table-cell>
          <table:table-cell table:style-name="ce17"/>
          <table:table-cell table:style-name="ce4"/>
          <table:table-cell table:style-name="ce5"/>
          <table:table-cell office:value-type="float" office:value="110102911.64" table:style-name="ce54">
            <text:p><text:s/>110.102.911,64<text:s text:c="3"/></text:p>
          </table:table-cell>
          <table:table-cell office:value-type="float" office:value="112844640.38" table:style-name="ce54">
            <text:p><text:s/>112.844.640,38<text:s text:c="3"/></text:p>
          </table:table-cell>
          <table:table-cell office:value-type="float" office:value="-2741728.7399999946" table:formula="of:=+[.H38]-[.I38]" table:style-name="ce68">
            <text:p>-2.741.728,74<text:s text:c="3"/></text:p>
          </table:table-cell>
          <table:table-cell office:value-type="percentage" office:value="-2.4296490562310522E-2" table:formula="of:=IFERROR([.J38]/[.I38];&quot;-&quot;)" table:style-name="ce57">
            <text:p>-2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a)</text:p>
          </table:table-cell>
          <table:table-cell office:value-type="string" table:style-name="ce46">
            <text:p>Acquisti di beni sanitari</text:p>
          </table:table-cell>
          <table:table-cell table:style-name="ce47"/>
          <table:table-cell office:value-type="float" office:value="109741911.64" table:style-name="ce48">
            <text:p><text:s/>109.741.911,64<text:s text:c="3"/></text:p>
          </table:table-cell>
          <table:table-cell office:value-type="float" office:value="112462604.56999999" table:style-name="ce48">
            <text:p><text:s/>112.462.604,57<text:s text:c="3"/></text:p>
          </table:table-cell>
          <table:table-cell office:value-type="float" office:value="-2720692.9299999923" table:formula="of:=+[.H39]-[.I39]" table:style-name="ce66">
            <text:p>-2.720.692,93<text:s text:c="3"/></text:p>
          </table:table-cell>
          <table:table-cell office:value-type="percentage" office:value="-2.4191978661729764E-2" table:formula="of:=IFERROR([.J39]/[.I39];&quot;-&quot;)" table:style-name="ce57">
            <text:p>-2%</text:p>
          </table:table-cell>
          <table:table-cell table:number-columns-repeated="16373"/>
        </table:table-row>
        <table:table-row table:style-name="ro8">
          <table:table-cell/>
          <table:table-cell table:style-name="ce32"/>
          <table:table-cell table:style-name="ce6"/>
          <table:table-cell table:style-name="ce46"/>
          <table:table-cell office:value-type="string" table:style-name="ce6">
            <text:p>b)</text:p>
          </table:table-cell>
          <table:table-cell office:value-type="string" table:style-name="ce46">
            <text:p>Acquisti di beni non sanitari</text:p>
          </table:table-cell>
          <table:table-cell table:style-name="ce47"/>
          <table:table-cell office:value-type="float" office:value="361000" table:style-name="ce48">
            <text:p><text:s/>361.000,00<text:s text:c="3"/></text:p>
          </table:table-cell>
          <table:table-cell office:value-type="float" office:value="382035.81" table:style-name="ce48">
            <text:p><text:s/>382.035,81<text:s text:c="3"/></text:p>
          </table:table-cell>
          <table:table-cell office:value-type="float" office:value="-21035.809999999998" table:formula="of:=+[.H40]-[.I40]" table:style-name="ce66">
            <text:p>-21.035,81<text:s text:c="3"/></text:p>
          </table:table-cell>
          <table:table-cell office:value-type="percentage" office:value="-5.5062403705034874E-2" table:formula="of:=IFERROR([.J40]/[.I40];&quot;-&quot;)" table:style-name="ce57">
            <text:p>-6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">
            <text:p>Acquisti di servizi sanitari</text:p>
          </table:table-cell>
          <table:table-cell table:style-name="ce17"/>
          <table:table-cell table:style-name="ce4"/>
          <table:table-cell table:style-name="ce5"/>
          <table:table-cell office:value-type="float" office:value="14696726.24" table:style-name="ce54">
            <text:p><text:s/>14.696.726,24<text:s text:c="3"/></text:p>
          </table:table-cell>
          <table:table-cell office:value-type="float" office:value="15151681.390000002" table:style-name="ce54">
            <text:p><text:s/>15.151.681,39<text:s text:c="3"/></text:p>
          </table:table-cell>
          <table:table-cell office:value-type="float" office:value="-454955.15000000224" table:formula="of:=+[.H41]-[.I41]" table:style-name="ce68">
            <text:p>-454.955,15<text:s text:c="3"/></text:p>
          </table:table-cell>
          <table:table-cell office:value-type="percentage" office:value="-3.0026710454739976E-2" table:formula="of:=IFERROR([.J41]/[.I41];&quot;-&quot;)" table:style-name="ce56">
            <text:p>-3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46"/>
          <table:table-cell office:value-type="string" table:style-name="ce6">
            <text:p>a)</text:p>
          </table:table-cell>
          <table:table-cell office:value-type="string" table:style-name="ce46">
            <text:p>Acquisti di servizi sanitari - Medicina di base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2]-[.I42]" table:style-name="ce70">
            <text:p><text:s/>-<text:s text:c="5"/></text:p>
          </table:table-cell>
          <table:table-cell office:value-type="string" office:string-value="-" table:formula="of:=IFERROR([.J42]/[.I42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46"/>
          <table:table-cell office:value-type="string" table:style-name="ce6">
            <text:p>b)</text:p>
          </table:table-cell>
          <table:table-cell office:value-type="string" table:style-name="ce46">
            <text:p>Acquisti di servizi sanitari - Farmaceutic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3]-[.I43]" table:style-name="ce70">
            <text:p><text:s/>-<text:s text:c="5"/></text:p>
          </table:table-cell>
          <table:table-cell office:value-type="string" office:string-value="-" table:formula="of:=IFERROR([.J43]/[.I43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c)</text:p>
          </table:table-cell>
          <table:table-cell office:value-type="string" table:style-name="ce46">
            <text:p>Acquisti di servizi sanitari per assitenza specialistica ambulatoriale</text:p>
          </table:table-cell>
          <table:table-cell table:style-name="ce47"/>
          <table:table-cell office:value-type="float" office:value="56093.36" table:style-name="ce48">
            <text:p><text:s/>56.093,36<text:s text:c="3"/></text:p>
          </table:table-cell>
          <table:table-cell office:value-type="float" office:value="53429.95" table:style-name="ce48">
            <text:p><text:s/>53.429,95<text:s text:c="3"/></text:p>
          </table:table-cell>
          <table:table-cell office:value-type="float" office:value="2663.4100000000035" table:formula="of:=+[.H44]-[.I44]" table:style-name="ce70">
            <text:p><text:s/>2.663,41<text:s text:c="3"/></text:p>
          </table:table-cell>
          <table:table-cell office:value-type="percentage" office:value="4.9848633584721747E-2" table:formula="of:=IFERROR([.J44]/[.I44];&quot;-&quot;)" table:style-name="ce56">
            <text:p>5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d)</text:p>
          </table:table-cell>
          <table:table-cell office:value-type="string" table:style-name="ce46">
            <text:p>Acquisti di servizi sanitari per assistenza riabilitativ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5]-[.I45]" table:style-name="ce70">
            <text:p><text:s/>-<text:s text:c="5"/></text:p>
          </table:table-cell>
          <table:table-cell office:value-type="string" office:string-value="-" table:formula="of:=IFERROR([.J45]/[.I45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e)</text:p>
          </table:table-cell>
          <table:table-cell office:value-type="string" table:style-name="ce46">
            <text:p>Acquisti di servizi sanitari per assistenza integrativ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6]-[.I46]" table:style-name="ce70">
            <text:p><text:s/>-<text:s text:c="5"/></text:p>
          </table:table-cell>
          <table:table-cell office:value-type="string" office:string-value="-" table:formula="of:=IFERROR([.J46]/[.I46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f)</text:p>
          </table:table-cell>
          <table:table-cell office:value-type="string" table:style-name="ce46">
            <text:p>Acquisti di servizi sanitari per assistenza protesic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7]-[.I47]" table:style-name="ce70">
            <text:p><text:s/>-<text:s text:c="5"/></text:p>
          </table:table-cell>
          <table:table-cell office:value-type="string" office:string-value="-" table:formula="of:=IFERROR([.J47]/[.I47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g)</text:p>
          </table:table-cell>
          <table:table-cell office:value-type="string" table:style-name="ce46">
            <text:p>Acquisti di servizi sanitari per assistenza ospedalier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8]-[.I48]" table:style-name="ce70">
            <text:p><text:s/>-<text:s text:c="5"/></text:p>
          </table:table-cell>
          <table:table-cell office:value-type="string" office:string-value="-" table:formula="of:=IFERROR([.J48]/[.I48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h)</text:p>
          </table:table-cell>
          <table:table-cell office:value-type="string" table:style-name="ce46">
            <text:p>Acquisti prestazioni di psichiatrica residenziale e semiresidenziale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49]-[.I49]" table:style-name="ce70">
            <text:p><text:s/>-<text:s text:c="5"/></text:p>
          </table:table-cell>
          <table:table-cell office:value-type="string" office:string-value="-" table:formula="of:=IFERROR([.J49]/[.I49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i)</text:p>
          </table:table-cell>
          <table:table-cell office:value-type="string" table:style-name="ce46">
            <text:p>Acquisti prestazioni di distribuzione farmaci File F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50]-[.I50]" table:style-name="ce70">
            <text:p><text:s/>-<text:s text:c="5"/></text:p>
          </table:table-cell>
          <table:table-cell office:value-type="string" office:string-value="-" table:formula="of:=IFERROR([.J50]/[.I50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j)</text:p>
          </table:table-cell>
          <table:table-cell office:value-type="string" table:style-name="ce46">
            <text:p>Acquisti prestazioni termali in convenzione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51]-[.I51]" table:style-name="ce70">
            <text:p><text:s/>-<text:s text:c="5"/></text:p>
          </table:table-cell>
          <table:table-cell office:value-type="string" office:string-value="-" table:formula="of:=IFERROR([.J51]/[.I51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k)</text:p>
          </table:table-cell>
          <table:table-cell office:value-type="string" table:style-name="ce46">
            <text:p>Acquisti prestazioni di trasporto sanitario</text:p>
          </table:table-cell>
          <table:table-cell table:style-name="ce47"/>
          <table:table-cell office:value-type="float" office:value="89000" table:style-name="ce48">
            <text:p><text:s/>89.000,00<text:s text:c="3"/></text:p>
          </table:table-cell>
          <table:table-cell office:value-type="float" office:value="87857.58" table:style-name="ce48">
            <text:p><text:s/>87.857,58<text:s text:c="3"/></text:p>
          </table:table-cell>
          <table:table-cell office:value-type="float" office:value="1142.4199999999983" table:formula="of:=+[.H52]-[.I52]" table:style-name="ce70">
            <text:p><text:s/>1.142,42<text:s text:c="3"/></text:p>
          </table:table-cell>
          <table:table-cell office:value-type="percentage" office:value="1.300308977324436E-2" table:formula="of:=IFERROR([.J52]/[.I52];&quot;-&quot;)" table:style-name="ce56">
            <text:p>1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l)</text:p>
          </table:table-cell>
          <table:table-cell office:value-type="string" table:style-name="ce46">
            <text:p>Acquisti prestazioni <text:s/>socio-sanitarie a rilevanza sanitaria</text:p>
          </table:table-cell>
          <table:table-cell table:style-name="ce4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53]-[.I53]" table:style-name="ce70">
            <text:p><text:s/>-<text:s text:c="5"/></text:p>
          </table:table-cell>
          <table:table-cell office:value-type="string" office:string-value="-" table:formula="of:=IFERROR([.J53]/[.I53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m)</text:p>
          </table:table-cell>
          <table:table-cell office:value-type="string" table:style-name="ce46">
            <text:p>Compartecipazione al personale per att. Libero-prof. (intramoenia)</text:p>
          </table:table-cell>
          <table:table-cell table:style-name="ce47"/>
          <table:table-cell office:value-type="float" office:value="2765000" table:style-name="ce48">
            <text:p><text:s/>2.765.000,00<text:s text:c="3"/></text:p>
          </table:table-cell>
          <table:table-cell office:value-type="float" office:value="2609173.25" table:style-name="ce48">
            <text:p><text:s/>2.609.173,25<text:s text:c="3"/></text:p>
          </table:table-cell>
          <table:table-cell office:value-type="float" office:value="155826.75" table:formula="of:=+[.H54]-[.I54]" table:style-name="ce70">
            <text:p><text:s/>155.826,75<text:s text:c="3"/></text:p>
          </table:table-cell>
          <table:table-cell office:value-type="percentage" office:value="5.9722653526361275E-2" table:formula="of:=IFERROR([.J54]/[.I54];&quot;-&quot;)" table:style-name="ce56">
            <text:p>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n)</text:p>
          </table:table-cell>
          <table:table-cell office:value-type="string" table:style-name="ce46">
            <text:p>Rimborsi Assegni e contributi sanitari</text:p>
          </table:table-cell>
          <table:table-cell table:style-name="ce47"/>
          <table:table-cell office:value-type="float" office:value="800374.79" table:style-name="ce48">
            <text:p><text:s/>800.374,79<text:s text:c="3"/></text:p>
          </table:table-cell>
          <table:table-cell office:value-type="float" office:value="1210805.3700000001" table:style-name="ce48">
            <text:p><text:s/>1.210.805,37<text:s text:c="3"/></text:p>
          </table:table-cell>
          <table:table-cell office:value-type="float" office:value="-410430.58000000007" table:formula="of:=+[.H55]-[.I55]" table:style-name="ce66">
            <text:p>-410.430,58<text:s text:c="3"/></text:p>
          </table:table-cell>
          <table:table-cell office:value-type="percentage" office:value="-0.33897320756018784" table:formula="of:=IFERROR([.J55]/[.I55];&quot;-&quot;)" table:style-name="ce57">
            <text:p>-34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o)</text:p>
          </table:table-cell>
          <table:table-cell office:value-type="string" table:style-name="ce20">
            <text:p>Consulenze, collaborazioni, interinale, altre prestazioni di lavoro sanitarie e sociosanitarie</text:p>
          </table:table-cell>
          <table:table-cell table:style-name="ce9"/>
          <table:table-cell office:value-type="float" office:value="4269440.8099999996" table:style-name="ce48">
            <text:p><text:s/>4.269.440,81<text:s text:c="3"/></text:p>
          </table:table-cell>
          <table:table-cell office:value-type="float" office:value="4522676.2300000004" table:style-name="ce48">
            <text:p><text:s/>4.522.676,23<text:s text:c="3"/></text:p>
          </table:table-cell>
          <table:table-cell office:value-type="float" office:value="-253235.42000000086" table:formula="of:=+[.H56]-[.I56]" table:style-name="ce70">
            <text:p>-253.235,42<text:s text:c="3"/></text:p>
          </table:table-cell>
          <table:table-cell office:value-type="percentage" office:value="-5.5992383076247938E-2" table:formula="of:=IFERROR([.J56]/[.I56];&quot;-&quot;)" table:style-name="ce56">
            <text:p>-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p)</text:p>
          </table:table-cell>
          <table:table-cell office:value-type="string" table:style-name="ce20">
            <text:p>Altri servizi sanitari e sociosanitari a rilevanza sanitaria</text:p>
          </table:table-cell>
          <table:table-cell table:style-name="ce9"/>
          <table:table-cell office:value-type="float" office:value="6716817.2800000003" table:style-name="ce48">
            <text:p><text:s/>6.716.817,28<text:s text:c="3"/></text:p>
          </table:table-cell>
          <table:table-cell office:value-type="float" office:value="6667739.0100000016" table:style-name="ce48">
            <text:p><text:s/>6.667.739,01<text:s text:c="3"/></text:p>
          </table:table-cell>
          <table:table-cell office:value-type="float" office:value="49078.269999998622" table:formula="of:=+[.H57]-[.I57]" table:style-name="ce66">
            <text:p><text:s/>49.078,27<text:s text:c="3"/></text:p>
          </table:table-cell>
          <table:table-cell office:value-type="percentage" office:value="7.3605565434389448E-3" table:formula="of:=IFERROR([.J57]/[.I57];&quot;-&quot;)" table:style-name="ce56">
            <text:p>1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q)</text:p>
          </table:table-cell>
          <table:table-cell office:value-type="string" table:style-name="ce20">
            <text:p>Costi GSA per differenziale saldo mobilità interregionale)</text:p>
          </table:table-cell>
          <table:table-cell table:style-name="ce9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58]-[.I58]" table:style-name="ce70">
            <text:p><text:s/>-<text:s text:c="5"/></text:p>
          </table:table-cell>
          <table:table-cell office:value-type="string" office:string-value="-" table:formula="of:=IFERROR([.J58]/[.I58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3)</text:p>
          </table:table-cell>
          <table:table-cell office:value-type="string" table:style-name="ce4">
            <text:p>Acquisti di servizi non sanitari</text:p>
          </table:table-cell>
          <table:table-cell table:style-name="ce21"/>
          <table:table-cell table:style-name="ce22"/>
          <table:table-cell table:style-name="ce23"/>
          <table:table-cell office:value-type="float" office:value="9722742.0600000005" table:style-name="ce54">
            <text:p><text:s/>9.722.742,06<text:s text:c="3"/></text:p>
          </table:table-cell>
          <table:table-cell office:value-type="float" office:value="9383038.0099999998" table:style-name="ce54">
            <text:p><text:s/>9.383.038,01<text:s text:c="3"/></text:p>
          </table:table-cell>
          <table:table-cell office:value-type="float" office:value="339704.05000000075" table:formula="of:=+[.H59]-[.I59]" table:style-name="ce71">
            <text:p><text:s/>339.704,05<text:s text:c="3"/></text:p>
          </table:table-cell>
          <table:table-cell office:value-type="percentage" office:value="3.6204057751653584E-2" table:formula="of:=IFERROR([.J59]/[.I59];&quot;-&quot;)" table:style-name="ce56">
            <text:p>4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3"/>
          <table:table-cell table:style-name="ce4"/>
          <table:table-cell office:value-type="string" table:style-name="ce6">
            <text:p>a)</text:p>
          </table:table-cell>
          <table:table-cell office:value-type="string" table:style-name="ce20">
            <text:p>Servizi non sanitari</text:p>
          </table:table-cell>
          <table:table-cell table:style-name="ce23"/>
          <table:table-cell office:value-type="float" office:value="8386530" table:style-name="ce48">
            <text:p><text:s/>8.386.530,00<text:s text:c="3"/></text:p>
          </table:table-cell>
          <table:table-cell office:value-type="float" office:value="7911853.0899999989" table:style-name="ce48">
            <text:p><text:s/>7.911.853,09<text:s text:c="3"/></text:p>
          </table:table-cell>
          <table:table-cell office:value-type="float" office:value="474676.91000000108" table:formula="of:=+[.H60]-[.I60]" table:style-name="ce70">
            <text:p><text:s/>474.676,91<text:s text:c="3"/></text:p>
          </table:table-cell>
          <table:table-cell office:value-type="percentage" office:value="5.9995667841704216E-2" table:formula="of:=IFERROR([.J60]/[.I60];&quot;-&quot;)" table:style-name="ce56">
            <text:p>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24"/>
          <table:table-cell table:style-name="ce6"/>
          <table:table-cell office:value-type="string" table:style-name="ce6">
            <text:p>b)</text:p>
          </table:table-cell>
          <table:table-cell office:value-type="string" table:style-name="ce20">
            <text:p>Consulenze, collaborazioni, interinale, altre prestazioni di lavoro non sanitarie<text:span text:style-name="T4"><text:s/></text:span></text:p>
          </table:table-cell>
          <table:table-cell table:style-name="ce23"/>
          <table:table-cell office:value-type="float" office:value="1258777.04" table:style-name="ce48">
            <text:p><text:s/>1.258.777,04<text:s text:c="3"/></text:p>
          </table:table-cell>
          <table:table-cell office:value-type="float" office:value="1337864.8799999999" table:style-name="ce48">
            <text:p><text:s/>1.337.864,88<text:s text:c="3"/></text:p>
          </table:table-cell>
          <table:table-cell office:value-type="float" office:value="-79087.839999999851" table:formula="of:=+[.H61]-[.I61]" table:style-name="ce66">
            <text:p>-79.087,84<text:s text:c="3"/></text:p>
          </table:table-cell>
          <table:table-cell office:value-type="percentage" office:value="-5.9114968321763446E-2" table:formula="of:=IFERROR([.J61]/[.I61];&quot;-&quot;)" table:style-name="ce57">
            <text:p>-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24"/>
          <table:table-cell table:style-name="ce6"/>
          <table:table-cell office:value-type="string" table:style-name="ce6">
            <text:p>c)</text:p>
          </table:table-cell>
          <table:table-cell office:value-type="string" table:style-name="ce20">
            <text:p>Formazione</text:p>
          </table:table-cell>
          <table:table-cell table:style-name="ce23"/>
          <table:table-cell office:value-type="float" office:value="77435.02" table:style-name="ce48">
            <text:p><text:s/>77.435,02<text:s text:c="3"/></text:p>
          </table:table-cell>
          <table:table-cell office:value-type="float" office:value="133320.04" table:style-name="ce48">
            <text:p><text:s/>133.320,04<text:s text:c="3"/></text:p>
          </table:table-cell>
          <table:table-cell office:value-type="float" office:value="-55885.020000000004" table:formula="of:=+[.H62]-[.I62]" table:style-name="ce70">
            <text:p>-55.885,02<text:s text:c="3"/></text:p>
          </table:table-cell>
          <table:table-cell office:value-type="percentage" office:value="-0.41917944219038639" table:formula="of:=IFERROR([.J62]/[.I62];&quot;-&quot;)" table:style-name="ce56">
            <text:p>-42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4)</text:p>
          </table:table-cell>
          <table:table-cell office:value-type="string" table:style-name="ce25">
            <text:p>Manutenzione e riparazione</text:p>
          </table:table-cell>
          <table:table-cell table:style-name="ce6"/>
          <table:table-cell table:style-name="ce26"/>
          <table:table-cell table:style-name="ce27"/>
          <table:table-cell office:value-type="float" office:value="4021991.52" table:style-name="ce54">
            <text:p><text:s/>4.021.991,52<text:s text:c="3"/></text:p>
          </table:table-cell>
          <table:table-cell office:value-type="float" office:value="4350238.54" table:style-name="ce54">
            <text:p><text:s/>4.350.238,54<text:s text:c="3"/></text:p>
          </table:table-cell>
          <table:table-cell office:value-type="float" office:value="-328247.02" table:formula="of:=+[.H63]-[.I63]" table:style-name="ce68">
            <text:p>-328.247,02<text:s text:c="3"/></text:p>
          </table:table-cell>
          <table:table-cell office:value-type="percentage" office:value="-7.5454947351002041E-2" table:formula="of:=IFERROR([.J63]/[.I63];&quot;-&quot;)" table:style-name="ce56">
            <text:p>-8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5)</text:p>
          </table:table-cell>
          <table:table-cell office:value-type="string" table:style-name="ce25">
            <text:p>Godimento di beni di terzi</text:p>
          </table:table-cell>
          <table:table-cell table:style-name="ce3"/>
          <table:table-cell table:style-name="ce22"/>
          <table:table-cell table:style-name="ce23"/>
          <table:table-cell office:value-type="float" office:value="946213.58" table:style-name="ce54">
            <text:p><text:s/>946.213,58<text:s text:c="3"/></text:p>
          </table:table-cell>
          <table:table-cell office:value-type="float" office:value="751662.69" table:style-name="ce54">
            <text:p><text:s/>751.662,69<text:s text:c="3"/></text:p>
          </table:table-cell>
          <table:table-cell office:value-type="float" office:value="194550.89" table:formula="of:=+[.H64]-[.I64]" table:style-name="ce71">
            <text:p><text:s/>194.550,89<text:s text:c="3"/></text:p>
          </table:table-cell>
          <table:table-cell office:value-type="percentage" office:value="0.25882738705575509" table:formula="of:=IFERROR([.J64]/[.I64];&quot;-&quot;)" table:style-name="ce56">
            <text:p>2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6)</text:p>
          </table:table-cell>
          <table:table-cell office:value-type="string" table:style-name="ce25">
            <text:p>Costi del personale</text:p>
          </table:table-cell>
          <table:table-cell table:style-name="ce15"/>
          <table:table-cell table:style-name="ce25"/>
          <table:table-cell table:style-name="ce27"/>
          <table:table-cell office:value-type="float" office:value="64563052.899999999" table:style-name="ce54">
            <text:p><text:s/>64.563.052,90<text:s text:c="3"/></text:p>
          </table:table-cell>
          <table:table-cell office:value-type="float" office:value="57601397.289999999" table:style-name="ce54">
            <text:p><text:s/>57.601.397,29<text:s text:c="3"/></text:p>
          </table:table-cell>
          <table:table-cell office:value-type="float" office:value="6961655.6099999994" table:formula="of:=+[.H65]-[.I65]" table:style-name="ce71">
            <text:p><text:s/>6.961.655,61<text:s text:c="3"/></text:p>
          </table:table-cell>
          <table:table-cell office:value-type="percentage" office:value="0.12085914470009898" table:formula="of:=IFERROR([.J65]/[.I65];&quot;-&quot;)" table:style-name="ce56">
            <text:p>12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a)</text:p>
          </table:table-cell>
          <table:table-cell office:value-type="string" table:style-name="ce46">
            <text:p>Personale dirigente medico</text:p>
          </table:table-cell>
          <table:table-cell table:style-name="ce28"/>
          <table:table-cell office:value-type="float" office:value="22554543.02" table:style-name="ce48">
            <text:p><text:s/>22.554.543,02<text:s text:c="3"/></text:p>
          </table:table-cell>
          <table:table-cell office:value-type="float" office:value="20559222.439999998" table:style-name="ce48">
            <text:p><text:s/>20.559.222,44<text:s text:c="3"/></text:p>
          </table:table-cell>
          <table:table-cell office:value-type="float" office:value="1995320.5800000019" table:formula="of:=+[.H66]-[.I66]" table:style-name="ce70">
            <text:p><text:s/>1.995.320,58<text:s text:c="3"/></text:p>
          </table:table-cell>
          <table:table-cell office:value-type="percentage" office:value="9.7052336771156711E-2" table:formula="of:=IFERROR([.J66]/[.I66];&quot;-&quot;)" table:style-name="ce56">
            <text:p>10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b)</text:p>
          </table:table-cell>
          <table:table-cell office:value-type="string" table:style-name="ce46">
            <text:p>Personale dirigente ruolo sanitario non medico</text:p>
          </table:table-cell>
          <table:table-cell table:style-name="ce28"/>
          <table:table-cell office:value-type="float" office:value="4295934.79" table:style-name="ce48">
            <text:p><text:s/>4.295.934,79<text:s text:c="3"/></text:p>
          </table:table-cell>
          <table:table-cell office:value-type="float" office:value="3863317.3200000003" table:style-name="ce48">
            <text:p><text:s/>3.863.317,32<text:s text:c="3"/></text:p>
          </table:table-cell>
          <table:table-cell office:value-type="float" office:value="432617.46999999974" table:formula="of:=+[.H67]-[.I67]" table:style-name="ce70">
            <text:p><text:s/>432.617,47<text:s text:c="3"/></text:p>
          </table:table-cell>
          <table:table-cell office:value-type="percentage" office:value="0.1119808273993915" table:formula="of:=IFERROR([.J67]/[.I67];&quot;-&quot;)" table:style-name="ce56">
            <text:p>11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c)</text:p>
          </table:table-cell>
          <table:table-cell office:value-type="string" table:style-name="ce46">
            <text:p>Personale comparto ruolo sanitario</text:p>
          </table:table-cell>
          <table:table-cell table:style-name="ce28"/>
          <table:table-cell office:value-type="float" office:value="25287181.379999999" table:style-name="ce48">
            <text:p><text:s/>25.287.181,38<text:s text:c="3"/></text:p>
          </table:table-cell>
          <table:table-cell office:value-type="float" office:value="22433557.98" table:style-name="ce48">
            <text:p><text:s/>22.433.557,98<text:s text:c="3"/></text:p>
          </table:table-cell>
          <table:table-cell office:value-type="float" office:value="2853623.3999999985" table:formula="of:=+[.H68]-[.I68]" table:style-name="ce70">
            <text:p><text:s/>2.853.623,40<text:s text:c="3"/></text:p>
          </table:table-cell>
          <table:table-cell office:value-type="percentage" office:value="0.12720333540243883" table:formula="of:=IFERROR([.J68]/[.I68];&quot;-&quot;)" table:style-name="ce56">
            <text:p>13%</text:p>
          </table:table-cell>
          <table:table-cell table:number-columns-repeated="16373"/>
        </table:table-row>
        <table:table-row table:style-name="ro8">
          <table:table-cell/>
          <table:table-cell table:style-name="ce50"/>
          <table:table-cell table:style-name="ce10"/>
          <table:table-cell table:style-name="ce51"/>
          <table:table-cell office:value-type="string" table:style-name="ce45">
            <text:p>d)</text:p>
          </table:table-cell>
          <table:table-cell office:value-type="string" table:number-columns-spanned="2" table:number-rows-spanned="1" table:style-name="ce91">
            <text:p>Personale dirigente altri ruoli</text:p>
          </table:table-cell>
          <table:covered-table-cell/>
          <table:table-cell office:value-type="float" office:value="1054281.46" table:style-name="ce49">
            <text:p><text:s/>1.054.281,46<text:s text:c="3"/></text:p>
          </table:table-cell>
          <table:table-cell office:value-type="float" office:value="818557.31" table:style-name="ce49">
            <text:p><text:s/>818.557,31<text:s text:c="3"/></text:p>
          </table:table-cell>
          <table:table-cell office:value-type="float" office:value="235724.14999999991" table:formula="of:=+[.H69]-[.I69]" table:style-name="ce62">
            <text:p><text:s/>235.724,15<text:s text:c="3"/></text:p>
          </table:table-cell>
          <table:table-cell office:value-type="percentage" office:value="0.28797513273688791" table:formula="of:=IFERROR([.J69]/[.I69];&quot;-&quot;)" table:style-name="ce58">
            <text:p>29%</text:p>
          </table:table-cell>
          <table:table-cell table:number-columns-repeated="16373"/>
        </table:table-row>
        <table:table-row table:style-name="ro8">
          <table:table-cell/>
          <table:table-cell table:style-name="ce50"/>
          <table:table-cell table:style-name="ce10"/>
          <table:table-cell table:style-name="ce51"/>
          <table:table-cell office:value-type="string" table:style-name="ce45">
            <text:p>e)</text:p>
          </table:table-cell>
          <table:table-cell office:value-type="string" table:number-columns-spanned="2" table:number-rows-spanned="1" table:style-name="ce91">
            <text:p>Personale comparto altri ruoli</text:p>
          </table:table-cell>
          <table:covered-table-cell/>
          <table:table-cell office:value-type="float" office:value="11371112.25" table:style-name="ce49">
            <text:p><text:s/>11.371.112,25<text:s text:c="3"/></text:p>
          </table:table-cell>
          <table:table-cell office:value-type="float" office:value="9926742.2400000002" table:style-name="ce49">
            <text:p><text:s/>9.926.742,24<text:s text:c="3"/></text:p>
          </table:table-cell>
          <table:table-cell office:value-type="float" office:value="1444370.0099999998" table:formula="of:=+[.H70]-[.I70]" table:style-name="ce62">
            <text:p><text:s/>1.444.370,01<text:s text:c="3"/></text:p>
          </table:table-cell>
          <table:table-cell office:value-type="percentage" office:value="0.14550292281992402" table:formula="of:=IFERROR([.J70]/[.I70];&quot;-&quot;)" table:style-name="ce58">
            <text:p>15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7)</text:p>
          </table:table-cell>
          <table:table-cell office:value-type="string" table:style-name="ce25">
            <text:p>Oneri diversi di gestione</text:p>
          </table:table-cell>
          <table:table-cell table:style-name="ce29"/>
          <table:table-cell table:style-name="ce22"/>
          <table:table-cell table:style-name="ce23"/>
          <table:table-cell office:value-type="float" office:value="1591492.77" table:style-name="ce54">
            <text:p><text:s/>1.591.492,77<text:s text:c="3"/></text:p>
          </table:table-cell>
          <table:table-cell office:value-type="float" office:value="1706281.86" table:style-name="ce74">
            <text:p>1.706.281,86<text:s/></text:p>
          </table:table-cell>
          <table:table-cell office:value-type="float" office:value="-114789.09000000008" table:formula="of:=+[.H71]-[.I71]" table:style-name="ce71">
            <text:p>-114.789,09<text:s text:c="3"/></text:p>
          </table:table-cell>
          <table:table-cell office:value-type="percentage" office:value="-6.7274400959757064E-2" table:formula="of:=IFERROR([.J71]/[.I71];&quot;-&quot;)" table:style-name="ce56">
            <text:p>-7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office:value-type="string" table:style-name="ce3">
            <text:p>8)</text:p>
          </table:table-cell>
          <table:table-cell office:value-type="string" table:style-name="ce25">
            <text:p>Ammortamenti</text:p>
          </table:table-cell>
          <table:table-cell table:style-name="ce15"/>
          <table:table-cell table:style-name="ce25"/>
          <table:table-cell table:style-name="ce27"/>
          <table:table-cell office:value-type="float" office:value="7967833.3300000001" table:style-name="ce54">
            <text:p><text:s/>7.967.833,33<text:s text:c="3"/></text:p>
          </table:table-cell>
          <table:table-cell office:value-type="float" office:value="7901586.2599999988" table:style-name="ce74">
            <text:p>7.901.586,26<text:s/></text:p>
          </table:table-cell>
          <table:table-cell office:value-type="float" office:value="66247.070000001229" table:formula="of:=+[.H72]-[.I72]" table:style-name="ce71">
            <text:p><text:s/>66.247,07<text:s text:c="3"/></text:p>
          </table:table-cell>
          <table:table-cell office:value-type="percentage" office:value="8.3840216154270324E-3" table:formula="of:=IFERROR([.J72]/[.I72];&quot;-&quot;)" table:style-name="ce56">
            <text:p>1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a)</text:p>
          </table:table-cell>
          <table:table-cell office:value-type="string" table:style-name="ce46">
            <text:p>Ammortamenti immobilizzazioni immateriali</text:p>
          </table:table-cell>
          <table:table-cell table:style-name="ce28"/>
          <table:table-cell office:value-type="float" office:value="270000.01" table:style-name="ce48">
            <text:p><text:s/>270.000,01<text:s text:c="3"/></text:p>
          </table:table-cell>
          <table:table-cell office:value-type="float" office:value="284412.67" table:style-name="ce48">
            <text:p><text:s/>284.412,67<text:s text:c="3"/></text:p>
          </table:table-cell>
          <table:table-cell office:value-type="float" office:value="-14412.659999999974" table:formula="of:=+[.H73]-[.I73]" table:style-name="ce70">
            <text:p>-14.412,66<text:s text:c="3"/></text:p>
          </table:table-cell>
          <table:table-cell office:value-type="percentage" office:value="-5.0675168585140651E-2" table:formula="of:=IFERROR([.J73]/[.I73];&quot;-&quot;)" table:style-name="ce56">
            <text:p>-5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table:style-name="ce3"/>
          <table:table-cell table:style-name="ce25"/>
          <table:table-cell office:value-type="string" table:style-name="ce6">
            <text:p>b)</text:p>
          </table:table-cell>
          <table:table-cell office:value-type="string" table:style-name="ce46">
            <text:p>Ammortamenti dei Fabbricati</text:p>
          </table:table-cell>
          <table:table-cell table:style-name="ce27"/>
          <table:table-cell office:value-type="float" office:value="1542499.99" table:style-name="ce48">
            <text:p><text:s/>1.542.499,99<text:s text:c="3"/></text:p>
          </table:table-cell>
          <table:table-cell office:value-type="float" office:value="1627854.49" table:style-name="ce48">
            <text:p><text:s/>1.627.854,49<text:s text:c="3"/></text:p>
          </table:table-cell>
          <table:table-cell office:value-type="float" office:value="-85354.5" table:formula="of:=+[.H74]-[.I74]" table:style-name="ce70">
            <text:p>-85.354,50<text:s text:c="3"/></text:p>
          </table:table-cell>
          <table:table-cell office:value-type="percentage" office:value="-5.2433740561172643E-2" table:formula="of:=IFERROR([.J74]/[.I74];&quot;-&quot;)" table:style-name="ce56">
            <text:p>-5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table:style-name="ce3"/>
          <table:table-cell table:style-name="ce25"/>
          <table:table-cell office:value-type="string" table:style-name="ce6">
            <text:p>c)</text:p>
          </table:table-cell>
          <table:table-cell office:value-type="string" table:number-columns-spanned="2" table:number-rows-spanned="1" table:style-name="ce91">
            <text:p>Ammortamenti delle altre immobilizzazioni materiali</text:p>
          </table:table-cell>
          <table:covered-table-cell/>
          <table:table-cell office:value-type="float" office:value="6155333.3300000001" table:style-name="ce48">
            <text:p><text:s/>6.155.333,33<text:s text:c="3"/></text:p>
          </table:table-cell>
          <table:table-cell office:value-type="float" office:value="5989319.0999999996" table:style-name="ce48">
            <text:p><text:s/>5.989.319,10<text:s text:c="3"/></text:p>
          </table:table-cell>
          <table:table-cell office:value-type="float" office:value="166014.23000000045" table:formula="of:=+[.H75]-[.I75]" table:style-name="ce70">
            <text:p><text:s/>166.014,23<text:s text:c="3"/></text:p>
          </table:table-cell>
          <table:table-cell office:value-type="percentage" office:value="2.7718381209643757E-2" table:formula="of:=IFERROR([.J75]/[.I75];&quot;-&quot;)" table:style-name="ce56">
            <text:p>3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9)</text:p>
          </table:table-cell>
          <table:table-cell office:value-type="string" table:style-name="ce25">
            <text:p>Svalutazione delle immobilizzazioni e dei crediti</text:p>
          </table:table-cell>
          <table:table-cell table:style-name="ce15"/>
          <table:table-cell table:style-name="ce25"/>
          <table:table-cell table:style-name="ce27"/>
          <table:table-cell office:value-type="float" office:value="0" table:style-name="ce54">
            <text:p><text:s/>-<text:s text:c="5"/></text:p>
          </table:table-cell>
          <table:table-cell office:value-type="float" office:value="0" table:style-name="ce54">
            <text:p><text:s/>-<text:s text:c="5"/></text:p>
          </table:table-cell>
          <table:table-cell office:value-type="float" office:value="0" table:formula="of:=+[.H76]-[.I76]" table:style-name="ce71">
            <text:p><text:s/>-<text:s text:c="5"/></text:p>
          </table:table-cell>
          <table:table-cell office:value-type="string" office:string-value="-" table:formula="of:=IFERROR([.J76]/[.I76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10)</text:p>
          </table:table-cell>
          <table:table-cell office:value-type="string" table:style-name="ce25">
            <text:p>Variazione delle rimanenze</text:p>
          </table:table-cell>
          <table:table-cell table:style-name="ce15"/>
          <table:table-cell table:style-name="ce25"/>
          <table:table-cell table:style-name="ce27"/>
          <table:table-cell office:value-type="float" office:value="0" table:style-name="ce54">
            <text:p><text:s/>-<text:s text:c="5"/></text:p>
          </table:table-cell>
          <table:table-cell office:value-type="float" office:value="-9076013.0899999999" table:style-name="ce75">
            <text:p>-9.076.013,09<text:s text:c="3"/></text:p>
          </table:table-cell>
          <table:table-cell office:value-type="float" office:value="9076013.0899999999" table:formula="of:=+[.H77]-[.I77]" table:style-name="ce71">
            <text:p><text:s/>9.076.013,09<text:s text:c="3"/></text:p>
          </table:table-cell>
          <table:table-cell office:value-type="percentage" office:value="-1" table:formula="of:=IFERROR([.J77]/[.I77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Variazione delle rimanenze sanitarie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-9117632.1399999987" table:style-name="ce76">
            <text:p>-9.117.632,14<text:s text:c="3"/></text:p>
          </table:table-cell>
          <table:table-cell office:value-type="float" office:value="9117632.1399999987" table:formula="of:=+[.H78]-[.I78]" table:style-name="ce70">
            <text:p><text:s/>9.117.632,14<text:s text:c="3"/></text:p>
          </table:table-cell>
          <table:table-cell office:value-type="percentage" office:value="-1" table:formula="of:=IFERROR([.J78]/[.I78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Variazione delle rimanenze non sanitarie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41619.050000000003" table:style-name="ce76">
            <text:p><text:s/>41.619,05<text:s text:c="3"/></text:p>
          </table:table-cell>
          <table:table-cell office:value-type="float" office:value="-41619.050000000003" table:formula="of:=+[.H79]-[.I79]" table:style-name="ce70">
            <text:p>-41.619,05<text:s text:c="3"/></text:p>
          </table:table-cell>
          <table:table-cell office:value-type="percentage" office:value="-1" table:formula="of:=IFERROR([.J79]/[.I79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office:value-type="string" table:style-name="ce3">
            <text:p>11)</text:p>
          </table:table-cell>
          <table:table-cell office:value-type="string" table:style-name="ce25">
            <text:p>Accantonamenti</text:p>
          </table:table-cell>
          <table:table-cell table:style-name="ce15"/>
          <table:table-cell table:style-name="ce25"/>
          <table:table-cell table:style-name="ce27"/>
          <table:table-cell office:value-type="float" office:value="11975307.880000001" table:style-name="ce54">
            <text:p><text:s/>11.975.307,88<text:s text:c="3"/></text:p>
          </table:table-cell>
          <table:table-cell office:value-type="float" office:value="8987969.5" table:style-name="ce54">
            <text:p><text:s/>8.987.969,50<text:s text:c="3"/></text:p>
          </table:table-cell>
          <table:table-cell office:value-type="float" office:value="2987338.3800000008" table:formula="of:=+[.H80]-[.I80]" table:style-name="ce71">
            <text:p><text:s/>2.987.338,38<text:s text:c="3"/></text:p>
          </table:table-cell>
          <table:table-cell office:value-type="percentage" office:value="0.33237077406637849" table:formula="of:=IFERROR([.J80]/[.I80];&quot;-&quot;)" table:style-name="ce56">
            <text:p>33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Accantonamenti per rischi</text:p>
          </table:table-cell>
          <table:table-cell table:style-name="ce28"/>
          <table:table-cell office:value-type="float" office:value="348000" table:style-name="ce48">
            <text:p><text:s/>348.000,00<text:s text:c="3"/></text:p>
          </table:table-cell>
          <table:table-cell office:value-type="float" office:value="278316.79999999999" table:style-name="ce48">
            <text:p><text:s/>278.316,80<text:s text:c="3"/></text:p>
          </table:table-cell>
          <table:table-cell office:value-type="float" office:value="69683.200000000012" table:formula="of:=+[.H81]-[.I81]" table:style-name="ce70">
            <text:p><text:s/>69.683,20<text:s text:c="3"/></text:p>
          </table:table-cell>
          <table:table-cell office:value-type="percentage" office:value="0.25037367489134688" table:formula="of:=IFERROR([.J81]/[.I81];&quot;-&quot;)" table:style-name="ce56">
            <text:p>25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ccantonamenti per premio operosità<text:s/>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3612.72" table:style-name="ce48">
            <text:p><text:s/>3.612,72<text:s text:c="3"/></text:p>
          </table:table-cell>
          <table:table-cell office:value-type="float" office:value="-3612.72" table:formula="of:=+[.H82]-[.I82]" table:style-name="ce70">
            <text:p>-3.612,72<text:s text:c="3"/></text:p>
          </table:table-cell>
          <table:table-cell office:value-type="percentage" office:value="-1" table:formula="of:=IFERROR([.J82]/[.I82];&quot;-&quot;)" table:style-name="ce56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c)</text:p>
          </table:table-cell>
          <table:table-cell office:value-type="string" table:style-name="ce26">
            <text:p>Accantonamenti per quote inutilizzate di contributi vincolati</text:p>
          </table:table-cell>
          <table:table-cell table:style-name="ce28"/>
          <table:table-cell office:value-type="float" office:value="6800408.3499999996" table:style-name="ce48">
            <text:p><text:s/>6.800.408,35<text:s text:c="3"/></text:p>
          </table:table-cell>
          <table:table-cell office:value-type="float" office:value="5546150.7299999995" table:style-name="ce48">
            <text:p><text:s/>5.546.150,73<text:s text:c="3"/></text:p>
          </table:table-cell>
          <table:table-cell office:value-type="float" office:value="1254257.6200000001" table:formula="of:=+[.H83]-[.I83]" table:style-name="ce70">
            <text:p><text:s/>1.254.257,62<text:s text:c="3"/></text:p>
          </table:table-cell>
          <table:table-cell office:value-type="percentage" office:value="0.22614921250075731" table:formula="of:=IFERROR([.J83]/[.I83];&quot;-&quot;)" table:style-name="ce56">
            <text:p>23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d)</text:p>
          </table:table-cell>
          <table:table-cell office:value-type="string" table:style-name="ce26">
            <text:p>Altri accantonamenti</text:p>
          </table:table-cell>
          <table:table-cell table:style-name="ce28"/>
          <table:table-cell office:value-type="float" office:value="4823311.92" table:style-name="ce48">
            <text:p><text:s/>4.823.311,92<text:s text:c="3"/></text:p>
          </table:table-cell>
          <table:table-cell office:value-type="float" office:value="3159889.25" table:style-name="ce48">
            <text:p><text:s/>3.159.889,25<text:s text:c="3"/></text:p>
          </table:table-cell>
          <table:table-cell office:value-type="float" office:value="1663422.67" table:formula="of:=+[.H84]-[.I84]" table:style-name="ce70">
            <text:p><text:s/>1.663.422,67<text:s text:c="3"/></text:p>
          </table:table-cell>
          <table:table-cell office:value-type="percentage" office:value="0.52641802873312726" table:formula="of:=IFERROR([.J84]/[.I84];&quot;-&quot;)" table:style-name="ce56">
            <text:p>53%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B)</text:p>
          </table:table-cell>
          <table:covered-table-cell table:number-columns-repeated="4"/>
          <table:table-cell office:value-type="float" office:value="225588271.91999999" table:style-name="ce77">
            <text:p>225.588.271,92<text:s/></text:p>
          </table:table-cell>
          <table:table-cell office:value-type="float" office:value="239492705.89999998" table:formula="of:=[.I34]+[.I37]+[.I55]+[.I59]+[.I60]+[.I61]+[.I71]+[.I72]+[.I76]+[.I77]+[.I80]" table:style-name="ce77">
            <text:p>239.492.705,90<text:s/></text:p>
          </table:table-cell>
          <table:table-cell office:value-type="float" office:value="-13904433.979999989" table:formula="of:=+[.H85]-[.I85]" table:style-name="ce69">
            <text:p>-13.904.433,98<text:s text:c="3"/></text:p>
          </table:table-cell>
          <table:table-cell office:value-type="percentage" office:value="-5.8057859957562866E-2" table:formula="of:=IFERROR([.J85]/[.I85];&quot;-&quot;)" table:style-name="ce61">
            <text:p>-6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number-columns-repeated="2" table:style-name="ce48"/>
          <table:table-cell table:style-name="ce70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number-columns-spanned="6" table:number-rows-spanned="1" table:style-name="ce100">
            <text:p>DIFF. TRA VALORE E COSTI DELLA PRODUZIONE (A-B)</text:p>
          </table:table-cell>
          <table:covered-table-cell table:number-columns-repeated="5"/>
          <table:table-cell office:value-type="float" office:value="-16005710.949999988" table:formula="of:=[.H35]-[.H85]" table:style-name="ce77">
            <text:p>-16.005.710,95<text:s/></text:p>
          </table:table-cell>
          <table:table-cell office:value-type="float" office:value="3952286.1100000143" table:style-name="ce77">
            <text:p>3.952.286,11<text:s/></text:p>
          </table:table-cell>
          <table:table-cell office:value-type="float" office:value="-19957997.060000002" table:formula="of:=+[.H87]-[.I87]" table:style-name="ce69">
            <text:p>-19.957.997,06<text:s text:c="3"/></text:p>
          </table:table-cell>
          <table:table-cell office:value-type="percentage" office:value="-5.0497348887527602" table:formula="of:=IFERROR([.J87]/[.I87];&quot;-&quot;)" table:style-name="ce63">
            <text:p>-505%</text:p>
          </table:table-cell>
          <table:table-cell table:number-columns-repeated="16373"/>
        </table:table-row>
        <table:table-row table:style-name="ro8">
          <table:table-cell/>
          <table:table-cell table:style-name="ce31"/>
          <table:table-cell table:number-columns-repeated="2" table:style-name="ce15"/>
          <table:table-cell table:style-name="ce44"/>
          <table:table-cell table:style-name="ce25"/>
          <table:table-cell table:style-name="ce27"/>
          <table:table-cell table:number-columns-repeated="2" table:style-name="ce48"/>
          <table:table-cell office:value-type="float" office:value="0" table:formula="of:=+[.H88]-[.I88]" table:style-name="ce70">
            <text:p><text:s/>-<text:s text:c="5"/></text:p>
          </table:table-cell>
          <table:table-cell office:value-type="string" office:string-value="-" table:formula="of:=IFERROR([.J88]/[.I88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1">
            <text:p>C)</text:p>
          </table:table-cell>
          <table:table-cell office:value-type="string" table:style-name="ce44">
            <text:p>PROVENTI E ONERI FINANZIARI</text:p>
          </table:table-cell>
          <table:table-cell table:style-name="ce15"/>
          <table:table-cell table:style-name="ce44"/>
          <table:table-cell table:style-name="ce25"/>
          <table:table-cell table:style-name="ce27"/>
          <table:table-cell office:value-type="float" office:value="-13417.14" table:style-name="ce75">
            <text:p>-13.417,14<text:s text:c="3"/></text:p>
          </table:table-cell>
          <table:table-cell office:value-type="float" office:value="-15884.210000000001" table:style-name="ce75">
            <text:p>-15.884,21<text:s text:c="3"/></text:p>
          </table:table-cell>
          <table:table-cell office:value-type="float" office:value="2467.0700000000015" table:formula="of:=+[.H89]-[.I89]" table:style-name="ce68">
            <text:p><text:s/>2.467,07<text:s text:c="3"/></text:p>
          </table:table-cell>
          <table:table-cell office:value-type="percentage" office:value="-0.1553158765843565" table:formula="of:=IFERROR([.J89]/[.I89];&quot;-&quot;)" table:style-name="ce57">
            <text:p>-16%</text:p>
          </table:table-cell>
          <table:table-cell table:number-columns-repeated="16373"/>
        </table:table-row>
        <table:table-row table:style-name="ro8">
          <table:table-cell/>
          <table:table-cell table:style-name="ce39"/>
          <table:table-cell office:value-type="string" table:style-name="ce42">
            <text:p>1)</text:p>
          </table:table-cell>
          <table:table-cell office:value-type="string" table:number-columns-spanned="4" table:number-rows-spanned="1" table:style-name="ce84">
            <text:p>Interessi attivi ed altri proventi finanziari</text:p>
          </table:table-cell>
          <table:covered-table-cell table:number-columns-repeated="3"/>
          <table:table-cell office:value-type="float" office:value="1017.33" table:style-name="ce78">
            <text:p><text:s/>1.017,33<text:s text:c="3"/></text:p>
          </table:table-cell>
          <table:table-cell office:value-type="float" office:value="85.45" table:style-name="ce78">
            <text:p><text:s/>85,45<text:s text:c="3"/></text:p>
          </table:table-cell>
          <table:table-cell office:value-type="float" office:value="931.88" table:formula="of:=+[.H90]-[.I90]" table:style-name="ce64">
            <text:p><text:s/>931,88<text:s text:c="3"/></text:p>
          </table:table-cell>
          <table:table-cell office:value-type="percentage" office:value="10.905558806319485" table:formula="of:=IFERROR([.J90]/[.I90];&quot;-&quot;)" table:style-name="ce57">
            <text:p>1091%</text:p>
          </table:table-cell>
          <table:table-cell table:number-columns-repeated="16373"/>
        </table:table-row>
        <table:table-row table:style-name="ro8">
          <table:table-cell/>
          <table:table-cell table:style-name="ce40"/>
          <table:table-cell office:value-type="string" table:style-name="ce43">
            <text:p>2)</text:p>
          </table:table-cell>
          <table:table-cell office:value-type="string" table:number-columns-spanned="4" table:number-rows-spanned="1" table:style-name="ce84">
            <text:p>Interessi passivi ed altri oneri finanziari</text:p>
          </table:table-cell>
          <table:covered-table-cell table:number-columns-repeated="3"/>
          <table:table-cell office:value-type="float" office:value="14434.47" table:style-name="ce78">
            <text:p><text:s/>14.434,47<text:s text:c="3"/></text:p>
          </table:table-cell>
          <table:table-cell office:value-type="float" office:value="15969.66" table:style-name="ce78">
            <text:p><text:s/>15.969,66<text:s text:c="3"/></text:p>
          </table:table-cell>
          <table:table-cell office:value-type="float" office:value="-1535.1900000000005" table:formula="of:=+[.H91]-[.I91]" table:style-name="ce68">
            <text:p>-1.535,19<text:s text:c="3"/></text:p>
          </table:table-cell>
          <table:table-cell office:value-type="percentage" office:value="-9.6131664669128869E-2" table:formula="of:=IFERROR([.J91]/[.I91];&quot;-&quot;)" table:style-name="ce57">
            <text:p>-10%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C)</text:p>
          </table:table-cell>
          <table:covered-table-cell table:number-columns-repeated="4"/>
          <table:table-cell office:value-type="float" office:value="-13417.14" table:style-name="ce77">
            <text:p>-13.417,14<text:s/></text:p>
          </table:table-cell>
          <table:table-cell office:value-type="float" office:value="-15884.21" table:style-name="ce77">
            <text:p>-15.884,21<text:s/></text:p>
          </table:table-cell>
          <table:table-cell office:value-type="float" office:value="2467.0699999999997" table:formula="of:=+[.H92]-[.I92]" table:style-name="ce69">
            <text:p><text:s/>2.467,07<text:s text:c="3"/></text:p>
          </table:table-cell>
          <table:table-cell office:value-type="percentage" office:value="-0.15531587658435642" table:formula="of:=IFERROR([.J92]/[.I92];&quot;-&quot;)" table:style-name="ce63">
            <text:p>-16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table:style-name="ce18"/>
          <table:table-cell table:style-name="ce26"/>
          <table:table-cell table:style-name="ce28"/>
          <table:table-cell table:number-columns-repeated="2" table:style-name="ce48"/>
          <table:table-cell table:style-name="ce70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style-name="ce31">
            <text:p>D)</text:p>
          </table:table-cell>
          <table:table-cell office:value-type="string" table:style-name="ce44">
            <text:p>RETTIFICHE DI VALORE DI ATTIVITA' FINANZIARIE</text:p>
          </table:table-cell>
          <table:table-cell table:style-name="ce15"/>
          <table:table-cell table:style-name="ce4"/>
          <table:table-cell table:style-name="ce25"/>
          <table:table-cell table:style-name="ce27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94]-[.I94]" table:style-name="ce70">
            <text:p><text:s/>-<text:s text:c="5"/></text:p>
          </table:table-cell>
          <table:table-cell office:value-type="string" office:string-value="-" table:formula="of:=IFERROR([.J94]/[.I94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4">
            <text:p>Rivalutazioni</text:p>
          </table:table-cell>
          <table:table-cell table:style-name="ce15"/>
          <table:table-cell table:style-name="ce4"/>
          <table:table-cell table:style-name="ce5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95]-[.I95]" table:style-name="ce70">
            <text:p><text:s/>-<text:s text:c="5"/></text:p>
          </table:table-cell>
          <table:table-cell office:value-type="string" office:string-value="-" table:formula="of:=IFERROR([.J95]/[.I95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4">
            <text:p>Svalutazioni</text:p>
          </table:table-cell>
          <table:table-cell table:style-name="ce15"/>
          <table:table-cell table:style-name="ce4"/>
          <table:table-cell table:style-name="ce5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96]-[.I96]" table:style-name="ce70">
            <text:p><text:s/>-<text:s text:c="5"/></text:p>
          </table:table-cell>
          <table:table-cell office:value-type="string" office:string-value="-" table:formula="of:=IFERROR([.J96]/[.I96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D)</text:p>
          </table:table-cell>
          <table:covered-table-cell table:number-columns-repeated="4"/>
          <table:table-cell office:value-type="float" office:value="0" table:style-name="ce69">
            <text:p><text:s/>-<text:s text:c="5"/></text:p>
          </table:table-cell>
          <table:table-cell office:value-type="float" office:value="0" table:style-name="ce69">
            <text:p><text:s/>-<text:s text:c="5"/></text:p>
          </table:table-cell>
          <table:table-cell office:value-type="float" office:value="0" table:formula="of:=+[.H97]-[.I97]" table:style-name="ce69">
            <text:p><text:s/>-<text:s text:c="5"/></text:p>
          </table:table-cell>
          <table:table-cell office:value-type="string" office:string-value="-" table:formula="of:=IFERROR([.J97]/[.I97];&quot;-&quot;)" table:style-name="ce61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6"/>
          <table:table-cell table:style-name="ce20"/>
          <table:table-cell table:style-name="ce18"/>
          <table:table-cell table:style-name="ce46"/>
          <table:table-cell table:style-name="ce47"/>
          <table:table-cell table:number-columns-repeated="2" table:style-name="ce48"/>
          <table:table-cell table:style-name="ce70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style-name="ce31">
            <text:p>E)</text:p>
          </table:table-cell>
          <table:table-cell office:value-type="string" table:style-name="ce44">
            <text:p>PROVENTI E ONERI STRAORDINARI</text:p>
          </table:table-cell>
          <table:table-cell table:style-name="ce15"/>
          <table:table-cell table:style-name="ce4"/>
          <table:table-cell table:style-name="ce25"/>
          <table:table-cell table:style-name="ce27"/>
          <table:table-cell office:value-type="float" office:value="159259.49" table:style-name="ce54">
            <text:p><text:s/>159.259,49<text:s text:c="3"/></text:p>
          </table:table-cell>
          <table:table-cell office:value-type="float" office:value="1398846.0000000002" table:style-name="ce54">
            <text:p><text:s/>1.398.846,00<text:s text:c="3"/></text:p>
          </table:table-cell>
          <table:table-cell office:value-type="float" office:value="-1239586.5100000002" table:formula="of:=+[.H99]-[.I99]" table:style-name="ce68">
            <text:p>-1.239.586,51<text:s text:c="3"/></text:p>
          </table:table-cell>
          <table:table-cell office:value-type="percentage" office:value="-0.88614937598563392" table:formula="of:=IFERROR([.J99]/[.I99];&quot;-&quot;)" table:style-name="ce57">
            <text:p>-89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4">
            <text:p>Proventi straordinari</text:p>
          </table:table-cell>
          <table:table-cell table:style-name="ce15"/>
          <table:table-cell table:style-name="ce4"/>
          <table:table-cell table:style-name="ce5"/>
          <table:table-cell office:value-type="float" office:value="229665.4" table:style-name="ce54">
            <text:p><text:s/>229.665,40<text:s text:c="3"/></text:p>
          </table:table-cell>
          <table:table-cell office:value-type="float" office:value="2788905.1" table:style-name="ce54">
            <text:p><text:s/>2.788.905,10<text:s text:c="3"/></text:p>
          </table:table-cell>
          <table:table-cell office:value-type="float" office:value="-2559239.7000000002" table:formula="of:=+[.H100]-[.I100]" table:style-name="ce68">
            <text:p>-2.559.239,70<text:s text:c="3"/></text:p>
          </table:table-cell>
          <table:table-cell office:value-type="percentage" office:value="-0.91765033525163697" table:formula="of:=IFERROR([.J100]/[.I100];&quot;-&quot;)" table:style-name="ce57">
            <text:p>-92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0">
            <text:p>Plusvalenze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01]-[.I101]" table:style-name="ce70">
            <text:p><text:s/>-<text:s text:c="5"/></text:p>
          </table:table-cell>
          <table:table-cell office:value-type="string" office:string-value="-" table:formula="of:=IFERROR([.J101]/[.I101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ltri proventi straordinari</text:p>
          </table:table-cell>
          <table:table-cell table:style-name="ce28"/>
          <table:table-cell office:value-type="float" office:value="229665.4" table:style-name="ce48">
            <text:p><text:s/>229.665,40<text:s text:c="3"/></text:p>
          </table:table-cell>
          <table:table-cell office:value-type="float" office:value="2788905.1" table:style-name="ce48">
            <text:p><text:s/>2.788.905,10<text:s text:c="3"/></text:p>
          </table:table-cell>
          <table:table-cell office:value-type="float" office:value="-2559239.7000000002" table:formula="of:=+[.H102]-[.I102]" table:style-name="ce66">
            <text:p>-2.559.239,70<text:s text:c="3"/></text:p>
          </table:table-cell>
          <table:table-cell office:value-type="percentage" office:value="-0.91765033525163697" table:formula="of:=IFERROR([.J102]/[.I102];&quot;-&quot;)" table:style-name="ce57">
            <text:p>-92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4">
            <text:p>Oneri straordinari</text:p>
          </table:table-cell>
          <table:table-cell table:style-name="ce15"/>
          <table:table-cell table:style-name="ce4"/>
          <table:table-cell table:style-name="ce5"/>
          <table:table-cell office:value-type="float" office:value="70405.91" table:style-name="ce54">
            <text:p><text:s/>70.405,91<text:s text:c="3"/></text:p>
          </table:table-cell>
          <table:table-cell office:value-type="float" office:value="1390059.0999999999" table:style-name="ce54">
            <text:p><text:s/>1.390.059,10<text:s text:c="3"/></text:p>
          </table:table-cell>
          <table:table-cell office:value-type="float" office:value="-1319653.19" table:formula="of:=+[.H103]-[.I103]" table:style-name="ce68">
            <text:p>-1.319.653,19<text:s text:c="3"/></text:p>
          </table:table-cell>
          <table:table-cell office:value-type="percentage" office:value="-0.94935041970517664" table:formula="of:=IFERROR([.J103]/[.I103];&quot;-&quot;)" table:style-name="ce57">
            <text:p>-95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0">
            <text:p>Minusvalenze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2570.0500000000002" table:style-name="ce48">
            <text:p><text:s/>2.570,05<text:s text:c="3"/></text:p>
          </table:table-cell>
          <table:table-cell office:value-type="float" office:value="-2570.0500000000002" table:formula="of:=+[.H104]-[.I104]" table:style-name="ce66">
            <text:p>-2.570,05<text:s text:c="3"/></text:p>
          </table:table-cell>
          <table:table-cell office:value-type="percentage" office:value="-1" table:formula="of:=IFERROR([.J104]/[.I104];&quot;-&quot;)" table:style-name="ce57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ltri oneri straordinari</text:p>
          </table:table-cell>
          <table:table-cell table:style-name="ce28"/>
          <table:table-cell office:value-type="float" office:value="70405.91" table:style-name="ce48">
            <text:p><text:s/>70.405,91<text:s text:c="3"/></text:p>
          </table:table-cell>
          <table:table-cell office:value-type="float" office:value="1387489.0499999998" table:style-name="ce48">
            <text:p><text:s/>1.387.489,05<text:s text:c="3"/></text:p>
          </table:table-cell>
          <table:table-cell office:value-type="float" office:value="-1317083.1399999999" table:formula="of:=+[.H105]-[.I105]" table:style-name="ce66">
            <text:p>-1.317.083,14<text:s text:c="3"/></text:p>
          </table:table-cell>
          <table:table-cell office:value-type="percentage" office:value="-0.94925660134038536" table:formula="of:=IFERROR([.J105]/[.I105];&quot;-&quot;)" table:style-name="ce57">
            <text:p>-95%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E)</text:p>
          </table:table-cell>
          <table:covered-table-cell table:number-columns-repeated="4"/>
          <table:table-cell office:value-type="float" office:value="159259.49" table:style-name="ce77">
            <text:p>159.259,49<text:s/></text:p>
          </table:table-cell>
          <table:table-cell office:value-type="float" office:value="1398846.0000000002" table:style-name="ce77">
            <text:p>1.398.846,00<text:s/></text:p>
          </table:table-cell>
          <table:table-cell office:value-type="float" office:value="-1239586.5100000002" table:formula="of:=+[.H106]-[.I106]" table:style-name="ce72">
            <text:p>-1.239.586,51<text:s text:c="3"/></text:p>
          </table:table-cell>
          <table:table-cell office:value-type="percentage" office:value="-0.88614937598563392" table:formula="of:=IFERROR([.J106]/[.I106];&quot;-&quot;)" table:style-name="ce63">
            <text:p>-89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number-columns-repeated="2" table:style-name="ce48"/>
          <table:table-cell table:style-name="ce59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number-columns-spanned="6" table:number-rows-spanned="1" table:style-name="ce100">
            <text:p>RISULTATO PRIMA DELLE IMPOSTE (A-B+C+D+E)</text:p>
          </table:table-cell>
          <table:covered-table-cell table:number-columns-repeated="5"/>
          <table:table-cell office:value-type="float" office:value="-15859868.599999988" table:formula="of:=[.H35]-[.H85]+[.H92]+[.H97]+[.H106]" table:style-name="ce77">
            <text:p>-15.859.868,60<text:s/></text:p>
          </table:table-cell>
          <table:table-cell office:value-type="float" office:value="5335247.9000000143" table:style-name="ce77">
            <text:p>5.335.247,90<text:s/></text:p>
          </table:table-cell>
          <table:table-cell office:value-type="float" office:value="-21195116.500000004" table:formula="of:=+[.H108]-[.I108]" table:style-name="ce69">
            <text:p>-21.195.116,50<text:s text:c="3"/></text:p>
          </table:table-cell>
          <table:table-cell office:value-type="percentage" office:value="-3.9726582339313508" table:formula="of:=IFERROR([.J108]/[.I108];&quot;-&quot;)" table:style-name="ce63">
            <text:p>-397%</text:p>
          </table:table-cell>
          <table:table-cell table:number-columns-repeated="16373"/>
        </table:table-row>
        <table:table-row table:style-name="ro8">
          <table:table-cell/>
          <table:table-cell table:style-name="ce31"/>
          <table:table-cell table:number-columns-repeated="2" table:style-name="ce15"/>
          <table:table-cell table:style-name="ce44"/>
          <table:table-cell table:style-name="ce25"/>
          <table:table-cell table:style-name="ce27"/>
          <table:table-cell table:number-columns-repeated="2" table:style-name="ce48"/>
          <table:table-cell office:value-type="float" office:value="0" table:formula="of:=+[.H109]-[.I109]" table:style-name="ce70">
            <text:p><text:s/>-<text:s text:c="5"/></text:p>
          </table:table-cell>
          <table:table-cell office:value-type="string" office:string-value="-" table:formula="of:=IFERROR([.J109]/[.I109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1">
            <text:p>Y)</text:p>
          </table:table-cell>
          <table:table-cell office:value-type="string" table:style-name="ce44">
            <text:p>IMPOSTE SUL REDDITO DELL'ESERCIZIO</text:p>
          </table:table-cell>
          <table:table-cell table:style-name="ce15"/>
          <table:table-cell table:style-name="ce44"/>
          <table:table-cell table:style-name="ce25"/>
          <table:table-cell table:style-name="ce27"/>
          <table:table-cell office:value-type="float" office:value="5037044.9400000004" table:style-name="ce54">
            <text:p><text:s/>5.037.044,94<text:s text:c="3"/></text:p>
          </table:table-cell>
          <table:table-cell office:value-type="float" office:value="4899446.51" table:style-name="ce54">
            <text:p><text:s/>4.899.446,51<text:s text:c="3"/></text:p>
          </table:table-cell>
          <table:table-cell office:value-type="float" office:value="137598.43000000063" table:formula="of:=+[.H110]-[.I110]" table:style-name="ce71">
            <text:p><text:s/>137.598,43<text:s text:c="3"/></text:p>
          </table:table-cell>
          <table:table-cell office:value-type="percentage" office:value="2.8084484588035769E-2" table:formula="of:=IFERROR([.J110]/[.I110];&quot;-&quot;)" table:style-name="ce56">
            <text:p>3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25">
            <text:p>IRAP</text:p>
          </table:table-cell>
          <table:table-cell table:style-name="ce15"/>
          <table:table-cell table:style-name="ce25"/>
          <table:table-cell table:style-name="ce27"/>
          <table:table-cell office:value-type="float" office:value="4728751.22" table:style-name="ce54">
            <text:p><text:s/>4.728.751,22<text:s text:c="3"/></text:p>
          </table:table-cell>
          <table:table-cell office:value-type="float" office:value="4615320.5299999993" table:style-name="ce54">
            <text:p><text:s/>4.615.320,53<text:s text:c="3"/></text:p>
          </table:table-cell>
          <table:table-cell office:value-type="float" office:value="113430.69000000041" table:formula="of:=+[.H111]-[.I111]" table:style-name="ce71">
            <text:p><text:s/>113.430,69<text:s text:c="3"/></text:p>
          </table:table-cell>
          <table:table-cell office:value-type="percentage" office:value="2.4576990755612899E-2" table:formula="of:=IFERROR([.J111]/[.I111];&quot;-&quot;)" table:style-name="ce56">
            <text:p>2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IRAP relativa a personale dipendente</text:p>
          </table:table-cell>
          <table:table-cell table:style-name="ce28"/>
          <table:table-cell office:value-type="float" office:value="4242987" table:style-name="ce48">
            <text:p><text:s/>4.242.987,00<text:s text:c="3"/></text:p>
          </table:table-cell>
          <table:table-cell office:value-type="float" office:value="4054056.59" table:style-name="ce48">
            <text:p><text:s/>4.054.056,59<text:s text:c="3"/></text:p>
          </table:table-cell>
          <table:table-cell office:value-type="float" office:value="188930.41000000015" table:formula="of:=+[.H112]-[.I112]" table:style-name="ce70">
            <text:p><text:s/>188.930,41<text:s text:c="3"/></text:p>
          </table:table-cell>
          <table:table-cell office:value-type="percentage" office:value="4.6602805315058553E-2" table:formula="of:=IFERROR([.J112]/[.I112];&quot;-&quot;)" table:style-name="ce56">
            <text:p>5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IRAP relativa a collaboratori e personale assimilato a lavoro dipendente</text:p>
          </table:table-cell>
          <table:table-cell table:style-name="ce28"/>
          <table:table-cell office:value-type="float" office:value="247000" table:style-name="ce48">
            <text:p><text:s/>247.000,00<text:s text:c="3"/></text:p>
          </table:table-cell>
          <table:table-cell office:value-type="float" office:value="322499.71999999997" table:style-name="ce48">
            <text:p><text:s/>322.499,72<text:s text:c="3"/></text:p>
          </table:table-cell>
          <table:table-cell office:value-type="float" office:value="-75499.719999999972" table:formula="of:=+[.H113]-[.I113]" table:style-name="ce70">
            <text:p>-75.499,72<text:s text:c="3"/></text:p>
          </table:table-cell>
          <table:table-cell office:value-type="percentage" office:value="-0.23410786217116708" table:formula="of:=IFERROR([.J113]/[.I113];&quot;-&quot;)" table:style-name="ce56">
            <text:p>-23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c)</text:p>
          </table:table-cell>
          <table:table-cell office:value-type="string" table:style-name="ce26">
            <text:p>IRAP relativa ad attività di libera professione (intramoenia)</text:p>
          </table:table-cell>
          <table:table-cell table:style-name="ce28"/>
          <table:table-cell office:value-type="float" office:value="238764.22" table:style-name="ce48">
            <text:p><text:s/>238.764,22<text:s text:c="3"/></text:p>
          </table:table-cell>
          <table:table-cell office:value-type="float" office:value="238764.22" table:style-name="ce48">
            <text:p><text:s/>238.764,22<text:s text:c="3"/></text:p>
          </table:table-cell>
          <table:table-cell office:value-type="float" office:value="0" table:formula="of:=+[.H114]-[.I114]" table:style-name="ce70">
            <text:p><text:s/>-<text:s text:c="5"/></text:p>
          </table:table-cell>
          <table:table-cell office:value-type="percentage" office:value="0" table:formula="of:=IFERROR([.J114]/[.I114];&quot;-&quot;)" table:style-name="ce56">
            <text:p>0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d)</text:p>
          </table:table-cell>
          <table:table-cell office:value-type="string" table:style-name="ce26">
            <text:p>IRAP relativa ad attività commerciali</text:p>
          </table:table-cell>
          <table:table-cell table:style-name="ce28"/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+[.H115]-[.I115]" table:style-name="ce70">
            <text:p><text:s/>-<text:s text:c="5"/></text:p>
          </table:table-cell>
          <table:table-cell office:value-type="string" office:string-value="-" table:formula="of:=IFERROR([.J115]/[.I115];&quot;-&quot;)" table:style-name="ce56">
            <text:p>-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25">
            <text:p>IRES</text:p>
          </table:table-cell>
          <table:table-cell table:style-name="ce15"/>
          <table:table-cell table:style-name="ce25"/>
          <table:table-cell table:style-name="ce27"/>
          <table:table-cell office:value-type="float" office:value="50000" table:style-name="ce54">
            <text:p><text:s/>50.000,00<text:s text:c="3"/></text:p>
          </table:table-cell>
          <table:table-cell office:value-type="float" office:value="231462.32" table:style-name="ce54">
            <text:p><text:s/>231.462,32<text:s text:c="3"/></text:p>
          </table:table-cell>
          <table:table-cell office:value-type="float" office:value="-181462.32" table:formula="of:=+[.H116]-[.I116]" table:style-name="ce68">
            <text:p>-181.462,32<text:s text:c="3"/></text:p>
          </table:table-cell>
          <table:table-cell office:value-type="percentage" office:value="-0.7839821185582172" table:formula="of:=IFERROR([.J116]/[.I116];&quot;-&quot;)" table:style-name="ce57">
            <text:p>-78%</text:p>
          </table:table-cell>
          <table:table-cell table:number-columns-repeated="16373"/>
        </table:table-row>
        <table:table-row table:style-name="ro8">
          <table:table-cell/>
          <table:table-cell table:style-name="ce33"/>
          <table:table-cell office:value-type="string" table:style-name="ce3">
            <text:p>3)</text:p>
          </table:table-cell>
          <table:table-cell office:value-type="string" table:style-name="ce25">
            <text:p>Accantonamento a fondo imposte (accertamenti, condoni, ecc.)</text:p>
          </table:table-cell>
          <table:table-cell table:style-name="ce15"/>
          <table:table-cell table:style-name="ce25"/>
          <table:table-cell table:style-name="ce27"/>
          <table:table-cell office:value-type="float" office:value="0" table:style-name="ce54">
            <text:p><text:s/>-<text:s text:c="5"/></text:p>
          </table:table-cell>
          <table:table-cell office:value-type="float" office:value="52663.66" table:style-name="ce54">
            <text:p><text:s/>52.663,66<text:s text:c="3"/></text:p>
          </table:table-cell>
          <table:table-cell office:value-type="float" office:value="-52663.66" table:formula="of:=+[.H117]-[.I117]" table:style-name="ce71">
            <text:p>-52.663,66<text:s text:c="3"/></text:p>
          </table:table-cell>
          <table:table-cell office:value-type="percentage" office:value="-1" table:formula="of:=IFERROR([.J117]/[.I117];&quot;-&quot;)" table:style-name="ce56">
            <text:p>-100%</text:p>
          </table:table-cell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81">
            <text:p>Totale Y)</text:p>
          </table:table-cell>
          <table:covered-table-cell table:number-columns-repeated="4"/>
          <table:table-cell office:value-type="float" office:value="5037044.9400000004" table:formula="of:=[.H110]" table:style-name="ce77">
            <text:p>5.037.044,94<text:s/></text:p>
          </table:table-cell>
          <table:table-cell office:value-type="float" office:value="4899446.51" table:style-name="ce77">
            <text:p>4.899.446,51<text:s/></text:p>
          </table:table-cell>
          <table:table-cell office:value-type="float" office:value="137598.43000000063" table:formula="of:=+[.H118]-[.I118]" table:style-name="ce69">
            <text:p><text:s/>137.598,43<text:s text:c="3"/></text:p>
          </table:table-cell>
          <table:table-cell office:value-type="percentage" office:value="2.8084484588035769E-2" table:formula="of:=IFERROR([.J118]/[.I118];&quot;-&quot;)" table:style-name="ce61">
            <text:p>3%</text:p>
          </table:table-cell>
          <table:table-cell table:number-columns-repeated="16373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number-columns-repeated="2" table:style-name="ce48"/>
          <table:table-cell table:style-name="ce70"/>
          <table:table-cell table:style-name="ce56"/>
          <table:table-cell table:number-columns-repeated="16373"/>
        </table:table-row>
        <table:table-row table:style-name="ro8">
          <table:table-cell/>
          <table:table-cell office:value-type="string" table:style-name="ce31">
            <text:p>UTILE (PERDITA) DELL'ESERCIZIO</text:p>
          </table:table-cell>
          <table:table-cell table:style-name="ce44"/>
          <table:table-cell table:style-name="ce15"/>
          <table:table-cell table:style-name="ce44"/>
          <table:table-cell table:style-name="ce25"/>
          <table:table-cell table:style-name="ce27"/>
          <table:table-cell office:value-type="float" office:value="-20896913.539999988" table:formula="of:=[.H108]-[.H110]" table:style-name="ce68">
            <text:p>-20.896.913,54<text:s text:c="3"/></text:p>
          </table:table-cell>
          <table:table-cell office:value-type="float" office:value="435801.39000001457" table:style-name="ce79">
            <text:p><text:s/>435.801,39<text:s text:c="3"/></text:p>
          </table:table-cell>
          <table:table-cell office:value-type="float" office:value="-21332714.930000003" table:formula="of:=+[.H120]-[.I120]" table:style-name="ce71">
            <text:p>-21.332.714,93<text:s text:c="3"/></text:p>
          </table:table-cell>
          <table:table-cell office:value-type="percentage" office:value="-48.95054357215173" table:formula="of:=IFERROR([.J120]/[.I120];&quot;-&quot;)" table:style-name="ce57">
            <text:p>-4895%</text:p>
          </table:table-cell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65"/>
          <table:table-cell table:number-columns-repeated="16376" table:style-name="ce1"/>
        </table:table-row>
        <table:table-row table:number-rows-repeated="1048450" table:style-name="ro5">
          <table:table-cell table:number-columns-repeated="16384"/>
        </table:table-row>
      </table:table>
      <table:database-ranges>
        <table:database-range table:target-range-address="Foglio1.B6:Foglio1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5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style style:name="Percentuale" style:family="table-cell" style:data-style-name="N1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13T09:25:35Z</dc:date>
  </office:meta>
</office:document-meta>
</file>