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5A5A5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99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D8D8D8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C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#FFC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1.773958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5.84729166666667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X:/IOV_RAG/BILANCIO_2020/BEP_2020/Delibera%20BEP%202020/Pubblicazione%20Piano%20Investimenti/piano%20investimenti%202021.xlsx'#SP_nuovoPDC.#REF!])" table:base-cell-address="2022-Cespiti_Capitalizzati.A6">
          <table:help-message/>
          <table:error-message table:display="true"/>
        </table:content-validation>
        <table:content-validation table:name="val2" table:condition="of:cell-content-is-decimal-number() and cell-content()&gt;0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</table:content-validations>
      <table:table table:name="2022-Cespiti_Capitalizza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5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16364" table:default-cell-style-name="ce7"/>
        <table:table-row table:style-name="ro1">
          <table:table-cell table:style-name="ce2"/>
          <table:table-cell office:value-type="float" office:value="2022" table:formula="of:=['file:///X:/IOV_RAG/BILANCIO_2020/BEP_2020/Delibera%20BEP%202020/Pubblicazione%20Piano%20Investimenti/piano%20investimenti%202021.xlsx'#Info.B3]+2" table:style-name="ce3">
            <text:p>2022</text:p>
          </table:table-cell>
          <table:table-cell table:style-name="ce4"/>
          <table:table-cell table:number-columns-repeated="14" table:style-name="ce5"/>
          <table:table-cell table:number-columns-repeated="2" table:style-name="ce4"/>
          <table:table-cell table:style-name="ce6"/>
          <table:table-cell table:number-columns-repeated="16364" table:style-name="ce1"/>
        </table:table-row>
        <table:table-row table:style-name="ro2">
          <table:table-cell table:number-columns-repeated="2" table:style-name="ce6"/>
          <table:table-cell table:style-name="ce4"/>
          <table:table-cell office:value-type="string" table:number-columns-spanned="16" table:number-rows-spanned="1" table:style-name="ce45">
            <text:p>F O N T I <text:s text:c="3"/>D I <text:s text:c="3"/>F I N A N Z I A M E N T O</text:p>
          </table:table-cell>
          <table:covered-table-cell table:number-columns-repeated="15"/>
          <table:table-cell table:style-name="ce6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46">
            <text:p>Conto dello Stato Patrimoniale</text:p>
          </table:table-cell>
          <table:table-cell office:value-type="string" table:number-columns-spanned="1" table:number-rows-spanned="2" table:style-name="ce46">
            <text:p>Descrizione investimento</text:p>
          </table:table-cell>
          <table:table-cell office:value-type="string" table:number-columns-spanned="1" table:number-rows-spanned="2" table:style-name="ce47">
            <text:p>❸ <text:s text:c="53"/>TOTALE CAPITALIZZATO<text:s/></text:p>
          </table:table-cell>
          <table:table-cell office:value-type="string" table:style-name="ce8">
            <text:p>PAA070a</text:p>
            <text:p>PAA070b</text:p>
            <text:p>PAA070d</text:p>
            <text:p/>
            <text:p/>
          </table:table-cell>
          <table:table-cell office:value-type="string" table:style-name="ce9">
            <text:p>PAA040 (a e b)</text:p>
            <text:p>PAA050 (a e b)</text:p>
            <text:p>PAA060 (a e b)</text:p>
          </table:table-cell>
          <table:table-cell office:value-type="string" table:style-name="ce10">
            <text:p>PAA080</text:p>
          </table:table-cell>
          <table:table-cell office:value-type="string" table:style-name="ce10">
            <text:p>PAA100</text:p>
          </table:table-cell>
          <table:table-cell office:value-type="string" table:style-name="ce10">
            <text:p>PAA090b</text:p>
            <text:p>PAA090c</text:p>
            <text:p>PAA090d</text:p>
            <text:p>PAA090e</text:p>
          </table:table-cell>
          <table:table-cell office:value-type="string" table:style-name="ce10">
            <text:p>PAA000</text:p>
          </table:table-cell>
          <table:table-cell office:value-type="string" table:style-name="ce11">
            <text:p>PAA130 Riserve da plusvalenze</text:p>
            <text:p>PAA140 Contributi da reinvestire</text:p>
          </table:table-cell>
          <table:table-cell office:value-type="string" table:style-name="ce10">
            <text:p>//</text:p>
          </table:table-cell>
          <table:table-cell office:value-type="string" table:style-name="ce11">
            <text:p>PDA000 Debiti per mutui (non viene iscritta alcuna riserva)</text:p>
          </table:table-cell>
          <table:table-cell office:value-type="string" table:style-name="ce10">
            <text:p>PAA090a</text:p>
          </table:table-cell>
          <table:table-cell office:value-type="string" table:style-name="ce10">
            <text:p>PAA070c</text:p>
          </table:table-cell>
          <table:table-cell office:value-type="string" table:style-name="ce10">
            <text:p>PAA070c</text:p>
          </table:table-cell>
          <table:table-cell office:value-type="string" table:style-name="ce10">
            <text:p>PAA090a<text:s/></text:p>
          </table:table-cell>
          <table:table-cell office:value-type="string" table:style-name="ce10">
            <text:p>PAA090a<text:s/></text:p>
          </table:table-cell>
          <table:table-cell office:value-type="string" table:style-name="ce12">
            <text:p>TOTALE FINANZIAMENTI 2021</text:p>
          </table:table-cell>
          <table:table-cell office:value-type="string" table:style-name="ce10">
            <text:p>//</text:p>
          </table:table-cell>
          <table:table-cell office:value-type="string" table:number-columns-spanned="1" table:number-rows-spanned="3" table:style-name="ce48">
            <text:p>NOTE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2">❶</text:span><text:s text:c="41"/>Contributi regionali in conto capitale</text:p>
          </table:table-cell>
          <table:table-cell office:value-type="string" table:style-name="ce13">
            <text:p><text:span text:style-name="T3">❷</text:span><text:s text:c="42"/>Contributi statali in conto capitale</text:p>
          </table:table-cell>
          <table:table-cell office:value-type="string" table:style-name="ce14">
            <text:p><text:span text:style-name="T3">❹</text:span><text:span text:style-name="T2"><text:s/></text:span><text:s text:c="41"/>Contributi in conto capitale da altre P.A.</text:p>
          </table:table-cell>
          <table:table-cell office:value-type="string" table:style-name="ce14">
            <text:p><text:span text:style-name="T3">❺</text:span><text:s text:c="35"/>Contributi in conto capitale acquisti da soggetti privati</text:p>
          </table:table-cell>
          <table:table-cell office:value-type="string" table:style-name="ce14">
            <text:p><text:span text:style-name="T3">❻</text:span><text:s text:c="47"/>Contributi vincolati destinati in parte al finanziamento di beni immobili, esclusi i finaziamenti a funzione</text:p>
          </table:table-cell>
          <table:table-cell office:value-type="string" table:style-name="ce14">
            <text:p><text:span text:style-name="T2">❼</text:span><text:s text:c="36"/>Utili di esercizio</text:p>
          </table:table-cell>
          <table:table-cell office:value-type="string" table:style-name="ce14">
            <text:p><text:span text:style-name="T3">❽</text:span><text:s text:c="35"/>Introiti derivanti da alienazioni</text:p>
          </table:table-cell>
          <table:table-cell office:value-type="string" table:style-name="ce14">
            <text:p><text:span text:style-name="T3">❾</text:span><text:s text:c="47"/>Finanziamento temporaneo autorizzato tramite fondo di rotazione</text:p>
          </table:table-cell>
          <table:table-cell office:value-type="string" table:style-name="ce14">
            <text:p><text:span text:style-name="T3">❿</text:span><text:span text:style-name="T2"><text:s/></text:span><text:s text:c="36"/>Entrate derivanti da contrazione di mutui autorizzati</text:p>
          </table:table-cell>
          <table:table-cell office:value-type="string" table:style-name="ce14">
            <text:p><text:span text:style-name="T2">⓫</text:span><text:s text:c="34"/>budget crite (DDR ...)</text:p>
          </table:table-cell>
          <table:table-cell office:value-type="string" table:style-name="ce15">
            <text:p><text:span text:style-name="T3">⓬</text:span><text:s text:c="48"/>Impiego Obiettivi di piano 2018/2019/2020 per investimenti (DGR 468/2018, DGRV 481/2019 e DGRV ../..) (indirizzo V Commissione)</text:p>
          </table:table-cell>
          <table:table-cell office:value-type="string" table:style-name="ce14">
            <text:p><text:span text:style-name="T2">⓭</text:span><text:s text:c="43"/>Utili GSA (consolidato SSR)</text:p>
          </table:table-cell>
          <table:table-cell office:value-type="string" table:style-name="ce14">
            <text:p><text:span text:style-name="T2">⓮</text:span></text:p>
            <text:p>Rettifiche già apportate in anni precedenti (correlata tavola 33 SP)</text:p>
          </table:table-cell>
          <table:table-cell office:value-type="string" table:style-name="ce15">
            <text:p><text:span text:style-name="T3">⓯</text:span></text:p>
            <text:p>Contributi aziendali in conto esercizio</text:p>
            <text:p>compresi i finanziamenti a funzione</text:p>
          </table:table-cell>
          <table:table-cell table:style-name="ce16"/>
          <table:table-cell office:value-type="string" table:style-name="ce17">
            <text:p>⓰<text:span text:style-name="T1"/></text:p>
            <text:p><text:span text:style-name="T1">Cespiti in attesa di copertura finanziaria</text:span></text:p>
          </table:table-cell>
          <table:covered-table-cell/>
          <table:table-cell table:number-columns-repeated="16364"/>
        </table:table-row>
        <table:table-row table:style-name="ro1">
          <table:table-cell table:style-name="ce18"/>
          <table:table-cell table:style-name="ce19"/>
          <table:table-cell office:value-type="currency" office:value="7223911.9399999995" table:style-name="ce20">
            <text:p>7.223.911,94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7223911.9399999995" table:style-name="ce20">
            <text:p>7.223.911,94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7223911.9399999995" table:style-name="ce20">
            <text:p>7.223.911,94 €</text:p>
          </table:table-cell>
          <table:table-cell office:value-type="currency" office:value="0" table:style-name="ce20">
            <text:p>0,00 €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content-validation-name="val1" table:style-name="ce21">
            <text:p>A.II.4.a) Attrezzature sanitarie e scientifiche</text:p>
          </table:table-cell>
          <table:table-cell office:value-type="string" table:style-name="ce22">
            <text:p>Acceleratore per Radioterapia Castelfranco</text:p>
          </table:table-cell>
          <table:table-cell office:value-type="currency" office:value="1700000" table:style-name="ce23">
            <text:p>1.700.000,00 €</text:p>
          </table:table-cell>
          <table:table-cell table:number-columns-repeated="9" table:style-name="ce24"/>
          <table:table-cell table:style-name="ce25"/>
          <table:table-cell table:style-name="ce26"/>
          <table:table-cell table:style-name="ce25"/>
          <table:table-cell office:value-type="currency" office:value="1700000" table:style-name="ce24">
            <text:p>1.700.000,00 €</text:p>
          </table:table-cell>
          <table:table-cell table:style-name="ce27"/>
          <table:table-cell office:value-type="float" office:value="1700000" table:style-name="ce28">
            <text:p><text:s/>1.700.000,00<text:s/></text:p>
          </table:table-cell>
          <table:table-cell table:style-name="ce29"/>
          <table:table-cell table:content-validation-name="val2" table:style-name="ce30"/>
          <table:table-cell table:number-columns-repeated="16364"/>
        </table:table-row>
        <table:table-row table:style-name="ro5">
          <table:table-cell office:value-type="string" table:content-validation-name="val1" table:style-name="ce21">
            <text:p>A.II.4.a) Attrezzature sanitarie e scientifiche</text:p>
          </table:table-cell>
          <table:table-cell office:value-type="string" table:style-name="ce31">
            <text:p>Risonanza<text:s/></text:p>
          </table:table-cell>
          <table:table-cell office:value-type="currency" office:value="1000000" table:style-name="ce23">
            <text:p>1.00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1000000" table:style-name="ce32">
            <text:p>1.000.000,00 €</text:p>
          </table:table-cell>
          <table:table-cell table:style-name="ce33"/>
          <table:table-cell office:value-type="float" office:value="1000000" table:style-name="ce34">
            <text:p><text:s/>1.00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.3.c) Diritti di brevetto e diritti di utilizzazione delle opere d'ingegno - altri</text:p>
          </table:table-cell>
          <table:table-cell office:value-type="string" table:style-name="ce31">
            <text:p>Cartella Oncologica Oncosys evolutiva ed eventuale integrazione con ROV</text:p>
          </table:table-cell>
          <table:table-cell office:value-type="currency" office:value="100000" table:style-name="ce23">
            <text:p>10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100000" table:style-name="ce32">
            <text:p>100.000,00 €</text:p>
          </table:table-cell>
          <table:table-cell table:style-name="ce33"/>
          <table:table-cell office:value-type="float" office:value="100000" table:style-name="ce34">
            <text:p><text:s/>10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37">
            <text:p>A.I.3.c) Diritti di brevetto e diritti di utilizzazione delle opere d'ingegno - altri</text:p>
          </table:table-cell>
          <table:table-cell office:value-type="string" table:style-name="ce38">
            <text:p>Anatomia Patologica Montesco Athena - manutenzione straordinaria/sviluppi</text:p>
          </table:table-cell>
          <table:table-cell office:value-type="currency" office:value="20000" table:style-name="ce23">
            <text:p>2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20000" table:style-name="ce32">
            <text:p>20.000,00 €</text:p>
          </table:table-cell>
          <table:table-cell table:style-name="ce33"/>
          <table:table-cell office:value-type="float" office:value="20000" table:style-name="ce34">
            <text:p><text:s/>2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.3.c) Diritti di brevetto e diritti di utilizzazione delle opere d'ingegno - altri</text:p>
          </table:table-cell>
          <table:table-cell office:value-type="string" table:style-name="ce22">
            <text:p>Immunologia/Screening HPV "Armonia " - Manutenzione straordinaria/sviluppi</text:p>
          </table:table-cell>
          <table:table-cell office:value-type="currency" office:value="20000" table:style-name="ce23">
            <text:p>2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20000" table:style-name="ce32">
            <text:p>20.000,00 €</text:p>
          </table:table-cell>
          <table:table-cell table:style-name="ce39"/>
          <table:table-cell office:value-type="float" office:value="20000" table:style-name="ce34">
            <text:p><text:s/>2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.3.c) Diritti di brevetto e diritti di utilizzazione delle opere d'ingegno - altri</text:p>
          </table:table-cell>
          <table:table-cell office:value-type="string" table:style-name="ce22">
            <text:p>Endoscopia Digestiva Endox - Dermatologia Dermox - manutenzione evolutiva</text:p>
          </table:table-cell>
          <table:table-cell office:value-type="currency" office:value="10000" table:style-name="ce23">
            <text:p>1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10000" table:style-name="ce32">
            <text:p>10.000,00 €</text:p>
          </table:table-cell>
          <table:table-cell table:style-name="ce39"/>
          <table:table-cell office:value-type="float" office:value="10000" table:style-name="ce34">
            <text:p><text:s/>1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.3.c) Diritti di brevetto e diritti di utilizzazione delle opere d'ingegno - altri</text:p>
          </table:table-cell>
          <table:table-cell office:value-type="string" table:style-name="ce22">
            <text:p>Data WareHouse - Impianto manutenzione straordinaria</text:p>
          </table:table-cell>
          <table:table-cell office:value-type="currency" office:value="40000" table:style-name="ce23">
            <text:p>4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40000" table:style-name="ce32">
            <text:p>40.000,00 €</text:p>
          </table:table-cell>
          <table:table-cell table:style-name="ce39"/>
          <table:table-cell office:value-type="float" office:value="40000" table:style-name="ce34">
            <text:p><text:s/>4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.3.c) Diritti di brevetto e diritti di utilizzazione delle opere d'ingegno - altri</text:p>
          </table:table-cell>
          <table:table-cell office:value-type="string" table:style-name="ce22">
            <text:p>Conservazione sostitutiva/gestione documentale <text:s/>- nuovo applicativo Protocollo Aziendale</text:p>
          </table:table-cell>
          <table:table-cell office:value-type="currency" office:value="10000" table:style-name="ce23">
            <text:p>1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10000" table:style-name="ce32">
            <text:p>10.000,00 €</text:p>
          </table:table-cell>
          <table:table-cell table:style-name="ce39"/>
          <table:table-cell office:value-type="float" office:value="10000" table:style-name="ce34">
            <text:p><text:s/>1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.3.c) Diritti di brevetto e diritti di utilizzazione delle opere d'ingegno - altri</text:p>
          </table:table-cell>
          <table:table-cell office:value-type="string" table:style-name="ce22">
            <text:p>Licenze varie per attivazione posti lavoro a Castelfranco Veneto</text:p>
          </table:table-cell>
          <table:table-cell office:value-type="currency" office:value="20000" table:style-name="ce23">
            <text:p>2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20000" table:style-name="ce32">
            <text:p>20.000,00 €</text:p>
          </table:table-cell>
          <table:table-cell table:style-name="ce39"/>
          <table:table-cell office:value-type="float" office:value="20000" table:style-name="ce34">
            <text:p><text:s/>2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.3.c) Diritti di brevetto e diritti di utilizzazione delle opere d'ingegno - altri</text:p>
          </table:table-cell>
          <table:table-cell office:value-type="string" table:style-name="ce22">
            <text:p>Integrazione Csio del Presidio di Castelfranco con Azienda Ospedaliera</text:p>
          </table:table-cell>
          <table:table-cell office:value-type="currency" office:value="30000" table:style-name="ce23">
            <text:p>3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30000" table:style-name="ce32">
            <text:p>30.000,00 €</text:p>
          </table:table-cell>
          <table:table-cell table:style-name="ce33"/>
          <table:table-cell office:value-type="float" office:value="30000" table:style-name="ce34">
            <text:p><text:s/>3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I.8.a.1) Macchine d'ufficio</text:p>
          </table:table-cell>
          <table:table-cell office:value-type="string" table:style-name="ce22">
            <text:p>Hardware stampanti ecc, per attivazione posti lavoro Castelfranco Veneto PC e Stampanti</text:p>
          </table:table-cell>
          <table:table-cell office:value-type="currency" office:value="200000" table:style-name="ce23">
            <text:p>20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200000" table:style-name="ce32">
            <text:p>200.000,00 €</text:p>
          </table:table-cell>
          <table:table-cell table:style-name="ce33"/>
          <table:table-cell office:value-type="float" office:value="200000" table:style-name="ce34">
            <text:p><text:s/>20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21">
            <text:p>A.II.3.a.2) Impianti e macchinari - altro</text:p>
          </table:table-cell>
          <table:table-cell office:value-type="string" table:style-name="ce22">
            <text:p>Apparati Attivi (switch e centro stella) - Acquisizione nuovo sistema di wi-fi per sedi IOV</text:p>
          </table:table-cell>
          <table:table-cell office:value-type="currency" office:value="50000" table:style-name="ce23">
            <text:p>50.000,00 €</text:p>
          </table:table-cell>
          <table:table-cell table:number-columns-repeated="9" table:style-name="ce32"/>
          <table:table-cell table:style-name="ce25"/>
          <table:table-cell table:style-name="ce26"/>
          <table:table-cell table:style-name="ce25"/>
          <table:table-cell office:value-type="currency" office:value="50000" table:style-name="ce32">
            <text:p>50.000,00 €</text:p>
          </table:table-cell>
          <table:table-cell table:style-name="ce33"/>
          <table:table-cell office:value-type="float" office:value="50000" table:style-name="ce34">
            <text:p><text:s/>5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Licenze varie</text:p>
          </table:table-cell>
          <table:table-cell office:value-type="currency" office:value="75000" table:style-name="ce23">
            <text:p>7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75000" table:style-name="ce32">
            <text:p>75.000,00 €</text:p>
          </table:table-cell>
          <table:table-cell table:style-name="ce33"/>
          <table:table-cell office:value-type="float" office:value="75000" table:style-name="ce34">
            <text:p><text:s/>7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Adeguamenti Applicativi per Legge Privacy e FSE-R</text:p>
          </table:table-cell>
          <table:table-cell office:value-type="currency" office:value="50000" table:style-name="ce23">
            <text:p>5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50000" table:style-name="ce32">
            <text:p>50.000,00 €</text:p>
          </table:table-cell>
          <table:table-cell table:style-name="ce33"/>
          <table:table-cell office:value-type="float" office:value="50000" table:style-name="ce34">
            <text:p><text:s/>5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GEST - Gestione Fondi Ricerca e Progetti</text:p>
          </table:table-cell>
          <table:table-cell office:value-type="currency" office:value="10000" table:style-name="ce23">
            <text:p>1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0000" table:style-name="ce32">
            <text:p>10.000,00 €</text:p>
          </table:table-cell>
          <table:table-cell table:style-name="ce33"/>
          <table:table-cell office:value-type="float" office:value="10000" table:style-name="ce34">
            <text:p><text:s/>1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2">
            <text:p>A.I.3.c) Diritti di brevetto e diritti di utilizzazione delle opere d'ingegno - altri</text:p>
          </table:table-cell>
          <table:table-cell office:value-type="string" table:style-name="ce41">
            <text:p>Acquisizione sistema di refertazione per progetto screening mammografico giovani donne</text:p>
          </table:table-cell>
          <table:table-cell office:value-type="currency" office:value="10000" table:style-name="ce23">
            <text:p>1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0000" table:style-name="ce32">
            <text:p>10.000,00 €</text:p>
          </table:table-cell>
          <table:table-cell table:style-name="ce33"/>
          <table:table-cell office:value-type="float" office:value="10000" table:style-name="ce34">
            <text:p><text:s/>1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2">
            <text:p>A.I.3.c) Diritti di brevetto e diritti di utilizzazione delle opere d'ingegno - altri</text:p>
          </table:table-cell>
          <table:table-cell office:value-type="string" table:style-name="ce41">
            <text:p>Acquisizione sistema di gestione del percorso del paziente in Libera Professione</text:p>
          </table:table-cell>
          <table:table-cell office:value-type="currency" office:value="10000" table:style-name="ce23">
            <text:p>1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0000" table:style-name="ce32">
            <text:p>10.000,00 €</text:p>
          </table:table-cell>
          <table:table-cell table:style-name="ce33"/>
          <table:table-cell office:value-type="float" office:value="10000" table:style-name="ce34">
            <text:p><text:s/>1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2">
            <text:p>A.I.3.c) Diritti di brevetto e diritti di utilizzazione delle opere d'ingegno - altri</text:p>
          </table:table-cell>
          <table:table-cell office:value-type="string" table:style-name="ce41">
            <text:p>Acquisizione di un sistema software per la gestione del percorso di donazione</text:p>
          </table:table-cell>
          <table:table-cell office:value-type="currency" office:value="5000" table:style-name="ce23">
            <text:p>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5000" table:style-name="ce32">
            <text:p>5.000,00 €</text:p>
          </table:table-cell>
          <table:table-cell table:style-name="ce33"/>
          <table:table-cell office:value-type="float" office:value="5000" table:style-name="ce34">
            <text:p><text:s/>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Acquisizione di un sistema software per la gestione del progetto rete del melanoma in condivisione con Ulss 5 e 6</text:p>
          </table:table-cell>
          <table:table-cell office:value-type="currency" office:value="10000" table:style-name="ce23">
            <text:p>1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0000" table:style-name="ce32">
            <text:p>10.000,00 €</text:p>
          </table:table-cell>
          <table:table-cell table:style-name="ce33"/>
          <table:table-cell office:value-type="float" office:value="10000" table:style-name="ce34">
            <text:p><text:s/>1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Applicativo Gestione Delibere</text:p>
          </table:table-cell>
          <table:table-cell office:value-type="currency" office:value="5000" table:style-name="ce23">
            <text:p>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5000" table:style-name="ce32">
            <text:p>5.000,00 €</text:p>
          </table:table-cell>
          <table:table-cell table:style-name="ce33"/>
          <table:table-cell office:value-type="float" office:value="5000" table:style-name="ce34">
            <text:p><text:s/>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I.8.a.1) Macchine d'ufficio</text:p>
          </table:table-cell>
          <table:table-cell office:value-type="string" table:style-name="ce41">
            <text:p>Acquisizione carrelli per terapia informatizzata</text:p>
          </table:table-cell>
          <table:table-cell office:value-type="currency" office:value="40000" table:style-name="ce23">
            <text:p>4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40000" table:style-name="ce32">
            <text:p>40.000,00 €</text:p>
          </table:table-cell>
          <table:table-cell table:style-name="ce33"/>
          <table:table-cell office:value-type="float" office:value="40000" table:style-name="ce34">
            <text:p><text:s/>4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Integrazioni SIO con applicativi IOV</text:p>
          </table:table-cell>
          <table:table-cell office:value-type="currency" office:value="100000" table:style-name="ce23">
            <text:p>10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00000" table:style-name="ce32">
            <text:p>100.000,00 €</text:p>
          </table:table-cell>
          <table:table-cell table:style-name="ce33"/>
          <table:table-cell office:value-type="float" office:value="100000" table:style-name="ce34">
            <text:p><text:s/>10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Manutenzione software STR Ufficio Tecnico</text:p>
          </table:table-cell>
          <table:table-cell office:value-type="currency" office:value="15000" table:style-name="ce23">
            <text:p>1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5000" table:style-name="ce32">
            <text:p>15.000,00 €</text:p>
          </table:table-cell>
          <table:table-cell table:style-name="ce33"/>
          <table:table-cell office:value-type="float" office:value="15000" table:style-name="ce34">
            <text:p><text:s/>1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Centrale Telefonica IOV</text:p>
          </table:table-cell>
          <table:table-cell office:value-type="currency" office:value="10000" table:style-name="ce23">
            <text:p>1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0000" table:style-name="ce32">
            <text:p>10.000,00 €</text:p>
          </table:table-cell>
          <table:table-cell table:style-name="ce33"/>
          <table:table-cell office:value-type="float" office:value="10000" table:style-name="ce34">
            <text:p><text:s/>1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6">
          <table:table-cell office:value-type="string" table:content-validation-name="val1" table:style-name="ce40">
            <text:p>A.I.3.c) Diritti di brevetto e diritti di utilizzazione delle opere d'ingegno - altri</text:p>
          </table:table-cell>
          <table:table-cell office:value-type="string" table:style-name="ce41">
            <text:p>Software Ufficio Qualità</text:p>
          </table:table-cell>
          <table:table-cell office:value-type="currency" office:value="5000" table:style-name="ce23">
            <text:p>5.000,00 €</text:p>
          </table:table-cell>
          <table:table-cell table:style-name="ce43"/>
          <table:table-cell table:number-columns-repeated="8" table:style-name="ce39"/>
          <table:table-cell table:style-name="ce25"/>
          <table:table-cell table:style-name="ce26"/>
          <table:table-cell table:style-name="ce25"/>
          <table:table-cell office:value-type="currency" office:value="5000" table:style-name="ce32">
            <text:p>5.000,00 €</text:p>
          </table:table-cell>
          <table:table-cell table:style-name="ce33"/>
          <table:table-cell office:value-type="float" office:value="5000" table:style-name="ce34">
            <text:p><text:s/>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7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Ristrutturazione piano primo e rialzato ad uso ambulatori e studi medici e degli spogliatoi e della nuova Breast Unit al piano seminterrato (T1081) - Progetto definitivo in revisione -</text:p>
          </table:table-cell>
          <table:table-cell office:value-type="currency" office:value="790761.87" table:style-name="ce23">
            <text:p>790.761,87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790761.87" table:style-name="ce32">
            <text:p>790.761,87 €</text:p>
          </table:table-cell>
          <table:table-cell table:style-name="ce33"/>
          <table:table-cell office:value-type="float" office:value="790761.87" table:style-name="ce34">
            <text:p><text:s/>790.761,87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7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Manutenzione integrale lavori di adeguamento normativo impianto gas medicali costo annuale dal punto di consegna alle prese utenza</text:p>
          </table:table-cell>
          <table:table-cell office:value-type="currency" office:value="105277.84" table:style-name="ce23">
            <text:p>105.277,84 €</text:p>
          </table:table-cell>
          <table:table-cell table:number-columns-repeated="4" table:style-name="ce39"/>
          <table:table-cell table:style-name="ce43"/>
          <table:table-cell table:number-columns-repeated="4" table:style-name="ce39"/>
          <table:table-cell table:style-name="ce25"/>
          <table:table-cell table:style-name="ce26"/>
          <table:table-cell table:style-name="ce25"/>
          <table:table-cell office:value-type="currency" office:value="105277.84" table:style-name="ce32">
            <text:p>105.277,84 €</text:p>
          </table:table-cell>
          <table:table-cell table:style-name="ce33"/>
          <table:table-cell office:value-type="float" office:value="105277.84" table:style-name="ce34">
            <text:p><text:s/>105.277,84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Manutenzioni straordinari impianti e <text:s/>macchinari (A290)</text:p>
          </table:table-cell>
          <table:table-cell office:value-type="currency" office:value="68836.41" table:style-name="ce23">
            <text:p>68.836,41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68836.41" table:style-name="ce32">
            <text:p>68.836,41 €</text:p>
          </table:table-cell>
          <table:table-cell table:style-name="ce33"/>
          <table:table-cell office:value-type="float" office:value="68836.41" table:style-name="ce34">
            <text:p><text:s/>68.836,41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Realizzazione della nuova Radioterapia presso l'ospedale di Castelfranco Veneto - AULSS2 (comm. IOV1220)</text:p>
          </table:table-cell>
          <table:table-cell office:value-type="currency" office:value="640000" table:style-name="ce23">
            <text:p>64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640000" table:style-name="ce32">
            <text:p>640.000,00 €</text:p>
          </table:table-cell>
          <table:table-cell table:style-name="ce33"/>
          <table:table-cell office:value-type="float" office:value="640000" table:style-name="ce34">
            <text:p><text:s/>64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8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Lavori per la separazione impiantistica elettrica ed idraulica dall'edificio principale (linee elettriche, trasformatori, cabine trasformazione, quadro MT, opere edile, ecc.)</text:p>
          </table:table-cell>
          <table:table-cell office:value-type="currency" office:value="250000" table:style-name="ce23">
            <text:p>25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250000" table:style-name="ce32">
            <text:p>250.000,00 €</text:p>
          </table:table-cell>
          <table:table-cell table:style-name="ce33"/>
          <table:table-cell office:value-type="float" office:value="250000" table:style-name="ce34">
            <text:p><text:s/>25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Lavori manutenzione straordinaria edile ed affini</text:p>
          </table:table-cell>
          <table:table-cell office:value-type="currency" office:value="75000" table:style-name="ce23">
            <text:p>7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75000" table:style-name="ce32">
            <text:p>75.000,00 €</text:p>
          </table:table-cell>
          <table:table-cell table:style-name="ce33"/>
          <table:table-cell office:value-type="float" office:value="75000" table:style-name="ce34">
            <text:p><text:s/>7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Lavori manutenzione straordinaria impianti termomeccanici</text:p>
          </table:table-cell>
          <table:table-cell office:value-type="currency" office:value="75000" table:style-name="ce23">
            <text:p>7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75000" table:style-name="ce32">
            <text:p>75.000,00 €</text:p>
          </table:table-cell>
          <table:table-cell table:style-name="ce33"/>
          <table:table-cell office:value-type="float" office:value="75000" table:style-name="ce34">
            <text:p><text:s/>7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Lavori manutenzione straordinaria impianti termomeccanici</text:p>
          </table:table-cell>
          <table:table-cell office:value-type="currency" office:value="75000" table:style-name="ce23">
            <text:p>7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75000" table:style-name="ce32">
            <text:p>75.000,00 €</text:p>
          </table:table-cell>
          <table:table-cell table:style-name="ce33"/>
          <table:table-cell office:value-type="float" office:value="75000" table:style-name="ce34">
            <text:p><text:s/>7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Lavori manutenzione straordinaria impianti elettrici e speciali</text:p>
          </table:table-cell>
          <table:table-cell office:value-type="currency" office:value="75000" table:style-name="ce23">
            <text:p>7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75000" table:style-name="ce32">
            <text:p>75.000,00 €</text:p>
          </table:table-cell>
          <table:table-cell table:style-name="ce33"/>
          <table:table-cell office:value-type="float" office:value="75000" table:style-name="ce34">
            <text:p><text:s/>7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Lavori manutenzione straordinaria impianti telecomunicazioni, cablaggio strutturato ed affini</text:p>
          </table:table-cell>
          <table:table-cell office:value-type="currency" office:value="75000" table:style-name="ce23">
            <text:p>75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75000" table:style-name="ce32">
            <text:p>75.000,00 €</text:p>
          </table:table-cell>
          <table:table-cell table:style-name="ce33"/>
          <table:table-cell office:value-type="float" office:value="75000" table:style-name="ce34">
            <text:p><text:s/>75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Lavori manutenzione straordinari</text:p>
          </table:table-cell>
          <table:table-cell office:value-type="currency" office:value="50000" table:style-name="ce23">
            <text:p>5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50000" table:style-name="ce32">
            <text:p>50.000,00 €</text:p>
          </table:table-cell>
          <table:table-cell table:style-name="ce33"/>
          <table:table-cell office:value-type="float" office:value="50000" table:style-name="ce34">
            <text:p><text:s/>5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9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Manutenzione straordinaria apparecchiature (scialitiche, letti operatori, solleva pazienti, barelle, vasche reflui radioattivi, frigoriferi, cappe, verifiche elettriche, ascensori, ecc.</text:p>
          </table:table-cell>
          <table:table-cell office:value-type="currency" office:value="200000" table:style-name="ce23">
            <text:p>20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200000" table:style-name="ce32">
            <text:p>200.000,00 €</text:p>
          </table:table-cell>
          <table:table-cell table:style-name="ce33"/>
          <table:table-cell office:value-type="float" office:value="200000" table:style-name="ce34">
            <text:p><text:s/>20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10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Incarichi di verifica, prove funzionali, verifiche e controlli tecnici e strumentali, prove ed indagini di laboratorio, verifiche strutturali degli edifici e dagli impianti, supporto RUP(antincendio, antisismica, pratiche SCIA, rilievi celerimetrici e strumentali, ecc.)</text:p>
          </table:table-cell>
          <table:table-cell office:value-type="currency" office:value="38000" table:style-name="ce23">
            <text:p>38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38000" table:style-name="ce32">
            <text:p>38.000,00 €</text:p>
          </table:table-cell>
          <table:table-cell table:style-name="ce33"/>
          <table:table-cell office:value-type="float" office:value="38000" table:style-name="ce34">
            <text:p><text:s/>38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Realizzazione di impianto di telesorveglianza esterno del Complesso Busoneraa</text:p>
          </table:table-cell>
          <table:table-cell office:value-type="currency" office:value="263349.18" table:style-name="ce23">
            <text:p>263.349,18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263349.18" table:style-name="ce32">
            <text:p>263.349,18 €</text:p>
          </table:table-cell>
          <table:table-cell table:style-name="ce33"/>
          <table:table-cell office:value-type="float" office:value="263349.18" table:style-name="ce34">
            <text:p><text:s/>263.349,18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Nuovo impianto di illuminazione esterna parcheggi area parco storico</text:p>
          </table:table-cell>
          <table:table-cell office:value-type="currency" office:value="89994.38" table:style-name="ce23">
            <text:p>89.994,38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89994.38" table:style-name="ce32">
            <text:p>89.994,38 €</text:p>
          </table:table-cell>
          <table:table-cell table:style-name="ce33"/>
          <table:table-cell office:value-type="float" office:value="89994.38" table:style-name="ce34">
            <text:p><text:s/>89.994,38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adeguamento e spostamento CTA presso copertura</text:p>
          </table:table-cell>
          <table:table-cell office:value-type="currency" office:value="257288.4" table:style-name="ce23">
            <text:p>257.288,4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257288.4" table:style-name="ce32">
            <text:p>257.288,40 €</text:p>
          </table:table-cell>
          <table:table-cell table:style-name="ce33"/>
          <table:table-cell office:value-type="float" office:value="257288.4" table:style-name="ce34">
            <text:p><text:s/>257.288,4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Manutenzioni straordinari impianti e <text:s/>macchinari (A290)<text:s/></text:p>
          </table:table-cell>
          <table:table-cell office:value-type="currency" office:value="50000" table:style-name="ce23">
            <text:p>50.00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50000" table:style-name="ce32">
            <text:p>50.000,00 €</text:p>
          </table:table-cell>
          <table:table-cell table:style-name="ce33"/>
          <table:table-cell office:value-type="float" office:value="50000" table:style-name="ce34">
            <text:p><text:s/>50.00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3.a.2) Impianti e macchinari - altro</text:p>
          </table:table-cell>
          <table:table-cell office:value-type="string" table:style-name="ce41">
            <text:p>Upgrade impianti di telesorveglianza ed antintrusione edifici complesso Busonera e Immunologia</text:p>
          </table:table-cell>
          <table:table-cell office:value-type="currency" office:value="45218.01" table:style-name="ce23">
            <text:p>45.218,01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45218.01" table:style-name="ce32">
            <text:p>45.218,01 €</text:p>
          </table:table-cell>
          <table:table-cell table:style-name="ce33"/>
          <table:table-cell office:value-type="float" office:value="45218.01" table:style-name="ce34">
            <text:p><text:s/>45.218,01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Lavori per ultimazione piani rialzato e primo (corridoi, controsoffitti, ecc…) per adeguamento struttura al DPR 19.03.2015</text:p>
          </table:table-cell>
          <table:table-cell office:value-type="currency" office:value="110470.92" table:style-name="ce23">
            <text:p>110.470,92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10470.92" table:style-name="ce32">
            <text:p>110.470,92 €</text:p>
          </table:table-cell>
          <table:table-cell table:style-name="ce33"/>
          <table:table-cell office:value-type="float" office:value="110470.92" table:style-name="ce34">
            <text:p><text:s/>110.470,92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Realizzazione di compartimentazione di controsoffitti al piano seminterrato corpo nord edificio Busonera</text:p>
          </table:table-cell>
          <table:table-cell office:value-type="currency" office:value="16777.02" table:style-name="ce23">
            <text:p>16.777,02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16777.02" table:style-name="ce32">
            <text:p>16.777,02 €</text:p>
          </table:table-cell>
          <table:table-cell table:style-name="ce33"/>
          <table:table-cell office:value-type="float" office:value="16777.02" table:style-name="ce34">
            <text:p><text:s/>16.777,02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Adeguamento edile ed impiantistico dell'androne di ingresso all'edificio Busonera compresa sistemazione scale esterne di accesso</text:p>
          </table:table-cell>
          <table:table-cell office:value-type="currency" office:value="43720" table:style-name="ce23">
            <text:p>43.720,00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43720" table:style-name="ce32">
            <text:p>43.720,00 €</text:p>
          </table:table-cell>
          <table:table-cell table:style-name="ce33"/>
          <table:table-cell office:value-type="float" office:value="43720" table:style-name="ce34">
            <text:p><text:s/>43.720,00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style-name="ro5">
          <table:table-cell office:value-type="string" table:content-validation-name="val1" table:style-name="ce40">
            <text:p>A.II.2.b.1.a) Fabbricati strumentali (indisponibili)</text:p>
          </table:table-cell>
          <table:table-cell office:value-type="string" table:style-name="ce41">
            <text:p>Adeguamento locali ad uso Pet piccoli animali presso piano rialzato lato ovest edificio Radioterapia</text:p>
          </table:table-cell>
          <table:table-cell office:value-type="currency" office:value="284217.90999999997" table:style-name="ce23">
            <text:p>284.217,91 €</text:p>
          </table:table-cell>
          <table:table-cell table:number-columns-repeated="9" table:style-name="ce39"/>
          <table:table-cell table:style-name="ce25"/>
          <table:table-cell table:style-name="ce26"/>
          <table:table-cell table:style-name="ce25"/>
          <table:table-cell office:value-type="currency" office:value="284217.90999999997" table:style-name="ce32">
            <text:p>284.217,91 €</text:p>
          </table:table-cell>
          <table:table-cell table:style-name="ce33"/>
          <table:table-cell office:value-type="float" office:value="284217.90999999997" table:style-name="ce34">
            <text:p><text:s/>284.217,91<text:s/></text:p>
          </table:table-cell>
          <table:table-cell table:style-name="ce35"/>
          <table:table-cell table:style-name="ce36"/>
          <table:table-cell table:number-columns-repeated="16364"/>
        </table:table-row>
        <table:table-row table:number-rows-repeated="195" table:style-name="ro1">
          <table:table-cell table:number-columns-repeated="2" table:style-name="ce6"/>
          <table:table-cell table:number-columns-repeated="17" table:style-name="ce4"/>
          <table:table-cell table:style-name="ce6"/>
          <table:table-cell table:number-columns-repeated="16364"/>
        </table:table-row>
        <table:table-row table:number-rows-repeated="700" table:style-name="ro1">
          <table:table-cell table:number-columns-repeated="20" table:style-name="ce44"/>
          <table:table-cell table:number-columns-repeated="16364"/>
        </table:table-row>
        <table:table-row table:number-rows-repeated="1047629" table:style-name="ro11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Info" table:style-name="ta2">
        <table:table-source xlink:href="file:///X:/IOV_RAG/BILANCIO_2020/BEP_2020/Delibera%20BEP%202020/Pubblicazione%20Piano%20Investimenti/piano%20investimenti%202021.xlsx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2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X:/IOV_RAG/BILANCIO_2020/BEP_2020/Delibera%20BEP%202020/Pubblicazione%20Piano%20Investimenti/piano%20investimenti%202021.xlsx'#Foglio1" table:style-name="ta2">
        <table:table-source xlink:href="file:///X:/IOV_RAG/BILANCIO_2020/BEP_2020/Delibera%20BEP%202020/Pubblicazione%20Piano%20Investimenti/piano%20investimenti%20202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Legenda" table:style-name="ta2">
        <table:table-source xlink:href="file:///X:/IOV_RAG/BILANCIO_2020/BEP_2020/Delibera%20BEP%202020/Pubblicazione%20Piano%20Investimenti/piano%20investimenti%202021.xlsx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anagrafica_ASL-presidio-tipo_s1" table:style-name="ta2">
        <table:table-source xlink:href="file:///X:/IOV_RAG/BILANCIO_2020/BEP_2020/Delibera%20BEP%202020/Pubblicazione%20Piano%20Investimenti/piano%20investimenti%202021.xlsx" table:table-name="anagrafica_ASL-presidio-tipo_s1" table:mode="copy-results-only"/>
        <table:table-column/>
        <table:table-row table:number-rows-repeated="458">
          <table:table-cell table:number-columns-repeated="16384"/>
        </table:table-row>
        <table:table-row>
          <table:table-cell table:number-columns-repeated="3"/>
          <table:table-cell office:value-type="string" office:string-value="05095201. IOV PADOVA"/>
          <table:table-cell table:number-columns-repeated="16380"/>
        </table:table-row>
        <table:table-row table:number-rows-repeated="1048117">
          <table:table-cell table:number-columns-repeated="16380"/>
        </table:table-row>
      </table:table>
      <table:table table:name="'file:///X:/IOV_RAG/BILANCIO_2020/BEP_2020/Delibera%20BEP%202020/Pubblicazione%20Piano%20Investimenti/piano%20investimenti%202021.xlsx'#SP_nuovoPDC" table:style-name="ta2">
        <table:table-source xlink:href="file:///X:/IOV_RAG/BILANCIO_2020/BEP_2020/Delibera%20BEP%202020/Pubblicazione%20Piano%20Investimenti/piano%20investimenti%202021.xlsx" table:table-name="SP_nuovoP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altre_anagrafiche1" table:style-name="ta2">
        <table:table-source xlink:href="file:///X:/IOV_RAG/BILANCIO_2020/BEP_2020/Delibera%20BEP%202020/Pubblicazione%20Piano%20Investimenti/piano%20investimenti%202021.xlsx" table:table-name="altre_anagrafich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19-Immobilizzazioni_in_corso1" table:style-name="ta2">
        <table:table-source xlink:href="file:///X:/IOV_RAG/BILANCIO_2020/BEP_2020/Delibera%20BEP%202020/Pubblicazione%20Piano%20Investimenti/piano%20investimenti%202021.xlsx" table:table-name="2019-Immobilizzazioni_in_cors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Edilizia" table:style-name="ta2">
        <table:table-source xlink:href="file:///X:/IOV_RAG/BILANCIO_2020/BEP_2020/Delibera%20BEP%202020/Pubblicazione%20Piano%20Investimenti/piano%20investimenti%202021.xlsx" table:table-name="2020-Capitalizzato-Edili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Informatica" table:style-name="ta2">
        <table:table-source xlink:href="file:///X:/IOV_RAG/BILANCIO_2020/BEP_2020/Delibera%20BEP%202020/Pubblicazione%20Piano%20Investimenti/piano%20investimenti%202021.xlsx" table:table-name="2020-Capitalizzato-Infor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Attrezzature" table:style-name="ta2">
        <table:table-source xlink:href="file:///X:/IOV_RAG/BILANCIO_2020/BEP_2020/Delibera%20BEP%202020/Pubblicazione%20Piano%20Investimenti/piano%20investimenti%202021.xlsx" table:table-name="2020-Capitalizzato-Attrezz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Altro" table:style-name="ta2">
        <table:table-source xlink:href="file:///X:/IOV_RAG/BILANCIO_2020/BEP_2020/Delibera%20BEP%202020/Pubblicazione%20Piano%20Investimenti/piano%20investimenti%202021.xlsx" table:table-name="2020-Capitalizzato-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1-Cespiti_Capitalizzati1" table:style-name="ta2">
        <table:table-source xlink:href="file:///X:/IOV_RAG/BILANCIO_2020/BEP_2020/Delibera%20BEP%202020/Pubblicazione%20Piano%20Investimenti/piano%20investimenti%202021.xlsx" table:table-name="2021-Cespiti_Capitalizz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2-Cespiti_Capitalizzati1" table:style-name="ta2">
        <table:table-source xlink:href="file:///X:/IOV_RAG/BILANCIO_2020/BEP_2020/Delibera%20BEP%202020/Pubblicazione%20Piano%20Investimenti/piano%20investimenti%202021.xlsx" table:table-name="2022-Cespiti_Capitalizz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2-Immobilizzazioni_corso1" table:style-name="ta2">
        <table:table-source xlink:href="file:///X:/IOV_RAG/BILANCIO_2020/BEP_2020/Delibera%20BEP%202020/Pubblicazione%20Piano%20Investimenti/piano%20investimenti%202021.xlsx" table:table-name="2022-Immobilizzazioni_cors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riserve" table:style-name="ta2">
        <table:table-source xlink:href="file:///X:/IOV_RAG/BILANCIO_2020/BEP_2020/Delibera%20BEP%202020/Pubblicazione%20Piano%20Investimenti/piano%20investimenti%202021.xlsx" table:table-name="riser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Totale_investimenti_triennali1" table:style-name="ta2">
        <table:table-source xlink:href="file:///X:/IOV_RAG/BILANCIO_2020/BEP_2020/Delibera%20BEP%202020/Pubblicazione%20Piano%20Investimenti/piano%20investimenti%202021.xlsx" table:table-name="Totale_investimenti_trien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Controlli" table:style-name="ta2">
        <table:table-source xlink:href="file:///X:/IOV_RAG/BILANCIO_2020/BEP_2020/Delibera%20BEP%202020/Pubblicazione%20Piano%20Investimenti/piano%20investimenti%202021.xlsx" table:table-name="Contr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anagrafica_ASL-presidio-tipo_st" table:style-name="ta2">
        <table:table-source xlink:href="file:///X:/IOV_RAG/BILANCIO_2020/BEP_2020/Delibera%20BEP%202020/Pubblicazione%20Piano%20Investimenti/piano%20investimenti%202021.xlsx" table:table-name="anagrafica_ASL-presidio-tipo_st" table:mode="copy-results-only"/>
        <table:table-column/>
        <table:table-row table:number-rows-repeated="458">
          <table:table-cell table:number-columns-repeated="16384"/>
        </table:table-row>
        <table:table-row>
          <table:table-cell table:number-columns-repeated="3"/>
          <table:table-cell office:value-type="string" office:string-value="05095201. IOV PADOVA"/>
          <table:table-cell table:number-columns-repeated="16380"/>
        </table:table-row>
        <table:table-row>
          <table:table-cell table:number-columns-repeated="3"/>
          <table:table-cell office:value-type="string" office:string-value="05095202. IOV h CASTELFRANCO"/>
          <table:table-cell table:number-columns-repeated="16380"/>
        </table:table-row>
        <table:table-row>
          <table:table-cell table:number-columns-repeated="3"/>
          <table:table-cell office:value-type="string" office:string-value="Schiavonia"/>
          <table:table-cell table:number-columns-repeated="16380"/>
        </table:table-row>
        <table:table-row table:number-rows-repeated="1048115">
          <table:table-cell table:number-columns-repeated="16380"/>
        </table:table-row>
      </table:table>
      <table:table table:name="'file:///X:/IOV_RAG/BILANCIO_2020/BEP_2020/Delibera%20BEP%202020/Pubblicazione%20Piano%20Investimenti/piano%20investimenti%202021.xlsx'#altre_anagrafiche" table:style-name="ta2">
        <table:table-source xlink:href="file:///X:/IOV_RAG/BILANCIO_2020/BEP_2020/Delibera%20BEP%202020/Pubblicazione%20Piano%20Investimenti/piano%20investimenti%202021.xlsx" table:table-name="altre_anagra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19-Immobilizzazioni_in_corso" table:style-name="ta2">
        <table:table-source xlink:href="file:///X:/IOV_RAG/BILANCIO_2020/BEP_2020/Delibera%20BEP%202020/Pubblicazione%20Piano%20Investimenti/piano%20investimenti%202021.xlsx" table:table-name="2019-Immobilizzazioni_in_co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1-Cespiti_Capitalizzati" table:style-name="ta2">
        <table:table-source xlink:href="file:///X:/IOV_RAG/BILANCIO_2020/BEP_2020/Delibera%20BEP%202020/Pubblicazione%20Piano%20Investimenti/piano%20investimenti%202021.xlsx" table:table-name="2021-Cespiti_Capitalizz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2-Cespiti_Capitalizzati" table:style-name="ta2">
        <table:table-source xlink:href="file:///X:/IOV_RAG/BILANCIO_2020/BEP_2020/Delibera%20BEP%202020/Pubblicazione%20Piano%20Investimenti/piano%20investimenti%202021.xlsx" table:table-name="2022-Cespiti_Capitalizz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2-Immobilizzazioni_corso" table:style-name="ta2">
        <table:table-source xlink:href="file:///X:/IOV_RAG/BILANCIO_2020/BEP_2020/Delibera%20BEP%202020/Pubblicazione%20Piano%20Investimenti/piano%20investimenti%202021.xlsx" table:table-name="2022-Immobilizzazioni_co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Totale_investimenti_triennali" table:style-name="ta2">
        <table:table-source xlink:href="file:///X:/IOV_RAG/BILANCIO_2020/BEP_2020/Delibera%20BEP%202020/Pubblicazione%20Piano%20Investimenti/piano%20investimenti%202021.xlsx" table:table-name="Totale_investimenti_triennal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OV" table:cell-range-address="'file:///X:/IOV_RAG/BILANCIO_2020/BEP_2020/Delibera%20BEP%202020/Pubblicazione%20Piano%20Investimenti/piano%20investimenti%202021.xlsx'#anagrafica_ASL-presidio-tipo_st.$D$459:anagrafica_ASL-presidio-tipo_st.$D$461" table:base-cell-address="2022-Cespiti_Capitalizz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in" fo:margin-bottom="0in"/>
      </style:header-style>
      <style:footer-style>
        <style:header-footer-properties fo:min-height="0.275590551181102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0-08-17T08:13:14Z</meta:creation-date>
    <dc:date>2020-08-17T08:19:19Z</dc:date>
  </office:meta>
</office:document-meta>
</file>