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F6128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background-color="#C6D9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C6D9F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#FBD4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background-color="#FBD4B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BD4B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C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0C0C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99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D8D8D8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2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CCFFFF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FFC0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#CC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8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9" style:family="table-cell" style:parent-style-name="Default" style:data-style-name="N37">
      <style:table-cell-properties fo:border="thin solid #000000" style:vertical-align="middle" fo:wrap-option="wrap" fo:background-color="#FFFF99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0" style:family="table-cell" style:parent-style-name="Default" style:data-style-name="N37">
      <style:table-cell-properties fo:border="thin solid #000000" style:vertical-align="middle" fo:wrap-option="wrap" fo:background-color="#D8D8D8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1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2" style:family="table-cell" style:parent-style-name="Default" style:data-style-name="N37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3" style:family="table-cell" style:parent-style-name="Default" style:data-style-name="N38">
      <style:table-cell-properties fo:border="thin solid #000000" style:vertical-align="middle" fo:wrap-option="wrap" fo:background-color="#CCFFFF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38">
      <style:table-cell-properties fo:border="thin solid #000000" style:vertical-align="middle" fo:wrap-option="wrap" fo:background-color="#FFC0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8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79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C2D69B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4" style:family="table-cell" style:parent-style-name="Default" style:data-style-name="N37">
      <style:table-cell-properties fo:border="thin solid #000000" style:vertical-align="middle" fo:wrap-option="wrap" fo:background-color="#C2D69B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Cambria" style:font-name-asian="Cambria" style:font-name-complex="Cambria" fo:font-size="9pt" style:font-size-asian="9pt" style:font-size-complex="9pt" style:font-family-generic="roman"/>
    </style:style>
    <style:style style:name="ce8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style:text-line-through-style="solid" style:font-name="Cambria" style:font-name-asian="Cambria" style:font-name-complex="Cambria" fo:font-size="9pt" style:font-size-asian="9pt" style:font-size-complex="9pt" style:font-family-generic="roman"/>
    </style:style>
    <style:style style:name="ce9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C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5A5A5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38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1.21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8.73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11.033125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4.94770833333333cm" style:use-optimal-column-width="true"/>
    </style:style>
    <style:style style:name="co19" style:family="table-column">
      <style:table-column-properties fo:break-before="auto" style:column-width="4.02166666666667cm" style:use-optimal-column-width="true"/>
    </style:style>
    <style:style style:name="co20" style:family="table-column">
      <style:table-column-properties fo:break-before="auto" style:column-width="3.730625cm" style:use-optimal-column-width="true"/>
    </style:style>
    <style:style style:name="co21" style:family="table-column">
      <style:table-column-properties fo:break-before="auto" style:column-width="5.42395833333333cm" style:use-optimal-column-width="true"/>
    </style:style>
    <style:style style:name="co22" style:family="table-column">
      <style:table-column-properties fo:break-before="auto" style:column-width="3.22791666666667cm" style:use-optimal-column-width="true"/>
    </style:style>
    <style:style style:name="co23" style:family="table-column">
      <style:table-column-properties fo:break-before="auto" style:column-width="4.18041666666667cm" style:use-optimal-column-width="true"/>
    </style:style>
    <style:style style:name="co24" style:family="table-column">
      <style:table-column-properties fo:break-before="auto" style:column-width="3.65125cm" style:use-optimal-column-width="true"/>
    </style:style>
    <style:style style:name="co25" style:family="table-column">
      <style:table-column-properties fo:break-before="auto" style:column-width="4.70958333333333cm" style:use-optimal-column-width="true"/>
    </style:style>
    <style:style style:name="co26" style:family="table-column">
      <style:table-column-properties fo:break-before="auto" style:column-width="3.54541666666667cm" style:use-optimal-column-width="true"/>
    </style:style>
    <style:style style:name="co27" style:family="table-column">
      <style:table-column-properties fo:break-before="auto" style:column-width="7.09083333333333cm" style:use-optimal-column-width="true"/>
    </style:style>
    <style:style style:name="co28" style:family="table-column">
      <style:table-column-properties fo:break-before="auto" style:column-width="4.33916666666667cm" style:use-optimal-column-width="true"/>
    </style:style>
    <style:style style:name="co29" style:family="table-column">
      <style:table-column-properties fo:break-before="auto" style:column-width="4.97416666666667cm" style:use-optimal-column-width="true"/>
    </style:style>
    <style:style style:name="co30" style:family="table-column">
      <style:table-column-properties fo:break-before="auto" style:column-width="4.81541666666667cm" style:use-optimal-column-width="true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7.62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9.31333333333333cm"/>
    </style:style>
    <style:style style:name="co35" style:family="table-column">
      <style:table-column-properties fo:break-before="auto" style:column-width="3.3866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3.67770833333333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3.46604166666667cm"/>
    </style:style>
    <style:style style:name="co44" style:family="table-column">
      <style:table-column-properties fo:break-before="auto" style:column-width="3.49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3.59833333333333cm"/>
    </style:style>
    <style:style style:name="co47" style:family="table-column">
      <style:table-column-properties fo:break-before="auto" style:column-width="3.43958333333333cm"/>
    </style:style>
    <style:style style:name="co48" style:family="table-column">
      <style:table-column-properties fo:break-before="auto" style:column-width="5.05354166666667cm"/>
    </style:style>
    <style:style style:name="co49" style:family="table-column">
      <style:table-column-properties fo:break-before="auto" style:column-width="10.3452083333333cm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3.06916666666667cm" style:use-optimal-column-width="true"/>
    </style:style>
    <style:style style:name="co52" style:family="table-column">
      <style:table-column-properties fo:break-before="auto" style:column-width="3.20145833333333cm" style:use-optimal-column-width="true"/>
    </style:style>
    <style:style style:name="co53" style:family="table-column">
      <style:table-column-properties fo:break-before="auto" style:column-width="3.01625cm" style:use-optimal-column-width="true"/>
    </style:style>
    <style:style style:name="co54" style:family="table-column">
      <style:table-column-properties fo:break-before="auto" style:column-width="4.47145833333333cm" style:use-optimal-column-width="true"/>
    </style:style>
    <style:style style:name="co55" style:family="table-column">
      <style:table-column-properties fo:break-before="auto" style:column-width="2.64583333333333cm" style:use-optimal-column-width="true"/>
    </style:style>
    <style:style style:name="co56" style:family="table-column">
      <style:table-column-properties fo:break-before="auto" style:column-width="2.98979166666667cm" style:use-optimal-column-width="true"/>
    </style:style>
    <style:style style:name="co57" style:family="table-column">
      <style:table-column-properties fo:break-before="auto" style:column-width="3.04270833333333cm" style:use-optimal-column-width="true"/>
    </style:style>
    <style:style style:name="co58" style:family="table-column">
      <style:table-column-properties fo:break-before="auto" style:column-width="3.30729166666667cm" style:use-optimal-column-width="true"/>
    </style:style>
    <style:style style:name="co59" style:family="table-column">
      <style:table-column-properties fo:break-before="auto" style:column-width="2.80458333333333cm" style:use-optimal-column-width="true"/>
    </style:style>
    <style:style style:name="co60" style:family="table-column">
      <style:table-column-properties fo:break-before="auto" style:column-width="5.84729166666667cm" style:use-optimal-column-width="true"/>
    </style:style>
    <style:style style:name="co61" style:family="table-column">
      <style:table-column-properties fo:break-before="auto" style:column-width="3.46604166666667cm" style:use-optimal-column-width="true"/>
    </style:style>
    <style:style style:name="co62" style:family="table-column">
      <style:table-column-properties fo:break-before="auto" style:column-width="3.36020833333333cm" style:use-optimal-column-width="true"/>
    </style:style>
    <style:style style:name="co63" style:family="table-column">
      <style:table-column-properties fo:break-before="auto" style:column-width="3.83645833333333cm" style:use-optimal-column-width="true"/>
    </style:style>
    <style:style style:name="co64" style:family="table-column">
      <style:table-column-properties fo:break-before="auto" style:column-width="1.00541666666667cm" style:use-optimal-column-width="true"/>
    </style:style>
    <style:style style:name="co65" style:family="table-column">
      <style:table-column-properties fo:break-before="auto" style:column-width="5.74145833333333cm"/>
    </style:style>
    <style:style style:name="co66" style:family="table-column">
      <style:table-column-properties fo:break-before="auto" style:column-width="4.92125cm" style:use-optimal-column-width="true"/>
    </style:style>
    <style:style style:name="co67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3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0">
          <table:help-message table:display="true">
            <text:p>Numero investimento - Attribuire un numero progressivo (esempio 00001)</text:p>
          </table:help-message>
          <table:error-message table:display="true"/>
        </table:content-validation>
        <table:content-validation table:name="val2" table:condition="of:cell-content-is-in-list([SP_nuovoPDC.$B$3:.$B$436])" table:base-cell-address="2020-Capitalizzato-Edilizia.A6">
          <table:help-message/>
          <table:error-message table:display="true"/>
        </table:content-validation>
        <table:content-validation table:name="val3" table:condition="of:cell-content-is-decimal-number() and cell-content()&gt;0">
          <table:help-message table:display="true">
            <text:p>Numero investimento - Attribuire un numero progressivo (esempio 00001)</text:p>
          </table:help-message>
          <table:error-message table:display="true"/>
        </table:content-validation>
        <table:content-validation table:name="val4" table:condition="of:cell-content-is-in-list([SP_nuovoPDC.$B$3:.$B$436])" table:base-cell-address="2020-Capitalizzato-Informatica.A6">
          <table:help-message/>
          <table:error-message table:display="true"/>
        </table:content-validation>
        <table:content-validation table:name="val5" table:condition="of:cell-content-is-decimal-number() and cell-content()&gt;0">
          <table:help-message table:display="true">
            <text:p>Numero investimento - Attribuire un numero progressivo (esempio 00001)</text:p>
          </table:help-message>
          <table:error-message table:display="true"/>
        </table:content-validation>
        <table:content-validation table:name="val6" table:condition="of:cell-content-is-in-list([SP_nuovoPDC.$B$3:.$B$436])" table:base-cell-address="2020-Capitalizzato-Attrezzature.A6">
          <table:help-message/>
          <table:error-message table:display="true"/>
        </table:content-validation>
        <table:content-validation table:name="val7" table:condition="of:cell-content-is-decimal-number() and cell-content()&gt;0">
          <table:help-message table:display="true">
            <text:p>Numero investimento - Attribuire un numero progressivo (esempio 00001)</text:p>
          </table:help-message>
          <table:error-message table:display="true"/>
        </table:content-validation>
        <table:content-validation table:name="val8" table:condition="of:cell-content-is-in-list([SP_nuovoPDC.$B$3:.$B$436])" table:base-cell-address="2020-Capitalizzato-Altro.A6">
          <table:help-message/>
          <table:error-message table:display="true"/>
        </table:content-validation>
      </table:content-validations>
      <table:table table:name="anagrafica_ASL-presidio-tipo_s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VECCHIA ASL</text:p>
          </table:table-cell>
          <table:table-cell office:value-type="string" table:style-name="ce2">
            <text:p>Codice Ospedale e Denominazione Istituto</text:p>
          </table:table-cell>
          <table:table-cell office:value-type="string" table:style-name="ce2">
            <text:p>Codice e Descriz Nuova Struttura ambulatoriale</text:p>
          </table:table-cell>
          <table:table-cell office:value-type="string" table:style-name="ce2">
            <text:p>Ospedale - Struttura ambulatoriale</text:p>
          </table:table-cell>
          <table:table-cell office:value-type="string" table:style-name="ce2">
            <text:p>Pubblico/Privato</text:p>
          </table:table-cell>
          <table:table-cell office:value-type="string" table:style-name="ce2">
            <text:p>Tipo Struttura <text:s/>[DGR 2122/2013]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">
            <text:p>101.Belluno</text:p>
          </table:table-cell>
          <table:table-cell office:value-type="string" table:style-name="ce1">
            <text:p>05020101. OSPEDALE S. MARTINO BELLUNO</text:p>
          </table:table-cell>
          <table:table-cell table:style-name="ce3"/>
          <table:table-cell table:style-name="ce1"/>
          <table:table-cell office:value-type="string" table:style-name="ce1">
            <text:p>PUBBLICO</text:p>
          </table:table-cell>
          <table:table-cell office:value-type="string" table:style-name="ce1">
            <text:p>Hub provincia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">
            <text:p>102.Feltre</text:p>
          </table:table-cell>
          <table:table-cell office:value-type="string" table:style-name="ce1">
            <text:p>05020103. OSPEDALE DI AGORDO</text:p>
          </table:table-cell>
          <table:table-cell table:style-name="ce3"/>
          <table:table-cell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 con specificità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103.BassanoDelGrappa</text:p>
          </table:table-cell>
          <table:table-cell office:value-type="string" table:style-name="ce1">
            <text:p>05020104. OSPEDALE DI PIEVE DI CADORE</text:p>
          </table:table-cell>
          <table:table-cell table:style-name="ce3"/>
          <table:table-cell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 con specificità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104.AltoVicentino</text:p>
          </table:table-cell>
          <table:table-cell table:style-name="ce1"/>
          <table:table-cell office:value-type="string" table:style-name="ce1">
            <text:p>000402. SERT AGORDO<text:s text:c="89"/></text:p>
          </table:table-cell>
          <table:table-cell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DI AGORDO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 office:value-type="string" table:style-name="ce1">
            <text:p>105.OvestVicentino</text:p>
          </table:table-cell>
          <table:table-cell table:style-name="ce1"/>
          <table:table-cell office:value-type="string" table:style-name="ce1">
            <text:p>005009. C.S.M. AGORDO<text:s text:c="87"/></text:p>
          </table:table-cell>
          <table:table-cell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DI AGORDO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 office:value-type="string" table:style-name="ce1">
            <text:p>106.Vicenza</text:p>
          </table:table-cell>
          <table:table-cell table:style-name="ce1"/>
          <table:table-cell office:value-type="string" table:style-name="ce1">
            <text:p>05050199. POLIAMB. AURONZ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office:value-type="string" table:style-name="ce1">
            <text:p>107.PieveDiSoligo</text:p>
          </table:table-cell>
          <table:table-cell table:style-name="ce1"/>
          <table:table-cell office:value-type="string" table:style-name="ce1">
            <text:p>05050199. POLIAMB. TERRIT. PIEVE DI C.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office:value-type="string" table:style-name="ce1">
            <text:p>108.Asolo</text:p>
          </table:table-cell>
          <table:table-cell table:style-name="ce1"/>
          <table:table-cell office:value-type="string" table:style-name="ce1">
            <text:p>05050199. SERV. TERR. NEUROPSICH. INF.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office:value-type="string" table:style-name="ce1">
            <text:p>109.Treviso</text:p>
          </table:table-cell>
          <table:table-cell table:style-name="ce1"/>
          <table:table-cell office:value-type="string" table:style-name="ce1">
            <text:p>05050199. POLIAMB. TERRIT. S.STEF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office:value-type="string" table:style-name="ce1">
            <text:p>110.VenetoOrientale</text:p>
          </table:table-cell>
          <table:table-cell table:style-name="ce1"/>
          <table:table-cell office:value-type="string" table:style-name="ce1">
            <text:p>05050199. POLIAMB. TERRIT. CORTIN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office:value-type="string" table:style-name="ce1">
            <text:p>112.Veneziana</text:p>
          </table:table-cell>
          <table:table-cell table:style-name="ce1"/>
          <table:table-cell office:value-type="string" table:style-name="ce1">
            <text:p>05050199. POLIAMB. TERRIT. CANALE AG.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office:value-type="string" table:style-name="ce1">
            <text:p>113.Mirano</text:p>
          </table:table-cell>
          <table:table-cell table:style-name="ce1"/>
          <table:table-cell office:value-type="string" table:style-name="ce1">
            <text:p>05050199. POLIAMB. TERRIT. ALLEGH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office:value-type="string" table:style-name="ce1">
            <text:p>114.Chioggia</text:p>
          </table:table-cell>
          <table:table-cell table:style-name="ce1"/>
          <table:table-cell office:value-type="string" table:style-name="ce1">
            <text:p>05050199. POLIAMB. EXTRAOSPEDALIER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office:value-type="string" table:style-name="ce1">
            <text:p>115.AltaPadovana</text:p>
          </table:table-cell>
          <table:table-cell table:style-name="ce1"/>
          <table:table-cell office:value-type="string" table:style-name="ce1">
            <text:p>001401. SALUS S.R.L.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office:value-type="string" table:style-name="ce1">
            <text:p>116.Padova</text:p>
          </table:table-cell>
          <table:table-cell table:style-name="ce1"/>
          <table:table-cell office:value-type="string" table:style-name="ce1">
            <text:p>001501. LAB. ANALISI CLINICHE FLEMING S.R.L.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office:value-type="string" table:style-name="ce1">
            <text:p>117.Este</text:p>
          </table:table-cell>
          <table:table-cell table:style-name="ce1"/>
          <table:table-cell office:value-type="string" table:style-name="ce1">
            <text:p>05050199. EQUIPE PSICOPED. AGORD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office:value-type="string" table:style-name="ce1">
            <text:p>118.Rovigo</text:p>
          </table:table-cell>
          <table:table-cell table:style-name="ce1"/>
          <table:table-cell office:value-type="string" table:style-name="ce1">
            <text:p>05050199. SERV. NEUROPSICHIATRIA INF.LE BELLU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office:value-type="string" table:style-name="ce1">
            <text:p>119.Adria</text:p>
          </table:table-cell>
          <table:table-cell table:style-name="ce1"/>
          <table:table-cell office:value-type="string" table:style-name="ce1">
            <text:p>05050199. SERT BELLU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office:value-type="string" table:style-name="ce1">
            <text:p>120.Verona</text:p>
          </table:table-cell>
          <table:table-cell table:style-name="ce1"/>
          <table:table-cell office:value-type="string" table:style-name="ce1">
            <text:p>05050199. SERT AURONZO<text:s text:c="38"/>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office:value-type="string" table:style-name="ce1">
            <text:p>121.Legnago</text:p>
          </table:table-cell>
          <table:table-cell table:style-name="ce1"/>
          <table:table-cell office:value-type="string" table:style-name="ce1">
            <text:p>05050199. C.S.M. AURONZO<text:s text:c="36"/>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office:value-type="string" table:style-name="ce1">
            <text:p>122.Bussolengo</text:p>
          </table:table-cell>
          <table:table-cell office:value-type="string" table:style-name="ce1">
            <text:p>05020201. OSPEDALE DI FELTRE `S. MARIA DEL PRATO`</text:p>
          </table:table-cell>
          <table:table-cell table:style-name="ce3"/>
          <table:table-cell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901.AOPadova</text:p>
          </table:table-cell>
          <table:table-cell office:value-type="string" table:style-name="ce1">
            <text:p>05020202. OSPEDALE DI LAMON `CASA CHARITAS`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 monospecialistico riabilitativo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 office:value-type="string" table:style-name="ce1">
            <text:p>912.AOUIVerona</text:p>
          </table:table-cell>
          <table:table-cell table:style-name="ce1"/>
          <table:table-cell office:value-type="string" table:style-name="ce1">
            <text:p>05050199. POLIAMBULATORIO DI SEDIC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office:value-type="string" table:style-name="ce1">
            <text:p>952.IOV</text:p>
          </table:table-cell>
          <table:table-cell table:style-name="ce1"/>
          <table:table-cell office:value-type="string" table:style-name="ce1">
            <text:p>05050199. C.S.M. SEDE DI SEDIC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05050199. C.S.M. SEDE DI SANTA GIUSTIN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05050199. SERVIZIO PER L'ETA' EVOLUTIV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05050199. CONSULTORIO FAMILIARE S.GIUSTIN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05050199. SERVIZIO PER L'ETA' EVOLUTIV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042807. SERVIZIO PER L'ETA' EVOLUTIV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05050199. CONSULTORIO FAMILIARE AL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05050199. CONSULTORIO FAMILIARE DI MEL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199. C.S.M. SEDE DI MEL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199. SER.D.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199. SERVIZIO PER L'ETA' EVOLUTIV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199. CONSULTORIO FAMILIARE FELTR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199. SERVIZIO PER L'ETA' EVOLUTIV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199. AMBULATORIO FONZAS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0301. OSPEDALE `SAN BASSIANO` DI BASSANO D.G.</text:p>
          </table:table-cell>
          <table:table-cell table:style-name="ce3"/>
          <table:table-cell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">
            <text:p>05020302. OSPEDALE DI ASIAG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 con specificità<text:s/>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799. ATTIVITA' EXTRAOSP. BASS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799. SERV. TOSSICODIP. E ALCOLISTI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799. AMBULATORI EXTRAOSP. MAROSTIC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799. AMBULATORI EXTRAOSP. ASIA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799. AMBULATORI C/O DSB ROM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799. ASS. INFERMIERISTICA CARPANE' - S.NAZAR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87001. RADIOLOGIA MEDICA BASSANO DELLA IMED SRL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87002. CENTRO MEDICO DI FISIOTERAPIA SRL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0401. PADIGLIONE OSP. DE LELLIS</text:p>
          </table:table-cell>
          <table:table-cell table:style-name="ce3"/>
          <table:table-cell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16378" table:style-name="ce3"/>
        </table:table-row>
        <table:table-row table:style-name="ro3">
          <table:table-cell/>
          <table:table-cell office:value-type="string" table:style-name="ce1">
            <text:p>05020402. PADIGLIONE OSP. BOLDRINI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0403. OSPEDALE ALTO VICENTINO (Santorso)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799. POLIAMBULATORIO SCH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799. POLIAMBULATORIO THIEN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799. POLIAMBULATORIO MAL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799. POLIAMBULATORIO PIOVEN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130401. LABORATORIO ANALISI DOTT. PIAZZON SRL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132257. CENTRO MEDICO THIENESE SRL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0501. OSPEDALE DI ARZIGNANO</text:p>
          </table:table-cell>
          <table:table-cell table:style-name="ce3"/>
          <table:table-cell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16378" table:style-name="ce3"/>
        </table:table-row>
        <table:table-row table:style-name="ro3">
          <table:table-cell/>
          <table:table-cell office:value-type="string" table:style-name="ce1">
            <text:p>05020502. OSPEDALE DI LONIG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 monospecialistico riabilitativo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0503. OSPEDALE DI MONTECCHI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0504. OSPEDALE DI VALDAGN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 con specificità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162494. OSPEDALE DI COMUNITA' VALDAG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899. POLIAMB.EXTRAOSP.VALDAG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899. POLIAMB. EXTRAOSP. ARZIGN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899. POLIAMB. EXTRAOSP. MONTECCH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160701. DR.CAVEDON PAOLO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160801. AMBULATORIO C.E.M.A.R. SRL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899. CSM VALDAG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899. SER. NEUROPSICHIATRIA INFANTILE AREA CENTRO SUD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899. CSM MONTECCH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899. CSM LONI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04500. CASA DI CURA ERETENIA</text:p>
          </table:table-cell>
          <table:table-cell table:style-name="ce3"/>
          <table:table-cell table:style-name="ce1"/>
          <table:table-cell office:value-type="string" table:style-name="ce1">
            <text:p>PRIVATO</text:p>
          </table:table-cell>
          <table:table-cell office:value-type="string" table:style-name="ce1">
            <text:p>Struttura privata accreditata con compiti complementari e di integrazione all'interno della rete ospedaliera regionale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">
            <text:p>05004600. CASA DI CURA BERICA</text:p>
          </table:table-cell>
          <table:table-cell table:number-columns-repeated="2" table:style-name="ce1"/>
          <table:table-cell office:value-type="string" table:style-name="ce1">
            <text:p>PRIVATO</text:p>
          </table:table-cell>
          <table:table-cell office:value-type="string" table:style-name="ce1">
            <text:p>Struttura privata accreditata con compiti complementari e di integrazione all'interno della rete ospedaliera regionale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0601. PRES. OSPED. VICENZA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Hub provinciale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0602. PRES. OSP. NOVENTA VICENTINA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899. CENTRO PROV. DISTURBI COMPORTAMENTO ALIM. PES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899. <text:s/>CENTRO SANITARIO POLIFUNZIONALE SANDRI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899. <text:s/>STRUTTURA POLISPECIALISTICA TERRITORIALE EXTRAOSP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899. CENTRO DI SALUTE MENTAL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899. <text:s/>SERT- CENTRO CONSULENZA DIAGNOSI E PSICOTERAPI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899. <text:s/>STRUTTURA DISTRETTUALE OVEST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899. <text:s/>SERVIZIO TERRITORIALE DI PNEUMOTISIOLOGI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899. <text:s/>SERVIZIO TERRITORIALE DI PNEUMOTISIOLOGIA - ADI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899. <text:s/>SERVIZIO NEUROPSICHIATRIA INFANTIL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14001. IRCSS MEDEA CONEGLIANO</text:p>
          </table:table-cell>
          <table:table-cell table:style-name="ce3"/>
          <table:table-cell table:style-name="ce1"/>
          <table:table-cell office:value-type="string" table:style-name="ce1">
            <text:p>PRIVATO</text:p>
          </table:table-cell>
          <table:table-cell office:value-type="string" table:style-name="ce1">
            <text:p>Ospedale classificato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">
            <text:p>05014002. IRCSS MEDEA PIEVE DI SOLIGO</text:p>
          </table:table-cell>
          <table:table-cell table:number-columns-repeated="2" table:style-name="ce1"/>
          <table:table-cell office:value-type="string" table:style-name="ce1">
            <text:p>PRIVATO</text:p>
          </table:table-cell>
          <table:table-cell office:value-type="string" table:style-name="ce1">
            <text:p>Ospedale classificato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0701. OSPEDALE DI CONEGLIAN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0702. OSPEDALE DI VITTORIO VENET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0703. OSPEDALE DE GIRONCOLI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POLIAMBUL.EXTRAOSP.FARRA DI SOLI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POLIAMBULATORIO EXTRAOSP. CN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<text:s/>POLIAMBUL.EXTRAOSP.VITTORIO V.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CONSULTORIO FAMIL. PIEVE DI SOLI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SERVIZIO ETA' EVOLUTIVA CN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SERVIZIO ETA' EVOL. PIEVE DI SOLI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SERVIZIO ETA' EVOL. VITTORIO V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CENTRO SALUTE MENTALE AMBUL.VV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CENTRO SALUTE MENTALE AMBUL.SL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SER.D. SERVIZIO DIPENDENZ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CENTRO SALUTE MENTALE AMBUL.CN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0801. OSPEDALE DI CASTELFRANCO VENETO</text:p>
          </table:table-cell>
          <table:table-cell table:style-name="ce3"/>
          <table:table-cell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">
            <text:p>05020802. OSPEDALE DI MONTEBELLUNA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CENTRO SALUTE MENTALE - CF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NEUROPSCHIATRIA INFANTILE - SERVIZIO ETA' EVOLUTIV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STRUTTURA DISTRETTUALE DI RIES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STRUTTURA DISTRETTUALE DI VEDELA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CENTRO PRELIEVI 'VILLA PULLIN' - MB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SERVIZIO CURE PALLIATIVE E DOMICILIARI - CF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SERVIZIO CURE PALLIATIVE E DOMICILIARI - MB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AMBULATORIO SALUTE MENTALE - MB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AMBULATORIO SALUTE MENTALE - ASOL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CONSULTORIO FAMILIARE - VB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POLIAMB. DISTRETTUALE - VB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POLIAMB.'S.M.BATTUTI' - AS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CONSULTORIO FAMILIARE - AS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SERVIZIO ETA' EVOLUTIVA - ASOL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POLIAMB. 'AITA' - CRESP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POLIAMB.EXTRAOSP.N.4 -GIAVER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POLIAMB.EXTRAOSP. - MB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POLIAMB.EXTRAOSP. - PEDEROBB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280801. DOTT.SSA MEDICI LAURA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280901. CENTRO DIAGNOSTICO CASTELLANO SRL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CONSULTORIO FAMILIARE - CF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CONSULTORIO FAMILIARE - MB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SERVIZIO ETA' EVOLUTIVA - MONTEBELLUN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SERVIZIO ETA' EVOLUTIVA - VALDOBBIADEN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CENTRO SALUTE MENTALE - VB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07200. OSPEDALE DI MOTTA DI LIVENZA</text:p>
          </table:table-cell>
          <table:table-cell table:style-name="ce3"/>
          <table:table-cell table:style-name="ce1"/>
          <table:table-cell office:value-type="string" table:style-name="ce1">
            <text:p>PRIVATO</text:p>
          </table:table-cell>
          <table:table-cell office:value-type="string" table:style-name="ce1">
            <text:p>Ospedale nodo di rete monospecialistico riabilitativo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">
            <text:p>05007900. OSPEDALE CLASSIFICATO SAN CAMILLO</text:p>
          </table:table-cell>
          <table:table-cell table:number-columns-repeated="2" table:style-name="ce1"/>
          <table:table-cell office:value-type="string" table:style-name="ce1">
            <text:p>PRIVATO</text:p>
          </table:table-cell>
          <table:table-cell office:value-type="string" table:style-name="ce1">
            <text:p>Ospedale classificato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0901. OSPEDALE CA` FONCELL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Hub provinciale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0902. OSPEDALE DI ODERZ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POLIAMB. SEDE DI VIA SCARP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299. <text:s/>S.C. POLIAMBULATOR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1001. PRESIDIO OSPEDALIERO DI PORTOGRUAR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1002. PRESIDIO OSPEDALIERO DI SAN DONA` DI P.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1003. PRESIDIO OSPEDALIERO DI JESOL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 monospecialistico riabilitativo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POLIAMBULATORIO DISTRETTO UNICO - 'PORTOGRUARESE'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POLIAMBULATORIO DISTRETTO UNICO - 'BASSO PIAVE'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CSM SAN DONA' DI PIAVE - AMBULATOR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361001. STUDIO CARDIOLOGICO DOTT. SCHIO E C. SAS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361101. POLIAMBULATORIO CAORLESE S.R.L.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CSM PORTOGRUARO - AMBULATOR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N.P.I. DISTRETTO UNIC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N.P.I. DISTR.2 'PORTOGRUARESE'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SER.D. - SEDE DI SAN DONA' DI PIAVE - DISTRETTO UN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SER.D. - SEDE DI PORTOGRUARO - DISTRETTO UNIC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CONSULTORIO FAMILIARE - DISTRETTO UNICO - SEDE DI<text:s/>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CONS.FAM.DISTR.2-JESOL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D.C.A. AMBULATORIAL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PUNTO PRELIEVI PRAMAGGIOR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PUNTO PRELIEVI TEGLIO VENET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PUNTO PRELIEVI GRUAR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PUNTO PRELIEVI CINTO CAOMAGGIOR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PUNTO PRELIEVI ANNONE VENET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PUNTO PRELIEVI MEOL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PUNTO PRELIEVI SAN DONA` DI PIAV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PUNTO PRELIEVI NOVENTA DI PIAV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PUNTO PRELIEVI CEGGI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PUNTO PRELIEVI FOSSALTA DI PIAV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PUNTO PRELIEVI ERACLE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PUNTO PRELIEVI CAORL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PUNTO PRELIEVI SAN MICHELE AL TAGLIAMENT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499. PUNTO PRELIEVI FOSSALTA DI PORTOGRUAR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09700. OSPEDALE CLASSIFICATO RAFFAELE ARCANGELO</text:p>
          </table:table-cell>
          <table:table-cell table:style-name="ce3"/>
          <table:table-cell table:style-name="ce1"/>
          <table:table-cell office:value-type="string" table:style-name="ce1">
            <text:p>PRIVATO</text:p>
          </table:table-cell>
          <table:table-cell office:value-type="string" table:style-name="ce1">
            <text:p>Ospedale classificato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">
            <text:p>05009800. OSPEDALE CLASSIFICATO VILLA SALUS</text:p>
          </table:table-cell>
          <table:table-cell table:number-columns-repeated="2" table:style-name="ce1"/>
          <table:table-cell office:value-type="string" table:style-name="ce1">
            <text:p>PRIVATO</text:p>
          </table:table-cell>
          <table:table-cell office:value-type="string" table:style-name="ce1">
            <text:p>Ospedale classificato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1201. OSPEDALE CIVILE VENEZIA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1204. OSPEDALE DELL`ANGEL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Hub provinciale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POLIAMB.OSPED.AL MAR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1 POLIAMB.-MUR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1 AMB.VACCINALE PEDIAT. PELLESTRIN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1 POLIAMB.-CA' SAV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1 POLIAMB.-BUR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1 POLIAMB.-VENEZI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2 POLIAMB.-MESTR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2 POLIAMB.-MARGHER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2 CONS.FAM. MARGHER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<text:s/>DIST.3 CONS.FAM. V.S.MARCO M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2 CONS.FAM. FAVAR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2 CONS.FAM. MARCON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2 CONS.FAM. CHIRIGNA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C.S.M. - MESTR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2 POLIAMB.-MARCON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2 POLIAMB.-QUART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2 POLIAMB.-FAVAR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2 CENTRO PRELIEVI-CHIRIGNA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C.S.M. - MESTRE NORD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1 POLIAMB.-PELLESTRIN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2 POLIAMB.-LID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C.S.M. MARGHER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AMB. S.I.S.P.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1 AMB.VACCINALE PEDIAT. LIDO<text:s text:c="17"/>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.1 CONS.FAM. LIDO<text:s text:c="29"/>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C.S.M. LIDO<text:s text:c="39"/>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SERV.PREV.RIAB.ETA'EVOL.-LIDO<text:s text:c="21"/>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1301. OSPEDALE DI DOLO</text:p>
          </table:table-cell>
          <table:table-cell table:style-name="ce3"/>
          <table:table-cell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">
            <text:p>05021302. OSPEDALE DI MIRAN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1303. OSPEDALE DI NOALE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 monospecialistico riabilitativo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RETTO SOCIO SANITARIO - NOAL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RETTO SOCIO SANITARIO - MARTELLA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RETTO SOCIO SANITARIO - MIR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RETTO SOCIO SANITARIO - SPINE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RETTO SOCIO SANITARIO - STRA'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RETTO SOCIO SANITARIO - MIR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RETTO SOCIO SANITARIO - CAMPONOGAR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CENTRO DI SALUTE MENTALE - DOL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CENTRO DI SALUTE MENTALE - MIR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.S.S. N. 2 - AREA SUD, (SEDE DI) ORIAGO DI MIR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480502. CENTRO DENTALE MIRANESE S.R.L.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480601. LINZI SERGIO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4">
            <text:p>05050399. D.S.S. N. 1 - AREA NORD, (SEDE PRINCIPALE) SPINEA</text:p>
            <text:p/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1400. OSPEDALE CIVILE MADONNA DELLA NAVICELLA</text:p>
          </table:table-cell>
          <table:table-cell table:style-name="ce3"/>
          <table:table-cell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</text:p>
          </table:table-cell>
          <table:table-cell table:number-columns-repeated="16378" table:style-name="ce3"/>
        </table:table-row>
        <table:table-row table:style-name="ro1">
          <table:table-cell/>
          <table:table-cell table:style-name="ce1"/>
          <table:table-cell office:value-type="string" table:style-name="ce1">
            <text:p>05050399. DISTRETTO SOCIO SANITARIO - SEDE DI CAVARZERE - PR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520701. STUDIO ODONTOIATRICO DOTT. ROBERTO OSELLADORE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520801. STUDIO ODONTOIATRICO DR. G. FRANCO BOSCOLO ANZOLETTI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399. DISTRETTO SOCIO SANITARIO - SEDE DI CHIOGGI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1501. PRESIDIO OSPEDALIERO DI CAMPOSAMPIERO</text:p>
          </table:table-cell>
          <table:table-cell table:style-name="ce3"/>
          <table:table-cell table:style-name="ce1"/>
          <table:table-cell office:value-type="string" table:style-name="ce1">
            <text:p>PUBBLICO</text:p>
          </table:table-cell>
          <table:table-cell office:value-type="string" table:style-name="ce1">
            <text:p>Centro Traumatologico Ortopedico di riferimento - Presidio ospedaliero di rete su 2 sedi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">
            <text:p>05021502. PRESIDIO OSPEDALIERO DI CITTADELLA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202901. OTI MEDICALE VICENZA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280901. CENTRO DIAGNOSTICO CASTELLANO SRL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ULATORI SPECIAL. PIAZZOL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UTAP CARMIGNANO DI BRENT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563027. CONSULTORIO FAM. CITTADELLA</text:p>
          </table:table-cell>
          <table:table-cell table:style-name="ce1"/>
          <table:table-cell office:value-type="string" table:style-name="ce1">
            <text:p>Pubblico (No in flusso SPS)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563028. CONSULTORIO FAM. PIAZZOLA</text:p>
          </table:table-cell>
          <table:table-cell table:style-name="ce1"/>
          <table:table-cell office:value-type="string" table:style-name="ce1">
            <text:p>Pubblico (No in flusso SPS)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563029. CONSULTORIO FAM. VIGONZA</text:p>
          </table:table-cell>
          <table:table-cell table:style-name="ce1"/>
          <table:table-cell office:value-type="string" table:style-name="ce1">
            <text:p>Pubblico (No in flusso SPS)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ULATORI SPECIAL. VIGONZ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ULATORI SPEC. TREBASELEGH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ULATORI SPEC. VIGODARZER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12000. CASA DI CURA DIAZ</text:p>
          </table:table-cell>
          <table:table-cell table:style-name="ce3"/>
          <table:table-cell table:style-name="ce1"/>
          <table:table-cell office:value-type="string" table:style-name="ce1">
            <text:p>PRIVATO</text:p>
          </table:table-cell>
          <table:table-cell table:style-name="ce1"/>
          <table:table-cell table:number-columns-repeated="16378" table:style-name="ce3"/>
        </table:table-row>
        <table:table-row table:style-name="ro1">
          <table:table-cell/>
          <table:table-cell office:value-type="string" table:style-name="ce1">
            <text:p>05012100. CASA DI CURA VILLA MARIA</text:p>
          </table:table-cell>
          <table:table-cell table:number-columns-repeated="2" table:style-name="ce1"/>
          <table:table-cell office:value-type="string" table:style-name="ce1">
            <text:p>PRIVATO</text:p>
          </table:table-cell>
          <table:table-cell office:value-type="string" table:style-name="ce1">
            <text:p>Struttura privata accreditata con compiti complementari e di integrazione all'interno della rete ospedaliera regionale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1601. OSPEDALE SANT`ANTONI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1603. OSA C/O AZ.OSP. VIA GIUSTINIANI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 monospecialistico riabilitativo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">
            <text:p>05021605. OSP. IMMACOL. CONCEZ. DI PIOVE DI SACC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POLIAMB. C.S.S. COLLI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POLIAMBULATORIO VIA SCROVEGNI - PADOV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POLIAMBULATORIO VIA TEMANZA - PADOV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POLIAMBULATORIO SELVAZZ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POLIAMBULATORIO RUB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POLIAMBULATORIO ALBIGNASE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<text:s/>AMB. DI DIABET. - NOVENTA PAD.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<text:s/>AMB. DI DIABET. - CADONEGH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<text:s/>POLIAMBULATORIO ABANO TERM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ONS. FAM. -PD VIA OGNISSANTI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ONS. FAM. -PD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ONS. FAM. -CADONEGH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PEDIATRIA DI COMUNITA' DI SELVAZZ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ONS. FAMILIARE - RUB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ONS. FAMILIARE - SELVAZZ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PEDIATRIA DI COMUNITA' DI ALBIGNASE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ONS.FAMILIARE -ABANO TERM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ONS. FAMILIARE -ALBIGNASE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 NPI E PSICOLOGIA DI ALBIGNASE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PEDIATRIA DI COMUNITA' DI V. BOCCACC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ONS. FAM. -PD V.DAL PIAZ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.S.M. 3 - V. BUZZACARINI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ULATORIO SALUTE MENTALE- V. AVANZ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.S.M. 2 - V. DEI COLLI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UL. SALUTE MENTALE - MONTEGROTT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1"/>
          <table:table-cell office:value-type="string" table:style-name="ce1">
            <text:p>05050699. S.E.R.T. N. 1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.DI RIABILITAZIONE UDITIVA-PD V.EULER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DI LOGOPEDI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DI LOGOPEDIA DI CADONEGH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 DI LOGOPEDIA DI LIMEN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 DI LOGOGOPEDIA DI VIA DAL PIAZ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 DI LOGOPEDIA DI RUB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 DI LOGOPEDIA DI SELVAZZ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 DI LOGOGOPEDIA - ABANO T.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 DI LOGOPEDIA DI ALBIGNASE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 DI LOGOPEDIA DI MONTEGROTTO TERM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DI LOGOPEDIA DI NOVENTA PD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ONS. FAMILIARE - NOVENT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 DI LOGOPEDIA DI V. PIOVES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ONS. FAM. - PD V. PIOVES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PEDIATRIA DI COMUNITA' DI VIA PIOVES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ATT.SCREENING-PDV.SCROVEGN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U.O.C. NEUROPSICH. INFANTIL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 DI DIABET. -V. VIGONOVES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.S.M. 1 - VIA BERCHET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POLIAMB. ULSS 16 V GIUSTINIANI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ONS.FAM. - PD V. SALER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 LOGOPEDIA DI VIA SALERNO 1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SERVIZIO CONTATTO GIOVANI - CONSULTORIO ADOLESCENT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 C/O CASA DI RECLUSION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POLIAMBULATORIO P.LE MAZZINI - PD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POLIAMBULATORIO MASERA'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.S.M. DI PIOVE DI SACC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ONSULTORIO FAMILIARE DI PIOVE DI SACC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 NEUROPSICHIATRIA INF. E PSICOLOGIA PIOVE DI SACC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POLIAMBULATORIO VIA PIOVESE - ALBIGNASE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. ATT. SCREENING VIA DEI COLLI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AMBULATORIO DI LOGOPEDIA ABANO TERM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CONSULTORIO FAM. ABANO TERM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POLIAMBULATORIO D2 AB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1">
            <text:p>05050699. POLIAMBULATORIO GUIZZ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1701. SEDE ESTE</text:p>
          </table:table-cell>
          <table:table-cell table:style-name="ce3"/>
          <table:table-cell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16378" table:style-name="ce3"/>
        </table:table-row>
        <table:table-row table:style-name="ro3">
          <table:table-cell/>
          <table:table-cell office:value-type="string" table:style-name="ce1">
            <text:p>05021702. SEDE MONSELICE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1703. SEDE MONTAGNANA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 monospecialistico riabilitativo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1704. SEDE CONSELVE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 monospecialistico riabilitativo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1705. OSPEDALI RIUNITI PADOVA SUD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D SIAP CONSULT. FAM. MONSELIC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640801. DR. GASPARETTO GIOVANNI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640901. DR. SCIBETTA ENZO</text:p>
          </table:table-cell>
          <table:table-cell table:style-name="ce1"/>
          <table:table-cell office:value-type="string" table:style-name="ce1">
            <text:p>Privat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CENTRO SALUTE MENTALE UNICO - CONSELV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CENTRO SALUTE MENTALE UNICO - MONSELIC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UOC DIPENDENZE MONSELICE (SERD)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D SIAP CONSULT. FAM. MONTAGNAN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D SIAP CONSULT. FAM. CONSELV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D SIAP EENPI CONSELV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D SIAP EENPI EST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UOC DIPENDENZE ESTE (SERD)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D SIAP CONSULT. FAM. EST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CENTRO SALUTE MENTALE UNICO - EST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D SIAP EENPI MONSELIC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D SIAP EENPI MONTAGNAN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CENTRO SALUTE MENTALE UNICO - MONTAGNAN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MEDICINA SPORT EST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CURE PRIMARIE EST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CURE PRIMARIE MONSELIC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CURE PRIMARIE CONSELV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699. POLIAMBULATORIO SCHIAVONI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13100. CASA DI CURA SANTA MARIA MADDALENA</text:p>
          </table:table-cell>
          <table:table-cell table:number-columns-repeated="2" table:style-name="ce1"/>
          <table:table-cell office:value-type="string" table:style-name="ce1">
            <text:p>PRIVATO</text:p>
          </table:table-cell>
          <table:table-cell office:value-type="string" table:style-name="ce1">
            <text:p>Struttura privata accreditata con compiti complementari e di integrazione all'interno della rete ospedaliera regionale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14100. CASA DI CURA CITTA DI ROVIGO</text:p>
          </table:table-cell>
          <table:table-cell table:number-columns-repeated="2" table:style-name="ce1"/>
          <table:table-cell office:value-type="string" table:style-name="ce1">
            <text:p>PRIVATO</text:p>
          </table:table-cell>
          <table:table-cell office:value-type="string" table:style-name="ce1">
            <text:p>Struttura privata accreditata con compiti complementari e di integrazione all'interno della rete ospedaliera regionale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1801. P.O. DI ROVIG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Hub provinciale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1802. P.O. DI TRECENTA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 con specificità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POLIAMB. TERR.LE BADIA POLESIN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POLIAMB. TERR.LE CASTELMASS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POLIAMB. TERR.LE LENDINAR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POLIAMB. TERR.LE OCCHIOBELL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POLIAMB. TERR.LE DI TRECENT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ONSULTORIO FAM. BADIA POLESIN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ONSULTORIO FAM. CASTELMASS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ONSULTORIO FAM. OCCHIOBELL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ONSULTORIO FAM. POLESELL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ONSULTORIO FAM. ARQUA' POLESIN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ONSULTORIO FAM. ROVI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.S.M. ROVI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.S.M. BADIA POLESIN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SERT MEDIO POLESINE-ROVI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ENTRO DISTURBI ALIMENTARI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SERT ALTO POLESINE BADIA POL.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SM TRECENT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SM CASTELMASS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SM LENDINAR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SM S. MARIA MADDALENA - OCCHIOBELL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POLIAMB. EXTRAOSPED. ROVI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POLIAMB. TERR.LE ARQUA' POLESIN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POLIAMB. TERR.LE CEREGN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POLIAMB. TERR.LE POLESELL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POLIAMBULATORIO TERRITORIALE DI CEREGNA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AMBULATORIO C/O CASA CIRCONDARIALE DI ROVI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1900. OSPEDALE CIVILE DI ADRIA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POLIAMBULATORIO EXTRAOSPEDALIERO - ADRI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POLIAMBULATORIO EXTRAOSPEDALIERO - PORTO TOLL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POLIAMBULATORIO EXTRAOSPEDALIERO - PORTO VIR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AMBULATORIO EXTRAOSPEDALIERO - TAGLIO DI P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ONSULTORIO PEDIATRICO - TAGLIO DI P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ONSULTORIO PEDIATRICO - PORTO TOLL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ONSULTORIO PEDIATRICO - ADRI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SER. D.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ONSULTORIO GINECOLOGICO - ADRI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ONSULTORIO GINECOLOGICO - PORTO VIR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CONSULTORIO GINECOLOGICO - PORTO TOLL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599. AMBULATORIO EXTRAOSPEDALIERO ROSOLIN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01800. OSPEDALE CLASSIFICATO VILLA S. GIULIANA</text:p>
          </table:table-cell>
          <table:table-cell table:style-name="ce3"/>
          <table:table-cell table:style-name="ce1"/>
          <table:table-cell office:value-type="string" table:style-name="ce1">
            <text:p>PRIVATO</text:p>
          </table:table-cell>
          <table:table-cell office:value-type="string" table:style-name="ce1">
            <text:p>Ospedale classificato</text:p>
          </table:table-cell>
          <table:table-cell table:number-columns-repeated="16378" table:style-name="ce3"/>
        </table:table-row>
        <table:table-row table:style-name="ro3">
          <table:table-cell/>
          <table:table-cell office:value-type="string" table:style-name="ce1">
            <text:p>05001900. CASA DI CURA CENTRO RIABILIT VERONESE</text:p>
          </table:table-cell>
          <table:table-cell table:number-columns-repeated="2" table:style-name="ce1"/>
          <table:table-cell office:value-type="string" table:style-name="ce1">
            <text:p>PRIVATO</text:p>
          </table:table-cell>
          <table:table-cell office:value-type="string" table:style-name="ce1">
            <text:p>Struttura privata accreditata con compiti complementari e di integrazione all'interno della rete ospedaliera regionale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2004. PRESIDIO OSP. MARZANA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 monospecialistico riabilitativo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2005. POLO OSP. DELL`EST VERONESE OSP. SAN BONIFACI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2006. PSICHIATRIA SEZIONE B.GO TRENTO - VERONA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sichiatria ospedaliera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. TER. MONTECCHIA DI CROSAR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. TER. VIA POLONI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. TER. VIA VALEGG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. TER. VIA DEL CAPITEL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. TER. VIA CAMPANI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IZIO DIPENDENZE (SER.D.) - SOAV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IZIO DIPENDENZE (SER.D.) - VIA PACINOTTI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IZIO DIPENDENZE (SER.D.)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ONSULTORIO FAMILIARE 3 - VERON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ONSULTORIO FAMILIARE 4 - VERON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ONSULTORIO FAMILIARE 8 - COLOGNA VENET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ONSULTORIO FAMILIARE 1 - VERON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ONSULTORIO FAMILIARE 6 - TREGNA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ONSULTORIO FAMILIARE 7 - SAN BONIFAC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. TER. TREGNA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. DIABETOLOGIA PEDIATRIC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. TER. S. GIOVANNI LUPATOT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ONSULTORIO FAMILIARE 9 SAN GIOVANNI LUPATOT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.S.M. DI VICOLO TERESE - VERONA (1? SERVIZIO)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NEUROPSICHIATRIA INFANTILE DI VERON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. TER. COLOGNA VENET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NEUROPSICHIATRIA INFANTILE DI SAN BONIFAC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.S.M. DI COLOGNA VENETA (4? SERVIZIO)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.S.M. DI VIA E. TOTI - VERONA (2? SERVIZIO)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ONSULTORIO FAMILIARE 2 VIA DEL CAPITEL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ONSULTORIO FAMILIARE 5 - VIA DEL CAPITEL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NEUROPSICHIATRIA INFANTILE (CENTRO AUTISMO)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NEUROPSICHIATRIA INFANTILE SAN GIOVANNI LUPATOT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NEUROPSICHIATRIA INFANTILE VIA DEL CAPITEL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NEUROPSICHIATRIA INFANTILE TREGNA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ENTRO REGIONALE DISTURBI DELL'APPRENDIMENT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. DI AUDIOLOGIA E RIEDUC. FONETICA VIA DEL CAP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. DI AUDIOLOGIA E RIEDUC. FONETICA S.GIOVANNI<text:s/>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. DI AUDIOLOGIA E RIEDUC. FONETICA SAN BONIFAC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. DI AUDIOLOGIA E RIEDUC. FONETICA TREGNA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. RIEDUCAZIONE MOTORIA SAN BONIFAC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. RIEDUCAZIONE MOTORIA COLOGNA VENET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. RIEDUCAZIONE MOTORIA VIA DEL CAPITEL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. RIEDUCAZIONE MOTORIA VIA MONTE NOVEG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. RIEDUCAZIONE MOTORIA TREGNA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. RIEDUCAZIONE MOTORIA SAN GIOVANNI LUPATOT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. RIEDUCAZIONE MOTORIA VIA VALEGG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. RIEDUCAZIONE MOTORIA BAMBINI VIA POLONI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. RIEDUCAZIONE MOTORIA VIA POLONI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. PSICOLOGIA TERRITORIALE - VIA MONTE NOVEG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. ODONTOIATRIA DISABILI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IZIO RIEDUCAZIONE MOTORIA - MARZAN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IZIO RIEDUCAZIONE MOTORIA VIA CAMPANI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ASA CIRCONDARIALE - SANITA' PENITENZIARI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ENTRO DECADIMENTO COGNITIVO - C.D.C. - PALAZZO D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ENTRO DECADIMENTO COGNITIVO - C.D.C. - POLO SAN B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ENTRO MALATTIE DIFFUSIV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2101. OSPEDALE PER ACUTI DI LEGNAGO</text:p>
          </table:table-cell>
          <table:table-cell table:style-name="ce3"/>
          <table:table-cell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</text:p>
          </table:table-cell>
          <table:table-cell table:number-columns-repeated="16378" table:style-name="ce3"/>
        </table:table-row>
        <table:table-row table:style-name="ro3">
          <table:table-cell/>
          <table:table-cell office:value-type="string" table:style-name="ce1">
            <text:p>05022102. OSPEDALE CHIARENZI ZEVI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 monospecialistico riabilitativo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2103. OSPEDALE S.BIAGIO BOVOLONE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 monospecialistico riabilitativo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IAMB.TERRITORIALE ZEV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MALATTIE INFETTIVE OSP.LEGNA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IAMB.STRUTT.SOC. SAN.NOGAR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IAMB.TERRIT.DI BOVOLON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IAMB.TERRIT.LEGNA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IAMB.TERRITOR. LEGNAGO SX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IAMB.TERRIT.DI CERE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IAMB.TERRITOR.DI NOGAR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U.S.D.INFANZIA ADOLESCENZA E FAMIGLI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U.O.TUTELA FAM./ CONSULT. FAM./TUT.MINORI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AMB PSICH.DI LEGNA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D.DI LEGNA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D DI ZEV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CENTRO DI SALUTE MENT.BOVOLON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01700. OSPEDALE SACRO CUORE DON CALABRIA</text:p>
          </table:table-cell>
          <table:table-cell table:style-name="ce3"/>
          <table:table-cell table:style-name="ce1"/>
          <table:table-cell office:value-type="string" table:style-name="ce1">
            <text:p>PRIVATO</text:p>
          </table:table-cell>
          <table:table-cell office:value-type="string" table:style-name="ce1">
            <text:p>Ospedale classificato - Presidio Ospedaliero</text:p>
          </table:table-cell>
          <table:table-cell table:number-columns-repeated="16378" table:style-name="ce3"/>
        </table:table-row>
        <table:table-row table:style-name="ro3">
          <table:table-cell/>
          <table:table-cell office:value-type="string" table:style-name="ce1">
            <text:p>05002100. CASA DI CURA VILLA GARDA</text:p>
          </table:table-cell>
          <table:table-cell table:number-columns-repeated="2" table:style-name="ce1"/>
          <table:table-cell office:value-type="string" table:style-name="ce1">
            <text:p>PRIVATO</text:p>
          </table:table-cell>
          <table:table-cell office:value-type="string" table:style-name="ce1">
            <text:p>Struttura privata accreditata con compiti complementari e di integrazione all'interno della rete ospedaliera regionale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2201. OSPEDALE CIVILE ORLANDI BUSSOLENG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2202. OSPEDALE ISOLA DELLA SCALA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Struttura a vocazione territoriale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2203. OSPEDALE DI CAPRINO VERONESE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sichiatria ospedaliera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2204. OSPEDALE DI MALCESINE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Ospedale nodo di rete monospecialistico riabilitativo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22205. OSPEDALE MAGALINI - VILLAFRANCA DI VR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Presidio ospedaliero di rete su 2 sedi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IAMB. TERR. S. AMBROG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IAMB. TERR. PESCHIER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IAMB. TERR. BARDOLIN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IAMB. TERR. ISOL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IAMB. TERR. VILLAFRANC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IAMB. TERR. VALEGGI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IAMB. TERR. MALCESINE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IAMB. TERR. BUSSOLEN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POLIAMB. TERR. SOMMACAMPAGNA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table:style-name="ce1"/>
          <table:table-cell office:value-type="string" table:style-name="ce1">
            <text:p>05050999. SERVIZIO NPI BUSSOLENGO</text:p>
          </table:table-cell>
          <table:table-cell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90100. AZIENDA OSPEDALIERA PADOVA</text:p>
          </table:table-cell>
          <table:table-cell table:style-name="ce3"/>
          <table:table-cell table:style-name="ce1"/>
          <table:table-cell office:value-type="string" table:style-name="ce1">
            <text:p>PUBBLICO</text:p>
          </table:table-cell>
          <table:table-cell office:value-type="string" table:style-name="ce1">
            <text:p>Hub regionale</text:p>
          </table:table-cell>
          <table:table-cell table:number-columns-repeated="16378" table:style-name="ce3"/>
        </table:table-row>
        <table:table-row table:style-name="ro3">
          <table:table-cell/>
          <table:table-cell office:value-type="string" table:style-name="ce1">
            <text:p>05090101. OSPEDALE DI S. ANTONIO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table:number-columns-repeated="21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91201. AOUI VERONA BORGO TRENTO</text:p>
          </table:table-cell>
          <table:table-cell table:style-name="ce3"/>
          <table:table-cell table:style-name="ce1"/>
          <table:table-cell office:value-type="string" table:style-name="ce1">
            <text:p>PUBBLICO</text:p>
          </table:table-cell>
          <table:table-cell office:value-type="string" table:style-name="ce1">
            <text:p>Hub regionale</text:p>
          </table:table-cell>
          <table:table-cell table:number-columns-repeated="16378" table:style-name="ce3"/>
        </table:table-row>
        <table:table-row table:style-name="ro3">
          <table:table-cell/>
          <table:table-cell office:value-type="string" table:style-name="ce1">
            <text:p>05091202. AOUI DI VERONA BORGO ROMA</text:p>
          </table:table-cell>
          <table:table-cell table:number-columns-repeated="2" table:style-name="ce1"/>
          <table:table-cell office:value-type="string" table:style-name="ce1">
            <text:p>PUBBLICO</text:p>
          </table:table-cell>
          <table:table-cell office:value-type="string" table:style-name="ce1">
            <text:p>Hub regionale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">
            <text:p>05095201. IOV PADOVA</text:p>
          </table:table-cell>
          <table:table-cell table:style-name="ce3"/>
          <table:table-cell office:value-type="string" office:string-value="05095201. IOV PADOVA" table:formula="of:=[.B459]&amp;[.C459]" table:style-name="ce1">
            <text:p>05095201. IOV PADOVA</text:p>
          </table:table-cell>
          <table:table-cell office:value-type="string" table:style-name="ce1">
            <text:p>PUBBLICO</text:p>
          </table:table-cell>
          <table:table-cell office:value-type="string" table:style-name="ce1">
            <text:p>Centro Regionale di supporto e coordinamento della rete oncologica</text:p>
          </table:table-cell>
          <table:table-cell table:number-columns-repeated="16378" table:style-name="ce3"/>
        </table:table-row>
        <table:table-row table:style-name="ro3">
          <table:table-cell/>
          <table:table-cell office:value-type="string" table:style-name="ce1">
            <text:p>05095202. IOV h CASTELFRANCO</text:p>
          </table:table-cell>
          <table:table-cell table:style-name="ce3"/>
          <table:table-cell office:value-type="string" office:string-value="05095202. IOV h CASTELFRANCO" table:formula="of:=[.B460]&amp;[.C460]" table:style-name="ce1">
            <text:p>05095202. IOV h CASTELFRANCO</text:p>
          </table:table-cell>
          <table:table-cell office:value-type="string" table:style-name="ce1">
            <text:p>PUBBLICO</text:p>
          </table:table-cell>
          <table:table-cell office:value-type="float" office:value="0" table:formula="of:=VLOOKUP([.A460];['file:///C:/Users/maddalena-momo/Desktop/Codifica%20strutture_ospedali_ambulatori.xlsx'#Codifiche.$C:.$F];4;FALSE)" table:style-name="ce1">
            <text:p>#N/D</text:p>
          </table:table-cell>
          <table:table-cell table:number-columns-repeated="16378" table:style-name="ce3"/>
        </table:table-row>
        <table:table-row table:style-name="ro3">
          <table:table-cell/>
          <table:table-cell table:style-name="ce3"/>
          <table:table-cell office:value-type="string" table:style-name="ce1">
            <text:p>05012300. CASA DI CURA ABANO TERME POLISPEC. E TER</text:p>
          </table:table-cell>
          <table:table-cell office:value-type="string" table:style-name="ce1">
            <text:p>Schiavonia</text:p>
          </table:table-cell>
          <table:table-cell office:value-type="string" table:style-name="ce1">
            <text:p>Privato</text:p>
          </table:table-cell>
          <table:table-cell table:number-columns-repeated="16379" table:style-name="ce3"/>
        </table:table-row>
        <table:table-row table:number-rows-repeated="3" table:style-name="ro3">
          <table:table-cell/>
          <table:table-cell table:number-columns-repeated="2" table:style-name="ce3"/>
          <table:table-cell table:style-name="ce1"/>
          <table:table-cell table:number-columns-repeated="16380" table:style-name="ce3"/>
        </table:table-row>
        <table:table-row table:number-rows-repeated="536" table:style-name="ro3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SP_nuovoPDC" table:style-name="ta2">
        <table:table-column table:style-name="co7" table:default-cell-style-name="ce3"/>
        <table:table-column table:style-name="co8" table:default-cell-style-name="ce3"/>
        <table:table-column table:style-name="co9" table:number-columns-repeated="20" table:default-cell-style-name="ce3"/>
        <table:table-column table:style-name="co6" table:number-columns-repeated="16362" table:default-cell-style-name="ce3"/>
        <table:table-row table:style-name="ro4">
          <table:table-cell office:value-type="string" table:style-name="ce5">
            <text:p>TA</text:p>
          </table:table-cell>
          <table:table-cell office:value-type="string" table:style-name="ce6">
            <text:p>TA (TOTALE ATTIVO)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5">
            <text:p>AAZ999</text:p>
          </table:table-cell>
          <table:table-cell office:value-type="string" table:style-name="ce6">
            <text:p>A) IMMOBILIZZAZIONI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5">
            <text:p>AAA000</text:p>
          </table:table-cell>
          <table:table-cell office:value-type="string" table:style-name="ce6">
            <text:p>A.I) IMMOBILIZZAZIONI IMMATERIALI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5">
            <text:p>AAA010</text:p>
          </table:table-cell>
          <table:table-cell office:value-type="string" table:style-name="ce6">
            <text:p>A.I.1) Costi di impianto e di ampliamento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7">
            <text:p>AAA020</text:p>
          </table:table-cell>
          <table:table-cell office:value-type="string" table:style-name="ce8">
            <text:p>A.I.1.a) Costi di impianto e di ampliamento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7">
            <text:p>AAA030</text:p>
          </table:table-cell>
          <table:table-cell office:value-type="string" table:style-name="ce8">
            <text:p>A.I.1.b) F.do Amm.to costi di impianto e di ampliamento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5">
            <text:p>AAA040</text:p>
          </table:table-cell>
          <table:table-cell office:value-type="string" table:style-name="ce6">
            <text:p>A.I.2) Costi di ricerca e sviluppo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7">
            <text:p>AAA050</text:p>
          </table:table-cell>
          <table:table-cell office:value-type="string" table:style-name="ce8">
            <text:p>A.I.2.a) Costi di ricerca e sviluppo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7">
            <text:p>AAA060</text:p>
          </table:table-cell>
          <table:table-cell office:value-type="string" table:style-name="ce8">
            <text:p>A.I.2.b) F.do Amm.to costi di ricerca e sviluppo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5">
            <text:p>AAA070</text:p>
          </table:table-cell>
          <table:table-cell office:value-type="string" table:style-name="ce6">
            <text:p>A.I.3) Diritti di brevetto e diritti di utilizzazione delle opere d'ingegno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7">
            <text:p>AAA080</text:p>
          </table:table-cell>
          <table:table-cell office:value-type="string" table:style-name="ce8">
            <text:p>A.I.3.a) Diritti di brevetto e diritti di utilizzazione delle opere d'ingegno - derivanti dall'attività di ricerca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7">
            <text:p>AAA090</text:p>
          </table:table-cell>
          <table:table-cell office:value-type="string" table:style-name="ce8">
            <text:p>A.I.3.b) F.do Amm.to diritti di brevetto e diritti di utilizzazione delle opere d'ingegno - derivanti dall'attività di ricerca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7">
            <text:p>AAA100</text:p>
          </table:table-cell>
          <table:table-cell office:value-type="string" table:style-name="ce8">
            <text:p>A.I.3.c) Diritti di brevetto e diritti di utilizzazione delle opere d'ingegno - altri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7">
            <text:p>AAA110</text:p>
          </table:table-cell>
          <table:table-cell office:value-type="string" table:style-name="ce8">
            <text:p>A.I.3.d) F.do Amm.to diritti di brevetto e diritti di utilizzazione delle opere d'ingegno - altri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5">
            <text:p>AAA120</text:p>
          </table:table-cell>
          <table:table-cell office:value-type="string" table:style-name="ce6">
            <text:p>A.I.4) Immobilizzazioni immateriali in corso e acconti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7">
            <text:p>AAA120a</text:p>
          </table:table-cell>
          <table:table-cell office:value-type="string" table:style-name="ce8">
            <text:p>A.I.4.a) Costi di impianto e di ampliamento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7">
            <text:p>AAA120b</text:p>
          </table:table-cell>
          <table:table-cell office:value-type="string" table:style-name="ce8">
            <text:p>A.I.4.b) Costi di ricerca, sviluppo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7">
            <text:p>AAA120c</text:p>
          </table:table-cell>
          <table:table-cell office:value-type="string" table:style-name="ce8">
            <text:p>A.I.4.c) Diritti di brevetto e diritti di utilizzazione delle opere d'ingegno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5">
            <text:p>AAA120d</text:p>
          </table:table-cell>
          <table:table-cell office:value-type="string" table:style-name="ce6">
            <text:p>A.I.4.d) Altre immobilizzazioni immateriali</text:p>
          </table:table-cell>
          <table:table-cell table:number-columns-repeated="19" table:style-name="ce1"/>
          <table:table-cell table:number-columns-repeated="16363"/>
        </table:table-row>
        <table:table-row table:style-name="ro2">
          <table:table-cell office:value-type="string" table:style-name="ce7">
            <text:p>AAA121a</text:p>
          </table:table-cell>
          <table:table-cell office:value-type="string" table:style-name="ce8">
            <text:p>A.I.4.d.1) Concessioni, licenze, marchi e diritti simil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5">
            <text:p>AAA121b</text:p>
          </table:table-cell>
          <table:table-cell office:value-type="string" table:style-name="ce6">
            <text:p>A.I.4.d.2) Migliorie su beni di terz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7">
            <text:p>AAA121b1</text:p>
          </table:table-cell>
          <table:table-cell office:value-type="string" table:style-name="ce8">
            <text:p>A.I.4.d.2.a) Migliorie su beni di terzi con vincolo di destinazione sanitaria senza termini di scadenza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7">
            <text:p>AAA121b2</text:p>
          </table:table-cell>
          <table:table-cell office:value-type="string" table:style-name="ce8">
            <text:p>A.I.4.d.2.b) Altre migliorie su beni di terz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9">
            <text:p>AAA121c</text:p>
          </table:table-cell>
          <table:table-cell office:value-type="string" table:style-name="ce10">
            <text:p>A.I.4.d.3) Pubblicità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7">
            <text:p>AAA121d</text:p>
          </table:table-cell>
          <table:table-cell office:value-type="string" table:style-name="ce8">
            <text:p>A.I.4.d.4) Altre immobilizzazioni immaterial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5">
            <text:p>AAA130</text:p>
          </table:table-cell>
          <table:table-cell office:value-type="string" table:style-name="ce6">
            <text:p>A.I.5) Altre immobilizzazioni immaterial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7">
            <text:p>AAA140</text:p>
          </table:table-cell>
          <table:table-cell office:value-type="string" table:style-name="ce8">
            <text:p>A.I.5.a) Concessioni, licenze, marchi e diritti simil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7">
            <text:p>AAA150</text:p>
          </table:table-cell>
          <table:table-cell office:value-type="string" table:style-name="ce8">
            <text:p>A.I.5.b) F.do Amm.to concessioni, licenze, marchi e diritti simil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5">
            <text:p>AAA160</text:p>
          </table:table-cell>
          <table:table-cell office:value-type="string" table:style-name="ce6">
            <text:p>A.I.5.c) Migliorie su beni di terz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7">
            <text:p>AAA160a</text:p>
          </table:table-cell>
          <table:table-cell office:value-type="string" table:style-name="ce8">
            <text:p>A.I.5.c.1) Migliorie su beni di terzi con vincolo di destinazione sanitaria senza termini di scadenza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7">
            <text:p>AAA160b</text:p>
          </table:table-cell>
          <table:table-cell office:value-type="string" table:style-name="ce8">
            <text:p>A.I.5.c.2) Altre migliorie su beni di terz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5">
            <text:p>AAA170</text:p>
          </table:table-cell>
          <table:table-cell office:value-type="string" table:style-name="ce6">
            <text:p>A.I.5.d) F.do Amm.to migliorie su beni di terz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7">
            <text:p>AAA170a</text:p>
          </table:table-cell>
          <table:table-cell office:value-type="string" table:style-name="ce8">
            <text:p>A.I.5.d.1) F.do Amm.to migliorie su beni di terzi con vincolo di destinazione sanitaria senza termini di scadenza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7">
            <text:p>AAA170b</text:p>
          </table:table-cell>
          <table:table-cell office:value-type="string" table:style-name="ce8">
            <text:p>A.I.5.d.2) F.do Amm.to altre migliorie su beni di terz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9">
            <text:p>AAA180</text:p>
          </table:table-cell>
          <table:table-cell office:value-type="string" table:style-name="ce10">
            <text:p>A.I.5.e) Pubblicità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9">
            <text:p>AAA190</text:p>
          </table:table-cell>
          <table:table-cell office:value-type="string" table:style-name="ce10">
            <text:p>A.I.5.f) F.do Amm.to pubblicità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7">
            <text:p>AAA200</text:p>
          </table:table-cell>
          <table:table-cell office:value-type="string" table:style-name="ce8">
            <text:p>A.I.5.g) Altre immobilizzazioni immaterial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7">
            <text:p>AAA210</text:p>
          </table:table-cell>
          <table:table-cell office:value-type="string" table:style-name="ce8">
            <text:p>A.I.5.h) F.do Amm.to altre immobilizzazioni immaterial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5">
            <text:p>AAA220</text:p>
          </table:table-cell>
          <table:table-cell office:value-type="string" table:style-name="ce6">
            <text:p>A.I.6) Fondo Svalutazione immobilizzazioni immaterial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7">
            <text:p>AAA230</text:p>
          </table:table-cell>
          <table:table-cell office:value-type="string" table:style-name="ce8">
            <text:p>A.I.6.a) F.do Svalut. Costi di impianto e di ampliamento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7">
            <text:p>AAA240</text:p>
          </table:table-cell>
          <table:table-cell office:value-type="string" table:style-name="ce8">
            <text:p>A.I.6.b) F.do Svalut. Costi di ricerca e sviluppo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7">
            <text:p>AAA250</text:p>
          </table:table-cell>
          <table:table-cell office:value-type="string" table:style-name="ce8">
            <text:p>A.I.6.c) F.do Svalut. Diritti di brevetto e diritti di utilizzazione delle opere d'ingegno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7">
            <text:p>AAA260</text:p>
          </table:table-cell>
          <table:table-cell office:value-type="string" table:style-name="ce8">
            <text:p>A.I.6.d) F.do Svalut. Altre immobilizzazioni immaterial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5">
            <text:p>AAA270</text:p>
          </table:table-cell>
          <table:table-cell office:value-type="string" table:style-name="ce6">
            <text:p>A.II) IMMOBILIZZAZIONI MATERIAL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5">
            <text:p>AAA280</text:p>
          </table:table-cell>
          <table:table-cell office:value-type="string" table:style-name="ce6">
            <text:p>A.II.1) Terren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7">
            <text:p>AAA290</text:p>
          </table:table-cell>
          <table:table-cell office:value-type="string" table:style-name="ce8">
            <text:p>A.II.1.a) Terreni disponibil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7">
            <text:p>AAA300</text:p>
          </table:table-cell>
          <table:table-cell office:value-type="string" table:style-name="ce8">
            <text:p>A.II.1.b) Terreni indisponibil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5">
            <text:p>AAA310</text:p>
          </table:table-cell>
          <table:table-cell office:value-type="string" table:style-name="ce6">
            <text:p>A.II.2) Fabbricati</text:p>
          </table:table-cell>
          <table:table-cell table:number-columns-repeated="19" table:style-name="ce1"/>
          <table:table-cell table:number-columns-repeated="16363"/>
        </table:table-row>
        <table:table-row table:style-name="ro3">
          <table:table-cell office:value-type="string" table:style-name="ce5">
            <text:p>AAA320</text:p>
          </table:table-cell>
          <table:table-cell office:value-type="string" table:style-name="ce6">
            <text:p>A.II.2.a) Fabbricati non strumentali (disponibil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5">
            <text:p>AAA330</text:p>
          </table:table-cell>
          <table:table-cell office:value-type="string" table:style-name="ce6">
            <text:p>A.II.2.a.1) Fabbricati non strumentali (disponibil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330a</text:p>
          </table:table-cell>
          <table:table-cell office:value-type="string" table:style-name="ce8">
            <text:p>A.II.2.a.1.a) Fabbricati non strumentali (disponibil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330b</text:p>
          </table:table-cell>
          <table:table-cell office:value-type="string" table:style-name="ce8">
            <text:p>A.II.2.a.1.b) Costruzioni leggere non strumentali (disponibil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5">
            <text:p>AAA340</text:p>
          </table:table-cell>
          <table:table-cell office:value-type="string" table:style-name="ce6">
            <text:p>A.II.2.a.2) F.do Amm.to Fabbricati non strumentali (disponibil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340a</text:p>
          </table:table-cell>
          <table:table-cell office:value-type="string" table:style-name="ce8">
            <text:p>A.II.2.a.2.a) F.do Amm.to Fabbricati non strumentali (disponibili)</text:p>
            <draw:frame draw:z-index="1" draw:id="id0" draw:style-name="a0" draw:name="image1.png" svg:x="0.01042in" svg:y="0.01042in" svg:width="0.20833in" svg:height="0.2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340b</text:p>
          </table:table-cell>
          <table:table-cell office:value-type="string" table:style-name="ce8">
            <text:p>A.II.2.a.2.b) F.do Amm.to Costruzioni leggere non strumentali (disponibil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5">
            <text:p>AAA350</text:p>
          </table:table-cell>
          <table:table-cell office:value-type="string" table:style-name="ce6">
            <text:p>A.II.2.b) Fabbricati strumentali (indisponibil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5">
            <text:p>AAA360</text:p>
          </table:table-cell>
          <table:table-cell office:value-type="string" table:style-name="ce6">
            <text:p>A.II.2.b.1) Fabbricati strumentali (indisponibil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360a</text:p>
          </table:table-cell>
          <table:table-cell office:value-type="string" table:style-name="ce8">
            <text:p>A.II.2.b.1.a) Fabbricati strumentali (indisponibil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360b</text:p>
          </table:table-cell>
          <table:table-cell office:value-type="string" table:style-name="ce8">
            <text:p>A.II.2.b.1.b) Costruzioni leggere strumentali (indisponibil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5">
            <text:p>AAA370</text:p>
          </table:table-cell>
          <table:table-cell office:value-type="string" table:style-name="ce6">
            <text:p>A.II.2.b.2) F.do Amm.to Fabbricati strumentali (indisponibil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370a</text:p>
          </table:table-cell>
          <table:table-cell office:value-type="string" table:style-name="ce8">
            <text:p>A.II.2.b.2.a) F.do Amm.to Fabbricati strumentali (indisponibil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370b</text:p>
          </table:table-cell>
          <table:table-cell office:value-type="string" table:style-name="ce8">
            <text:p>A.II.2.b.2.b) F.do Amm.to Costruzioni leggere strumentali (indisponibil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5">
            <text:p>AAA380</text:p>
          </table:table-cell>
          <table:table-cell office:value-type="string" table:style-name="ce6">
            <text:p>A.II.3) Impianti e macchinar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5">
            <text:p>AAA390</text:p>
          </table:table-cell>
          <table:table-cell office:value-type="string" table:style-name="ce6">
            <text:p>A.II.3.a) Impianti e macchinar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390a</text:p>
          </table:table-cell>
          <table:table-cell office:value-type="string" table:style-name="ce8">
            <text:p>A.II.3.a.1) Impianti e macchinari - audiovisiv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390b</text:p>
          </table:table-cell>
          <table:table-cell office:value-type="string" table:style-name="ce8">
            <text:p>A.II.3.a.2) Impianti e macchinari - altr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5">
            <text:p>AAA400</text:p>
          </table:table-cell>
          <table:table-cell office:value-type="string" table:style-name="ce6">
            <text:p>A.II.3.b) F.do Amm.to Impianti e macchinar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400a</text:p>
          </table:table-cell>
          <table:table-cell office:value-type="string" table:style-name="ce8">
            <text:p>A.II.3.b.1) F.do Amm.to Impianti e macchinari - audiovisiv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400b</text:p>
          </table:table-cell>
          <table:table-cell office:value-type="string" table:style-name="ce8">
            <text:p>A.II.3.b.2) F.do Amm.to Impianti e macchinari - altr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5">
            <text:p>AAA410</text:p>
          </table:table-cell>
          <table:table-cell office:value-type="string" table:style-name="ce6">
            <text:p>A.II.4) Attrezzature sanitarie e scientifich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420</text:p>
          </table:table-cell>
          <table:table-cell office:value-type="string" table:style-name="ce8">
            <text:p>A.II.4.a) Attrezzature sanitarie e scientifich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430</text:p>
          </table:table-cell>
          <table:table-cell office:value-type="string" table:style-name="ce8">
            <text:p>A.II.4.b) F.do Amm.to Attrezzature sanitarie e scientifich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5">
            <text:p>AAA440</text:p>
          </table:table-cell>
          <table:table-cell office:value-type="string" table:style-name="ce6">
            <text:p>A.II.5) Mobili e arred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450</text:p>
          </table:table-cell>
          <table:table-cell office:value-type="string" table:style-name="ce8">
            <text:p>A.II.5.a) Mobili e arred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460</text:p>
          </table:table-cell>
          <table:table-cell office:value-type="string" table:style-name="ce8">
            <text:p>A.II.5.b) F.do Amm.to Mobili e arred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5">
            <text:p>AAA470</text:p>
          </table:table-cell>
          <table:table-cell office:value-type="string" table:style-name="ce6">
            <text:p>A.II.6) Automezz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480</text:p>
          </table:table-cell>
          <table:table-cell office:value-type="string" table:style-name="ce8">
            <text:p>A.II.6.a) Automezz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490</text:p>
          </table:table-cell>
          <table:table-cell office:value-type="string" table:style-name="ce8">
            <text:p>A.II.6.b) F.do Amm.to Automezz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500</text:p>
          </table:table-cell>
          <table:table-cell office:value-type="string" table:style-name="ce8">
            <text:p>A.II.7) Oggetti d'art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5">
            <text:p>AAA510</text:p>
          </table:table-cell>
          <table:table-cell office:value-type="string" table:style-name="ce6">
            <text:p>A.II.8) Altre immobilizzazioni material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5">
            <text:p>AAA520</text:p>
          </table:table-cell>
          <table:table-cell office:value-type="string" table:style-name="ce6">
            <text:p>A.II.8.a) Altre immobilizzazioni material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520a</text:p>
          </table:table-cell>
          <table:table-cell office:value-type="string" table:style-name="ce8">
            <text:p>A.II.8.a.1) Macchine d'uffici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520b</text:p>
          </table:table-cell>
          <table:table-cell office:value-type="string" table:style-name="ce8">
            <text:p>A.II.8.a.2) Altre immobilizzazioni materiali (altri ben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5">
            <text:p>AAA530</text:p>
          </table:table-cell>
          <table:table-cell office:value-type="string" table:style-name="ce6">
            <text:p>A.II.8.b) F.do Amm.to Altre immobilizzazioni material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530a</text:p>
          </table:table-cell>
          <table:table-cell office:value-type="string" table:style-name="ce8">
            <text:p>A.II.8.b.1) F.do Amm.to Macchine d'uffici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7">
            <text:p>AAA530b</text:p>
          </table:table-cell>
          <table:table-cell office:value-type="string" table:style-name="ce8">
            <text:p>A.II.8.b.2) F.do Amm.to Altre immobilizzazioni materiali (altri ben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5">
            <text:p>AAA540</text:p>
          </table:table-cell>
          <table:table-cell office:value-type="string" table:style-name="ce6">
            <text:p>A.II.9) Immobilizzazioni materiali in corso e accont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540a</text:p>
          </table:table-cell>
          <table:table-cell office:value-type="string" table:style-name="ce12">
            <text:p>A.II.9.a) Terren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540b</text:p>
          </table:table-cell>
          <table:table-cell office:value-type="string" table:style-name="ce12">
            <text:p>A.II.9.b) Fabbricat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540c</text:p>
          </table:table-cell>
          <table:table-cell office:value-type="string" table:style-name="ce12">
            <text:p>A.II.9.c) Impianti e macchinar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540d</text:p>
          </table:table-cell>
          <table:table-cell office:value-type="string" table:style-name="ce12">
            <text:p>A.II.9.d) Attrezzature sanitarie e scientifich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540e</text:p>
          </table:table-cell>
          <table:table-cell office:value-type="string" table:style-name="ce12">
            <text:p>A.II.9.e) Mobili e arred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540f</text:p>
          </table:table-cell>
          <table:table-cell office:value-type="string" table:style-name="ce12">
            <text:p>A.II.9.f) Automezz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540g</text:p>
          </table:table-cell>
          <table:table-cell office:value-type="string" table:style-name="ce12">
            <text:p>A.II.9.g) Oggetti d'art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AA540h</text:p>
          </table:table-cell>
          <table:table-cell office:value-type="string" table:style-name="ce14">
            <text:p>A.II.9.h) Altre immobilizzazioni material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540h1</text:p>
          </table:table-cell>
          <table:table-cell office:value-type="string" table:style-name="ce12">
            <text:p>A.II.9.h.1) Macchine d'uffici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540h2</text:p>
          </table:table-cell>
          <table:table-cell office:value-type="string" table:style-name="ce12">
            <text:p>A.II.9.h.2) Altre immobilizzaioni materiali (altri ben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AA550</text:p>
          </table:table-cell>
          <table:table-cell office:value-type="string" table:style-name="ce14">
            <text:p>A.II.10) Fondo Svalutazione immobilizzazioni material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560</text:p>
          </table:table-cell>
          <table:table-cell office:value-type="string" table:style-name="ce12">
            <text:p>A.II.10.a) F.do Svalut. Terren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570</text:p>
          </table:table-cell>
          <table:table-cell office:value-type="string" table:style-name="ce12">
            <text:p>A.II.10.b) F.do Svalut. Fabbricat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580</text:p>
          </table:table-cell>
          <table:table-cell office:value-type="string" table:style-name="ce12">
            <text:p>A.II.10.c) F.do Svalut. Impianti e macchinar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590</text:p>
          </table:table-cell>
          <table:table-cell office:value-type="string" table:style-name="ce12">
            <text:p>A.II.10.d) F.do Svalut. Attrezzature sanitarie e scientifich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600</text:p>
          </table:table-cell>
          <table:table-cell office:value-type="string" table:style-name="ce12">
            <text:p>A.II.10.e) F.do Svalut. Mobili e arred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610</text:p>
          </table:table-cell>
          <table:table-cell office:value-type="string" table:style-name="ce12">
            <text:p>A.II.10.f) F.do Svalut. Automezz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620</text:p>
          </table:table-cell>
          <table:table-cell office:value-type="string" table:style-name="ce12">
            <text:p>A.II.10.g) F.do Svalut. Oggetti d'art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630</text:p>
          </table:table-cell>
          <table:table-cell office:value-type="string" table:style-name="ce12">
            <text:p>A.II.10.h) F.do Svalut. Altre immobilizzazioni material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AA640</text:p>
          </table:table-cell>
          <table:table-cell office:value-type="string" table:style-name="ce14">
            <text:p>A.III) IMMOBILIZZAZIONI FINANZIARI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AA650</text:p>
          </table:table-cell>
          <table:table-cell office:value-type="string" table:style-name="ce14">
            <text:p>A.III.1) Crediti finanziar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660</text:p>
          </table:table-cell>
          <table:table-cell office:value-type="string" table:style-name="ce12">
            <text:p>A.III.1.a) Crediti finanziari v/Stat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670</text:p>
          </table:table-cell>
          <table:table-cell office:value-type="string" table:style-name="ce12">
            <text:p>A.III.1.b) Crediti finanziari v/Region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680</text:p>
          </table:table-cell>
          <table:table-cell office:value-type="string" table:style-name="ce12">
            <text:p>A.III.1.c) Crediti finanziari v/partecipat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690</text:p>
          </table:table-cell>
          <table:table-cell office:value-type="string" table:style-name="ce12">
            <text:p>A.III.1.d) Crediti finanziari v/altr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AA700</text:p>
          </table:table-cell>
          <table:table-cell office:value-type="string" table:style-name="ce14">
            <text:p>A.III.2) Titol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AA710</text:p>
          </table:table-cell>
          <table:table-cell office:value-type="string" table:style-name="ce14">
            <text:p>A.III.2.a) Partecipazion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710a</text:p>
          </table:table-cell>
          <table:table-cell office:value-type="string" table:style-name="ce12">
            <text:p>A.III.2.a.1) Partecipazioni in imprese controllat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710b</text:p>
          </table:table-cell>
          <table:table-cell office:value-type="string" table:style-name="ce12">
            <text:p>A.III.2.a.2) Partecipazioni in imprese collegat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710c</text:p>
          </table:table-cell>
          <table:table-cell office:value-type="string" table:style-name="ce12">
            <text:p>A.III.2.a.3) Partecipazioni in altre impres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AA720</text:p>
          </table:table-cell>
          <table:table-cell office:value-type="string" table:style-name="ce14">
            <text:p>A.III.2.b) Altri titol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730</text:p>
          </table:table-cell>
          <table:table-cell office:value-type="string" table:style-name="ce12">
            <text:p>A.III.2.b.1) Titoli di Stat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740</text:p>
          </table:table-cell>
          <table:table-cell office:value-type="string" table:style-name="ce12">
            <text:p>A.III.2.b.2) Altre Obbligazion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750</text:p>
          </table:table-cell>
          <table:table-cell office:value-type="string" table:style-name="ce12">
            <text:p>A.III.2.b.3) Titoli azionari quotati in Bors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AA760</text:p>
          </table:table-cell>
          <table:table-cell office:value-type="string" table:style-name="ce12">
            <text:p>A.III.2.b.4) Titoli divers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Z999</text:p>
          </table:table-cell>
          <table:table-cell office:value-type="string" table:style-name="ce14">
            <text:p>B) ATTIVO CIRCOLANT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000</text:p>
          </table:table-cell>
          <table:table-cell office:value-type="string" table:style-name="ce14">
            <text:p>B.I) RIMANENZ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010</text:p>
          </table:table-cell>
          <table:table-cell office:value-type="string" table:style-name="ce14">
            <text:p>B.I.1) Rimanenze beni sanitar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020</text:p>
          </table:table-cell>
          <table:table-cell office:value-type="string" table:style-name="ce12">
            <text:p>B.I.1.a) Prodotti farmaceutici ed emoderivat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030</text:p>
          </table:table-cell>
          <table:table-cell office:value-type="string" table:style-name="ce12">
            <text:p>B.I.1.b) Sangue ed emocomponent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040</text:p>
          </table:table-cell>
          <table:table-cell office:value-type="string" table:style-name="ce12">
            <text:p>B.I.1.c) Dispositivi medic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050</text:p>
          </table:table-cell>
          <table:table-cell office:value-type="string" table:style-name="ce12">
            <text:p>B.I.1.d) Prodotti dietetic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060</text:p>
          </table:table-cell>
          <table:table-cell office:value-type="string" table:style-name="ce12">
            <text:p>B.I.1.e) Materiali per la profilassi (vaccin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070</text:p>
          </table:table-cell>
          <table:table-cell office:value-type="string" table:style-name="ce12">
            <text:p>B.I.1.f) Prodotti chimic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080</text:p>
          </table:table-cell>
          <table:table-cell office:value-type="string" table:style-name="ce12">
            <text:p>B.I.1.g) Materiali e prodotti per uso veterinari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090</text:p>
          </table:table-cell>
          <table:table-cell office:value-type="string" table:style-name="ce12">
            <text:p>B.I.1.h) Altri beni e prodotti sanitar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100</text:p>
          </table:table-cell>
          <table:table-cell office:value-type="string" table:style-name="ce12">
            <text:p>B.I.1.i) Acconti per acquisto di beni e prodotti sanitar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110</text:p>
          </table:table-cell>
          <table:table-cell office:value-type="string" table:style-name="ce14">
            <text:p>B.I.2) Rimanenze beni non sanitar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120</text:p>
          </table:table-cell>
          <table:table-cell office:value-type="string" table:style-name="ce12">
            <text:p>B.I.2.a) Prodotti alimentar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130</text:p>
          </table:table-cell>
          <table:table-cell office:value-type="string" table:style-name="ce12">
            <text:p>B.I.2.b) Materiali di guardaroba, di pulizia, e di convivenza in gener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140</text:p>
          </table:table-cell>
          <table:table-cell office:value-type="string" table:style-name="ce12">
            <text:p>B.I.2.c) Combustibili, carburanti e lubrificant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150</text:p>
          </table:table-cell>
          <table:table-cell office:value-type="string" table:style-name="ce12">
            <text:p>B.I.2.d) Supporti informatici e cancelleri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160</text:p>
          </table:table-cell>
          <table:table-cell office:value-type="string" table:style-name="ce12">
            <text:p>B.I.2.e) Materiale per la manutenzion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170</text:p>
          </table:table-cell>
          <table:table-cell office:value-type="string" table:style-name="ce12">
            <text:p>B.I.2.f) Altri beni e prodotti non sanitar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180</text:p>
          </table:table-cell>
          <table:table-cell office:value-type="string" table:style-name="ce12">
            <text:p>B.I.2.g) Acconti per acquisto di beni e prodotti non sanitar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190</text:p>
          </table:table-cell>
          <table:table-cell office:value-type="string" table:style-name="ce14">
            <text:p>B.II) CREDITI<text:s/>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200</text:p>
          </table:table-cell>
          <table:table-cell office:value-type="string" table:style-name="ce14">
            <text:p>B.II.1) Crediti v/Stat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201</text:p>
          </table:table-cell>
          <table:table-cell office:value-type="string" table:style-name="ce12">
            <text:p>B.II.1.a) Crediti v/Stato per spesa corrente - FSN indistint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220</text:p>
          </table:table-cell>
          <table:table-cell office:value-type="string" table:style-name="ce12">
            <text:p>B.II.1.b) Crediti v/Stato per spesa corrente - FSN vincolat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230</text:p>
          </table:table-cell>
          <table:table-cell office:value-type="string" table:style-name="ce12">
            <text:p>B.II.1.c) Crediti v/Stato per mobilità attiva extraregional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240</text:p>
          </table:table-cell>
          <table:table-cell office:value-type="string" table:style-name="ce12">
            <text:p>B.II.1.d) Crediti v/Stato per mobilità attiva internazional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5">
            <text:p>ABA250</text:p>
          </table:table-cell>
          <table:table-cell office:value-type="string" table:style-name="ce16">
            <text:p>B.II.1.e) Crediti v/Stato per acconto quota fabbisogno sanitario regionale standard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260</text:p>
          </table:table-cell>
          <table:table-cell office:value-type="string" table:style-name="ce12">
            <text:p>B.II.1.f) Crediti v/Stato per finanziamento sanitario aggiuntivo corrent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270</text:p>
          </table:table-cell>
          <table:table-cell office:value-type="string" table:style-name="ce12">
            <text:p>B.II.1.g) Crediti v/Stato per spesa corrente - altr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271</text:p>
          </table:table-cell>
          <table:table-cell office:value-type="string" table:style-name="ce12">
            <text:p>B.II.1.h) Crediti v/Stato per spesa corrente per STP (ex D.lgs. 286/98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280</text:p>
          </table:table-cell>
          <table:table-cell office:value-type="string" table:style-name="ce12">
            <text:p>B.II.1.i) Crediti v/Stato per finanziamenti per investiment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290</text:p>
          </table:table-cell>
          <table:table-cell office:value-type="string" table:style-name="ce14">
            <text:p>B.II.1.j) Crediti v/Stato per ricerc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300</text:p>
          </table:table-cell>
          <table:table-cell office:value-type="string" table:style-name="ce12">
            <text:p>B.II.1.j.1) Crediti v/Stato per ricerca corrente - Ministero della Salut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310</text:p>
          </table:table-cell>
          <table:table-cell office:value-type="string" table:style-name="ce12">
            <text:p>B.II.1.j.2) Crediti v/Stato per ricerca finalizzata - Ministero della Salut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320</text:p>
          </table:table-cell>
          <table:table-cell office:value-type="string" table:style-name="ce12">
            <text:p>B.II.1.j.3) Crediti v/Stato per ricerca - altre Amministrazioni centrali<text:s/>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330</text:p>
          </table:table-cell>
          <table:table-cell office:value-type="string" table:style-name="ce12">
            <text:p>B.II.1.j.4) Crediti v/Stato per ricerca - finanziamenti per investiment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340</text:p>
          </table:table-cell>
          <table:table-cell office:value-type="string" table:style-name="ce12">
            <text:p>B.II.1.k) Crediti v/prefettur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350</text:p>
          </table:table-cell>
          <table:table-cell office:value-type="string" table:style-name="ce14">
            <text:p>B.II.2) Crediti v/Regione o Provincia Autonom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360</text:p>
          </table:table-cell>
          <table:table-cell office:value-type="string" table:style-name="ce14">
            <text:p>B.II.2.a) Crediti v/Regione o Provincia Autonoma per spesa corrent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390</text:p>
          </table:table-cell>
          <table:table-cell office:value-type="string" table:style-name="ce14">
            <text:p>B.II.2.a.1) Crediti v/Regione o Provincia Autonoma per quota FSR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390a</text:p>
          </table:table-cell>
          <table:table-cell office:value-type="string" table:style-name="ce18">
            <text:p>B.II.2.a.1.a) Crediti v/Regione o Provincia Autonoma per quota FSR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390b</text:p>
          </table:table-cell>
          <table:table-cell office:value-type="string" table:style-name="ce18">
            <text:p>B.II.2.a.1.b) Crediti v/Azienda Zero per quota FSR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400</text:p>
          </table:table-cell>
          <table:table-cell office:value-type="string" table:style-name="ce14">
            <text:p>B.II.2.a.2) Crediti v/Regione o Provincia Autonoma per mobilità attiva intraregional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00a</text:p>
          </table:table-cell>
          <table:table-cell office:value-type="string" table:style-name="ce18">
            <text:p>B.II.2.a.2.a) Crediti v/Regione o Provincia Autonoma per mobilità attiva intraregional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00b</text:p>
          </table:table-cell>
          <table:table-cell office:value-type="string" table:style-name="ce18">
            <text:p>B.II.2.a.2.b) Crediti v/Azienda Zero per mobilità attiva intraregional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410</text:p>
          </table:table-cell>
          <table:table-cell office:value-type="string" table:style-name="ce14">
            <text:p>B.II.2.a.3) Crediti v/Regione o Provincia Autonoma per mobilità attiva extraregional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10a</text:p>
          </table:table-cell>
          <table:table-cell office:value-type="string" table:style-name="ce18">
            <text:p>B.II.2.a.3.a) Crediti v/Regione o Provincia Autonoma per mobilità attiva extraregional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10b</text:p>
          </table:table-cell>
          <table:table-cell office:value-type="string" table:style-name="ce18">
            <text:p>B.II.2.a.3.b) Crediti v/Azienda Zero per mobilità attiva extraregional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9">
            <text:p>ABA420</text:p>
          </table:table-cell>
          <table:table-cell office:value-type="string" table:style-name="ce20">
            <text:p>B.II.2.a.4) Crediti v/Regione o Provincia Autonoma per acconto quota FSR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5">
            <text:p>ABA420a</text:p>
          </table:table-cell>
          <table:table-cell office:value-type="string" table:style-name="ce16">
            <text:p>B.II.2.a.4.a) Crediti v/Regione o Provincia Autonoma per acconto quota FSR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5">
            <text:p>ABA420b</text:p>
          </table:table-cell>
          <table:table-cell office:value-type="string" table:style-name="ce16">
            <text:p>B.II.2.a.4.b) Crediti v/Azienda Zero per acconto quota FSR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430</text:p>
          </table:table-cell>
          <table:table-cell office:value-type="string" table:style-name="ce14">
            <text:p>B.II.2.a.5) Crediti v/Regione o Provincia Autonoma per finanziamento sanitario aggiuntivo corrente LE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30a</text:p>
          </table:table-cell>
          <table:table-cell office:value-type="string" table:style-name="ce21">
            <text:p>B.II.2.a.5.a) Crediti v/Regione o Provincia Autonoma per finanziamento sanitario aggiuntivo corrente LE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30b</text:p>
          </table:table-cell>
          <table:table-cell office:value-type="string" table:style-name="ce21">
            <text:p>B.II.2.a.5.b) Crediti v/Azienda Zero per finanziamento sanitario aggiuntivo corrente LE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9">
            <text:p>ABA440</text:p>
          </table:table-cell>
          <table:table-cell office:value-type="string" table:style-name="ce22">
            <text:p>B.II.2.a.6) Crediti v/Regione o Provincia Autonoma per finanziamento sanitario aggiuntivo corrente extra LE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5">
            <text:p>ABA440a</text:p>
          </table:table-cell>
          <table:table-cell office:value-type="string" table:style-name="ce23">
            <text:p>B.II.2.a.6.a) Crediti v/Regione o Provincia Autonoma per finanziamento sanitario aggiuntivo corrente extra LE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5">
            <text:p>ABA440b</text:p>
          </table:table-cell>
          <table:table-cell office:value-type="string" table:style-name="ce23">
            <text:p>B.II.2.a.6.b) Crediti v/Azienda Zero per finanziamento sanitario aggiuntivo corrente extra LE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450</text:p>
          </table:table-cell>
          <table:table-cell office:value-type="string" table:style-name="ce14">
            <text:p>B.II.2.a.7) Crediti v/Regione o Provincia Autonoma per spesa corrente - altr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50a</text:p>
          </table:table-cell>
          <table:table-cell office:value-type="string" table:style-name="ce18">
            <text:p>B.II.2.a.7.a) Crediti v/Regione o Provincia Autonoma per spesa corrente - altro - GS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50b</text:p>
          </table:table-cell>
          <table:table-cell office:value-type="string" table:style-name="ce18">
            <text:p>B.II.2.a.7.b) Crediti v/Azienda Zero per spesa corrente - altr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450c</text:p>
          </table:table-cell>
          <table:table-cell office:value-type="string" table:style-name="ce12">
            <text:p>B.II.2.a.7.c) Crediti v/Regione o Provincia Autonoma per spesa corrente - altro - NO GS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451</text:p>
          </table:table-cell>
          <table:table-cell office:value-type="string" table:style-name="ce14">
            <text:p>B.II.2.a.8) Crediti v/Regione o Provincia Autonoma per spesa corrente - STP (ex D.lgs. 286/98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51a</text:p>
          </table:table-cell>
          <table:table-cell office:value-type="string" table:style-name="ce18">
            <text:p>B.II.2.a.8.a) Crediti v/Regione o Provincia Autonoma per spesa corrente - STP (ex D.lgs. 286/98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51b</text:p>
          </table:table-cell>
          <table:table-cell office:value-type="string" table:style-name="ce18">
            <text:p>B.II.2.a.8.b) Crediti v/Azienda Zero per spesa corrente - STP (ex D.lgs. 286/98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460</text:p>
          </table:table-cell>
          <table:table-cell office:value-type="string" table:style-name="ce14">
            <text:p>B.II.2.a.9) Crediti v/Regione o Provincia Autonoma per ricerc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60a</text:p>
          </table:table-cell>
          <table:table-cell office:value-type="string" table:style-name="ce18">
            <text:p>B.II.2.a.9.a) Crediti v/Regione o Provincia Autonoma per ricerc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60b</text:p>
          </table:table-cell>
          <table:table-cell office:value-type="string" table:style-name="ce18">
            <text:p>B.II.2.a.9.b) Crediti v/Azienda Zero per ricerc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461</text:p>
          </table:table-cell>
          <table:table-cell office:value-type="string" table:style-name="ce14">
            <text:p>B.II.2.a.10) Crediti v/Regione o Provincia Autonoma per mobilità attiva internazional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61a</text:p>
          </table:table-cell>
          <table:table-cell office:value-type="string" table:style-name="ce18">
            <text:p>B.II.2.a.10.a) Crediti v/Regione o Provincia Autonoma per mobilità attiva internazional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61b</text:p>
          </table:table-cell>
          <table:table-cell office:value-type="string" table:style-name="ce18">
            <text:p>B.II.2.a.10.b) Crediti v/Azienda Zero per mobilità attiva internazional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470</text:p>
          </table:table-cell>
          <table:table-cell office:value-type="string" table:style-name="ce14">
            <text:p>B.II.2.b) Crediti v/Regione o Provincia Autonoma per versamenti a patrimonio nett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480</text:p>
          </table:table-cell>
          <table:table-cell office:value-type="string" table:style-name="ce14">
            <text:p>B.II.2.b.1) Crediti v/Regione o Provincia Autonoma per finanziamenti per investiment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80a</text:p>
          </table:table-cell>
          <table:table-cell office:value-type="string" table:style-name="ce18">
            <text:p>B.II.2.b.1.a) Crediti v/Regione o Provincia Autonoma per finanziamenti per investiment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80b</text:p>
          </table:table-cell>
          <table:table-cell office:value-type="string" table:style-name="ce18">
            <text:p>B.II.2.b.1.b) Crediti v/Azienda Zero per finanziamenti per investiment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80c</text:p>
          </table:table-cell>
          <table:table-cell office:value-type="string" table:style-name="ce18">
            <text:p>B.II.2.b.1.c) Crediti v/Azienda Zero per finanziamenti per investimenti - altr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480d</text:p>
          </table:table-cell>
          <table:table-cell office:value-type="string" table:style-name="ce12">
            <text:p>B.II.2.b.1.d) Crediti v/Regione o Provincia Autonoma per finanziamenti per investimenti - NO GS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490</text:p>
          </table:table-cell>
          <table:table-cell office:value-type="string" table:style-name="ce14">
            <text:p>B.II.2.b.2) Crediti v/Regione o Provincia Autonoma per incremento fondo<text:s/></text:p>
            <text:p>dotazion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90a</text:p>
          </table:table-cell>
          <table:table-cell office:value-type="string" table:style-name="ce18">
            <text:p>B.II.2.b.2.a) Crediti v/Regione o Provincia Autonoma per incremento fondo<text:s/></text:p>
            <text:p>dotazion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490b</text:p>
          </table:table-cell>
          <table:table-cell office:value-type="string" table:style-name="ce18">
            <text:p>B.II.2.b.2.b) Crediti v/Azienda Zero per incremento fondo<text:s/></text:p>
            <text:p>dotazion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500</text:p>
          </table:table-cell>
          <table:table-cell office:value-type="string" table:style-name="ce14">
            <text:p>B.II.2.b.3) Crediti v/Regione o Provincia Autonoma per ripiano perdit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500a</text:p>
          </table:table-cell>
          <table:table-cell office:value-type="string" table:style-name="ce18">
            <text:p>B.II.2.b.3.a) Crediti v/Regione o Provincia Autonoma per ripiano perdit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500b</text:p>
          </table:table-cell>
          <table:table-cell office:value-type="string" table:style-name="ce18">
            <text:p>B.II.2.b.3.b) Crediti v/Azienda Zero per ripiano perdit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5">
            <text:p>ABA501</text:p>
          </table:table-cell>
          <table:table-cell office:value-type="string" table:style-name="ce23">
            <text:p>B.II.2.b.4) Crediti v/Regione o Provincia Autonoma per anticipazione ripiano disavanzo programmato dai Piani aziendali di cui all'art. 1, comma 528, L. 208/2015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5">
            <text:p>ABA501a</text:p>
          </table:table-cell>
          <table:table-cell office:value-type="string" table:style-name="ce23">
            <text:p>B.II.2.b.4.a) Crediti v/Regione o Provincia Autonoma per anticipazione ripiano disavanzo programmato dai Piani aziendali di cui all'art. 1, comma 528, L. 208/2015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5">
            <text:p>ABA501b</text:p>
          </table:table-cell>
          <table:table-cell office:value-type="string" table:style-name="ce23">
            <text:p>B.II.2.b.4.b) Crediti v/Azienda Zero per anticipazione ripiano disavanzo programmato dai Piani aziendali di cui all'art. 1, comma 528, L. 208/2015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5">
            <text:p>ABA510</text:p>
          </table:table-cell>
          <table:table-cell office:value-type="string" table:style-name="ce16">
            <text:p>B.II.2.b.5) Crediti v/Regione per copertura debiti al 31/12/2005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5">
            <text:p>ABA510a</text:p>
          </table:table-cell>
          <table:table-cell office:value-type="string" table:style-name="ce16">
            <text:p>B.II.2.b.5.a) Crediti v/Regione per copertura debiti al 31/12/2005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5">
            <text:p>ABA510b</text:p>
          </table:table-cell>
          <table:table-cell office:value-type="string" table:style-name="ce16">
            <text:p>B.II.2.b.5.b) Crediti v/Azienda Zero per copertura debiti al 31/12/2005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520</text:p>
          </table:table-cell>
          <table:table-cell office:value-type="string" table:style-name="ce14">
            <text:p>B.II.2.b.6) Crediti v/Regione o Provincia Autonoma per ricostituzione risorse da investimenti esercizi precedent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520a</text:p>
          </table:table-cell>
          <table:table-cell office:value-type="string" table:style-name="ce18">
            <text:p>B.II.2.b.6.a) Crediti v/Regione o Provincia Autonoma per ricostituzione risorse da investimenti esercizi precedent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520b</text:p>
          </table:table-cell>
          <table:table-cell office:value-type="string" table:style-name="ce18">
            <text:p>B.II.2.b.6.b) Crediti v/Azienda Zero per ricostituzione risorse da investimenti esercizi precedent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521</text:p>
          </table:table-cell>
          <table:table-cell office:value-type="string" table:style-name="ce12">
            <text:p>B.II.2.c) Crediti v/Regione o Provincia Autonoma per contributi L. 210/92 <text:s/>- NO GS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522</text:p>
          </table:table-cell>
          <table:table-cell office:value-type="string" table:style-name="ce14">
            <text:p>B.II.2.d) Crediti v/Regione o Provincia Autonoma per contributi L. 210/92 - GS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522a</text:p>
          </table:table-cell>
          <table:table-cell office:value-type="string" table:style-name="ce18">
            <text:p>B.II.2.d.1) Crediti v/Regione o Provincia Autonoma per contributi L. 210/92 - GS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7">
            <text:p>ABA522b</text:p>
          </table:table-cell>
          <table:table-cell office:value-type="string" table:style-name="ce18">
            <text:p>B.II.2.d.2) Crediti v/Azienda Zero per contributi L. 210/92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530</text:p>
          </table:table-cell>
          <table:table-cell office:value-type="string" table:style-name="ce12">
            <text:p>B.II.3) Crediti v/Comun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540</text:p>
          </table:table-cell>
          <table:table-cell office:value-type="string" table:style-name="ce14">
            <text:p>B.II.4) Crediti v/Aziende sanitarie pubblich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550</text:p>
          </table:table-cell>
          <table:table-cell office:value-type="string" table:style-name="ce14">
            <text:p>B.II.4.a) Crediti v/Aziende sanitarie pubbliche della Region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560</text:p>
          </table:table-cell>
          <table:table-cell office:value-type="string" table:style-name="ce12">
            <text:p>B.II.4.a.1) Crediti v/Aziende sanitarie pubbliche della Regione - per mobilità in compensazion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5">
            <text:p>ABA570</text:p>
          </table:table-cell>
          <table:table-cell office:value-type="string" table:style-name="ce16">
            <text:p>B.II.4.a.2) Crediti v/Aziende sanitarie pubbliche della Regione - per mobilità non in compensazion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580</text:p>
          </table:table-cell>
          <table:table-cell office:value-type="string" table:style-name="ce12">
            <text:p>B.II.4.a.3) Crediti v/Aziende sanitarie pubbliche della Regione - per altre prestazion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5">
            <text:p>ABA590</text:p>
          </table:table-cell>
          <table:table-cell office:value-type="string" table:style-name="ce16">
            <text:p>B.II.4.b) Acconto quota FSR da distribuir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5">
            <text:p>ABA591</text:p>
          </table:table-cell>
          <table:table-cell office:value-type="string" table:style-name="ce23">
            <text:p>B.II.4.c) Crediti v/Aziende Sanitarie pubbliche della Regione per anticipazione ripiano disavanzo programmato dai Piani aziendali di cui all'art. 1, comma 528, L. 208/2015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600</text:p>
          </table:table-cell>
          <table:table-cell office:value-type="string" table:style-name="ce12">
            <text:p>B.II.4.d) Crediti v/Aziende sanitarie pubbliche Extraregion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601</text:p>
          </table:table-cell>
          <table:table-cell office:value-type="string" table:style-name="ce24">
            <text:p>B.II.4.e) <text:s/>Crediti v/Aziende sanitarie pubbliche della Regione - per Contributi da Aziende sanitarie pubbliche della Regione o Prov. Aut. (extra fondo)<text:s/>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610</text:p>
          </table:table-cell>
          <table:table-cell office:value-type="string" table:style-name="ce14">
            <text:p>B.II.5) Crediti v/società partecipate e/o enti dipendenti della Region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620</text:p>
          </table:table-cell>
          <table:table-cell office:value-type="string" table:style-name="ce12">
            <text:p>B.II.5.a) Crediti v/enti regional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630</text:p>
          </table:table-cell>
          <table:table-cell office:value-type="string" table:style-name="ce12">
            <text:p>B.II.5.b) Crediti v/sperimentazioni gestional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640</text:p>
          </table:table-cell>
          <table:table-cell office:value-type="string" table:style-name="ce12">
            <text:p>B.II.5.c) Crediti v/altre partecipat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650</text:p>
          </table:table-cell>
          <table:table-cell office:value-type="string" table:style-name="ce12">
            <text:p>B.II.6) Crediti v/Erari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660</text:p>
          </table:table-cell>
          <table:table-cell office:value-type="string" table:style-name="ce14">
            <text:p>B.II.7) Crediti v/altr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670</text:p>
          </table:table-cell>
          <table:table-cell office:value-type="string" table:style-name="ce14">
            <text:p>B.II.7.a) Crediti v/clienti privat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670a</text:p>
          </table:table-cell>
          <table:table-cell office:value-type="string" table:style-name="ce12">
            <text:p>B.II.7.a.1) Crediti v/clienti privat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670b</text:p>
          </table:table-cell>
          <table:table-cell office:value-type="string" table:style-name="ce12">
            <text:p>B.II.7.a.2) F.do svalutazione crediti v/clienti privat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680</text:p>
          </table:table-cell>
          <table:table-cell office:value-type="string" table:style-name="ce12">
            <text:p>B.II.7.b) Crediti v/gestioni liquidatori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690</text:p>
          </table:table-cell>
          <table:table-cell office:value-type="string" table:style-name="ce12">
            <text:p>B.II.7.c) Crediti v/altri soggetti pubblic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700</text:p>
          </table:table-cell>
          <table:table-cell office:value-type="string" table:style-name="ce12">
            <text:p>B.II.7.d) Crediti v/altri soggetti pubblici per ricerc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710</text:p>
          </table:table-cell>
          <table:table-cell office:value-type="string" table:style-name="ce14">
            <text:p>B.II.7.e) Altri crediti divers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711</text:p>
          </table:table-cell>
          <table:table-cell office:value-type="string" table:style-name="ce14">
            <text:p>B.II.7.e.1) Altri Crediti diversi<text:s/>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711a</text:p>
          </table:table-cell>
          <table:table-cell office:value-type="string" table:style-name="ce12">
            <text:p>B.II.7.e.1.a) Altri Crediti diversi<text:s/>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711b</text:p>
          </table:table-cell>
          <table:table-cell office:value-type="string" table:style-name="ce12">
            <text:p>B.II.7.e.1.b) F.do svalutazione altri crediti divers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712</text:p>
          </table:table-cell>
          <table:table-cell office:value-type="string" table:style-name="ce12">
            <text:p>B.II.7.e.2) Note di credito da emettere (diverse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713</text:p>
          </table:table-cell>
          <table:table-cell office:value-type="string" table:style-name="ce14">
            <text:p>B.II.7.f) Altri crediti verso erogatori (privati accreditati e convenzionati) di prestazioni sanitari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714</text:p>
          </table:table-cell>
          <table:table-cell office:value-type="string" table:style-name="ce12">
            <text:p>B.II.7.f.1) Altri crediti verso erogatori (privati accreditati e convenzionati) di prestazioni sanitari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715</text:p>
          </table:table-cell>
          <table:table-cell office:value-type="string" table:style-name="ce12">
            <text:p>B.II.7.f.2) Note di credito da emettere <text:s/>(privati accreditati e convenzionati)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720</text:p>
          </table:table-cell>
          <table:table-cell office:value-type="string" table:style-name="ce14">
            <text:p>B.III) ATTIVITA' FINANZIARIE CHE NON COSTITUISCONO IMMOBILIZZAZION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730</text:p>
          </table:table-cell>
          <table:table-cell office:value-type="string" table:style-name="ce12">
            <text:p>B.III.1) Partecipazioni che non costituiscono immobilizzazion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740</text:p>
          </table:table-cell>
          <table:table-cell office:value-type="string" table:style-name="ce12">
            <text:p>B.III.2) Altri titoli che non costituiscono immobilizzazion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BA750</text:p>
          </table:table-cell>
          <table:table-cell office:value-type="string" table:style-name="ce14">
            <text:p>B.IV) DISPONIBILITA' LIQUID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760</text:p>
          </table:table-cell>
          <table:table-cell office:value-type="string" table:style-name="ce12">
            <text:p>B.IV.1) Cass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770</text:p>
          </table:table-cell>
          <table:table-cell office:value-type="string" table:style-name="ce12">
            <text:p>B.IV.2) Istituto Tesorier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780</text:p>
          </table:table-cell>
          <table:table-cell office:value-type="string" table:style-name="ce12">
            <text:p>B.IV.3) Tesoreria Unica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BA790</text:p>
          </table:table-cell>
          <table:table-cell office:value-type="string" table:style-name="ce12">
            <text:p>B.IV.4) Conto corrente postal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CZ999</text:p>
          </table:table-cell>
          <table:table-cell office:value-type="string" table:style-name="ce14">
            <text:p>C) RATEI E RISCONTI ATTIV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CA000</text:p>
          </table:table-cell>
          <table:table-cell office:value-type="string" table:style-name="ce14">
            <text:p>C.I) RATEI ATTIV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CA010</text:p>
          </table:table-cell>
          <table:table-cell office:value-type="string" table:style-name="ce12">
            <text:p>C.I.1) Ratei attiv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5">
            <text:p>ACA020</text:p>
          </table:table-cell>
          <table:table-cell office:value-type="string" table:style-name="ce16">
            <text:p>C.I.2) Ratei attivi v/Aziende sanitarie pubbliche della Region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CA030</text:p>
          </table:table-cell>
          <table:table-cell office:value-type="string" table:style-name="ce14">
            <text:p>C.II) RISCONTI ATTIV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CA040</text:p>
          </table:table-cell>
          <table:table-cell office:value-type="string" table:style-name="ce12">
            <text:p>C.II.1) Risconti attivi</text:p>
            <draw:frame draw:z-index="2" draw:id="id1" draw:style-name="a1" draw:name="image1.png" svg:x="0.01042in" svg:y="0.01042in" svg:width="0.20833in" svg:height="0.2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5">
            <text:p>ACA050</text:p>
          </table:table-cell>
          <table:table-cell office:value-type="string" table:style-name="ce16">
            <text:p>C.II.2) Risconti attivi v/Aziende sanitarie pubbliche della Region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ADZ999</text:p>
          </table:table-cell>
          <table:table-cell office:value-type="string" table:style-name="ce14">
            <text:p>E) CONTI D'ORDIN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DA000</text:p>
          </table:table-cell>
          <table:table-cell office:value-type="string" table:style-name="ce12">
            <text:p>E.I) CANONI DI LEASING ANCORA DA PAGAR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DA010</text:p>
          </table:table-cell>
          <table:table-cell office:value-type="string" table:style-name="ce12">
            <text:p>E.II) DEPOSITI CAUZIONALI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DA020</text:p>
          </table:table-cell>
          <table:table-cell office:value-type="string" table:style-name="ce12">
            <text:p>E.III) BENI IN COMODATO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DA021</text:p>
          </table:table-cell>
          <table:table-cell office:value-type="string" table:style-name="ce12">
            <text:p>E.IV) CANONI DI PROJECT FINANCING ANCORA DA PAGAR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1">
            <text:p>ADA030</text:p>
          </table:table-cell>
          <table:table-cell office:value-type="string" table:style-name="ce12">
            <text:p>E.V) ALTRI CONTI D'ORDINE</text:p>
          </table:table-cell>
          <table:table-cell table:number-columns-repeated="20" table:style-name="ce1"/>
          <table:table-cell table:number-columns-repeated="16362"/>
        </table:table-row>
        <table:table-row table:style-name="ro3">
          <table:table-cell office:value-type="string" table:style-name="ce13">
            <text:p>TP</text:p>
          </table:table-cell>
          <table:table-cell office:value-type="string" table:style-name="ce14">
            <text:p>TP) TOTALE PASSIVO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3">
            <text:p>PAZ999</text:p>
          </table:table-cell>
          <table:table-cell office:value-type="string" table:style-name="ce14">
            <text:p>A) PATRIMONIO NETTO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1">
            <text:p>PAA000</text:p>
          </table:table-cell>
          <table:table-cell office:value-type="string" table:style-name="ce12">
            <text:p>A.I) FONDO DI DOTAZION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3">
            <text:p>PAA010</text:p>
          </table:table-cell>
          <table:table-cell office:value-type="string" table:style-name="ce14">
            <text:p>A.II) FINANZIAMENTI PER INVESTIMENTI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1">
            <text:p>PAA020</text:p>
          </table:table-cell>
          <table:table-cell office:value-type="string" table:style-name="ce12">
            <text:p>A.II.1) Finanziamenti per beni di prima dotazione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A030</text:p>
          </table:table-cell>
          <table:table-cell office:value-type="string" table:style-name="ce14">
            <text:p>A.II.2) Finanziamenti da Stato per investimenti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A040</text:p>
          </table:table-cell>
          <table:table-cell office:value-type="string" table:style-name="ce14">
            <text:p>A.II.2.a) Finanziamenti da Stato per investimenti - ex art. 20 legge 67/88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040a</text:p>
          </table:table-cell>
          <table:table-cell office:value-type="string" table:style-name="ce12">
            <text:p>A.II.2.a.1) Finanziamenti da Stato per investimenti - ex art. 20 legge 67/88 - assegnazioni dirett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040b</text:p>
          </table:table-cell>
          <table:table-cell office:value-type="string" table:style-name="ce12">
            <text:p>A.II.2.a.2) Finanziamenti da Stato per investimenti - ex art. 20 legge 67/88 - trasferimenti tramite Regione GSA - Azienda Zero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A050</text:p>
          </table:table-cell>
          <table:table-cell office:value-type="string" table:style-name="ce14">
            <text:p>A.II.2.b) Finanziamenti da Stato per investimenti - ricerc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050a</text:p>
          </table:table-cell>
          <table:table-cell office:value-type="string" table:style-name="ce12">
            <text:p>A.II.2.b.1) Finanziamenti da Stato per investimenti - ricerca - assegnazioni dirett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050b</text:p>
          </table:table-cell>
          <table:table-cell office:value-type="string" table:style-name="ce12">
            <text:p>A.II.2.b.2) Finanziamenti da Stato per investimenti - ricerca - trasferimenti tramite Regione GSA - Azienda Zero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A060</text:p>
          </table:table-cell>
          <table:table-cell office:value-type="string" table:style-name="ce14">
            <text:p>A.II.2.c) Finanziamenti da Stato per investimenti - altr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060a</text:p>
          </table:table-cell>
          <table:table-cell office:value-type="string" table:style-name="ce12">
            <text:p>A.II.2.c.1) Finanziamenti da Stato per investimenti - altro - assegnazioni dirett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060b</text:p>
          </table:table-cell>
          <table:table-cell office:value-type="string" table:style-name="ce12">
            <text:p>A.II.2.c.2) Finanziamenti da Stato per investimenti - altro - trasferimenti tramite Regione GSA - Azienda Zero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A070</text:p>
          </table:table-cell>
          <table:table-cell office:value-type="string" table:style-name="ce14">
            <text:p>A.II.3) Finanziamenti da Regione per investiment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070a</text:p>
          </table:table-cell>
          <table:table-cell office:value-type="string" table:style-name="ce12">
            <text:p>A.II.3.a) Finanziamenti da Regione - trasferimenti in c/capitale - GSA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070b</text:p>
          </table:table-cell>
          <table:table-cell office:value-type="string" table:style-name="ce12">
            <text:p>A.II.3.b) Finanziamenti da Azienda Zero - trasferimenti in c/capitale (extrafondo - A4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070c</text:p>
          </table:table-cell>
          <table:table-cell office:value-type="string" table:style-name="ce12">
            <text:p>A.II.3.c) Finanziamenti da Azienda zero - altr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070d</text:p>
          </table:table-cell>
          <table:table-cell office:value-type="string" table:style-name="ce12">
            <text:p>A.II.3.d) Finanziamenti da Regione - trasferimenti in c/capitale - NO GSA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A080</text:p>
          </table:table-cell>
          <table:table-cell office:value-type="string" table:style-name="ce14">
            <text:p>A.II.4) Finanziamenti da altri soggetti pubblici per investimenti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A090</text:p>
          </table:table-cell>
          <table:table-cell office:value-type="string" table:style-name="ce14">
            <text:p>A.II.5) Finanziamenti per investimenti da rettifica contributi in conto esercizi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090a</text:p>
          </table:table-cell>
          <table:table-cell office:value-type="string" table:style-name="ce12">
            <text:p>A.II.5.a) Fin. per inv. da rettifica contributi in conto esercizio - da Regione - contributi FSR - Indistint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090b</text:p>
          </table:table-cell>
          <table:table-cell office:value-type="string" table:style-name="ce12">
            <text:p>A.II.5.b) Fin. per inv. da rettifica contributi in conto esercizio - da Regione - contributi FSR - Accentrat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090c</text:p>
          </table:table-cell>
          <table:table-cell office:value-type="string" table:style-name="ce12">
            <text:p>A.II.5.c) Fin. per inv. da rettifica contributi in conto esercizio - da altri Enti pubblici - Extrafondo - PERIMETRO SANITA'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090d</text:p>
          </table:table-cell>
          <table:table-cell office:value-type="string" table:style-name="ce12">
            <text:p>A.II.5.d) Fin. per inv. da rettifica contributi in conto esercizio - da altri Enti pubblici - NO PERIMETRO SANITA'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090e</text:p>
          </table:table-cell>
          <table:table-cell office:value-type="string" table:style-name="ce12">
            <text:p>A.II.5.e) Fin. per inv. da rettifica contributi in conto esercizio - da Privat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100</text:p>
          </table:table-cell>
          <table:table-cell office:value-type="string" table:style-name="ce12">
            <text:p>A.III) RISERVE DA DONAZIONI E LASCITI VINCOLATI AD INVESTIMENTI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A110</text:p>
          </table:table-cell>
          <table:table-cell office:value-type="string" table:style-name="ce14">
            <text:p>A.IV) ALTRE RISERV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120</text:p>
          </table:table-cell>
          <table:table-cell office:value-type="string" table:style-name="ce12">
            <text:p>A.IV.1) Riserve da rivalutazion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130</text:p>
          </table:table-cell>
          <table:table-cell office:value-type="string" table:style-name="ce12">
            <text:p>A.IV.2) Riserve da plusvalenze da reinvestir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140</text:p>
          </table:table-cell>
          <table:table-cell office:value-type="string" table:style-name="ce12">
            <text:p>A.IV.3) Contributi da reinvestir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150</text:p>
          </table:table-cell>
          <table:table-cell office:value-type="string" table:style-name="ce12">
            <text:p>A.IV.4) Riserve da utili di esercizio destinati ad investiment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160</text:p>
          </table:table-cell>
          <table:table-cell office:value-type="string" table:style-name="ce12">
            <text:p>A.IV.5) Riserve diverse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A170</text:p>
          </table:table-cell>
          <table:table-cell office:value-type="string" table:style-name="ce14">
            <text:p>A.V) CONTRIBUTI PER RIPIANO PERDIT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AA180</text:p>
          </table:table-cell>
          <table:table-cell office:value-type="string" table:style-name="ce16">
            <text:p>A.V.1) Contributi per copertura debiti al 31/12/2005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190</text:p>
          </table:table-cell>
          <table:table-cell office:value-type="string" table:style-name="ce12">
            <text:p>A.V.2) Contributi per ricostituzione risorse da investimenti esercizi precedent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200</text:p>
          </table:table-cell>
          <table:table-cell office:value-type="string" table:style-name="ce12">
            <text:p>A.V.3) Altr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210</text:p>
          </table:table-cell>
          <table:table-cell office:value-type="string" table:style-name="ce12">
            <text:p>A.VI) UTILI (PERDITE) PORTATI A NUOV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AA220</text:p>
          </table:table-cell>
          <table:table-cell office:value-type="string" table:style-name="ce12">
            <text:p>A.VII) UTILE (PERDITA) D'ESERCIZIO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BZ999</text:p>
          </table:table-cell>
          <table:table-cell office:value-type="string" table:style-name="ce14">
            <text:p>B) FONDI PER RISCHI E ONER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000</text:p>
          </table:table-cell>
          <table:table-cell office:value-type="string" table:style-name="ce12">
            <text:p>B.I) FONDI PER IMPOSTE, ANCHE DIFFERITE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BA010</text:p>
          </table:table-cell>
          <table:table-cell office:value-type="string" table:style-name="ce14">
            <text:p>B.II) FONDI PER RISCH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020</text:p>
          </table:table-cell>
          <table:table-cell office:value-type="string" table:style-name="ce12">
            <text:p>B.II.1) Fondo rischi per cause civili ed oneri processual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030</text:p>
          </table:table-cell>
          <table:table-cell office:value-type="string" table:style-name="ce12">
            <text:p>B.II.2) Fondo rischi per contenzioso personale dipendent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040</text:p>
          </table:table-cell>
          <table:table-cell office:value-type="string" table:style-name="ce12">
            <text:p>B.II.3) Fondo rischi connessi all'acquisto di prestazioni sanitarie da privat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050</text:p>
          </table:table-cell>
          <table:table-cell office:value-type="string" table:style-name="ce12">
            <text:p>B.II.4) Fondo rischi per copertura diretta dei rischi (autoassicurazione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051</text:p>
          </table:table-cell>
          <table:table-cell office:value-type="string" table:style-name="ce12">
            <text:p>B.II.5) Fondo rischi per franchigia assicurativ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052</text:p>
          </table:table-cell>
          <table:table-cell office:value-type="string" table:style-name="ce12">
            <text:p>B.II.6) Fondo rischi per interessi di mor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060</text:p>
          </table:table-cell>
          <table:table-cell office:value-type="string" table:style-name="ce12">
            <text:p>B.II.7) Altri fondi rischi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BA070</text:p>
          </table:table-cell>
          <table:table-cell office:value-type="string" table:style-name="ce14">
            <text:p>B.III) FONDI DA DISTRIBUIRE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BA080</text:p>
          </table:table-cell>
          <table:table-cell office:value-type="string" table:style-name="ce14">
            <text:p>B.III.1) FSR indistinto da distribuir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BA080a</text:p>
          </table:table-cell>
          <table:table-cell office:value-type="string" table:style-name="ce16">
            <text:p>B.III.1.a) FSR indistinto da distribuire - LEA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BA080b</text:p>
          </table:table-cell>
          <table:table-cell office:value-type="string" table:style-name="ce16">
            <text:p>B.III.1.b) FSR indistinto da distribuire - ACCENTRATA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BA090</text:p>
          </table:table-cell>
          <table:table-cell office:value-type="string" table:style-name="ce16">
            <text:p>B.III.2) FSR vincolato da distribuir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BA100</text:p>
          </table:table-cell>
          <table:table-cell office:value-type="string" table:style-name="ce16">
            <text:p>B.III.3) Fondo per ripiano disavanzi pregress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110</text:p>
          </table:table-cell>
          <table:table-cell office:value-type="string" table:style-name="ce12">
            <text:p>B.III.4) Fondo finanziamento sanitario aggiuntivo corrente LEA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BA120</text:p>
          </table:table-cell>
          <table:table-cell office:value-type="string" table:style-name="ce16">
            <text:p>B.III.5) Fondo finanziamento sanitario aggiuntivo corrente extra LEA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BA130</text:p>
          </table:table-cell>
          <table:table-cell office:value-type="string" table:style-name="ce16">
            <text:p>B.III.6) Fondo finanziamento per ricerc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140</text:p>
          </table:table-cell>
          <table:table-cell office:value-type="string" table:style-name="ce12">
            <text:p>B.III.7) Fondo finanziamento per investimenti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BA141</text:p>
          </table:table-cell>
          <table:table-cell office:value-type="string" table:style-name="ce23">
            <text:p>B.III.8) Fondo finanziamento sanitario aggiuntivo corrente (extra fondo) - Risorse aggiuntive da bilancio regionale a titolo di copertura extra LEA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BA150</text:p>
          </table:table-cell>
          <table:table-cell office:value-type="string" table:style-name="ce14">
            <text:p>B.IV) QUOTE INUTILIZZATE CONTRIBUT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151</text:p>
          </table:table-cell>
          <table:table-cell office:value-type="string" table:style-name="ce12">
            <text:p>B.IV.1) Quote inutilizzate contributi da Regione o Prov. Aut. per quota F.S. indistinto finalizzat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160</text:p>
          </table:table-cell>
          <table:table-cell office:value-type="string" table:style-name="ce12">
            <text:p>B.IV.2) Quote inutilizzate contributi da Regione o Prov. Aut. per quota F.S. vincolato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BA170</text:p>
          </table:table-cell>
          <table:table-cell office:value-type="string" table:style-name="ce14">
            <text:p>B.IV.3) Quote inutilizzate contributi vincolati da soggetti pubblici (extra fondo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170a</text:p>
          </table:table-cell>
          <table:table-cell office:value-type="string" table:style-name="ce12">
            <text:p>B.IV.3.a) Quote inutilizzate contributi vincolati da soggetti pubblici (extra fondo) - PERIMETRO SANIT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170b</text:p>
          </table:table-cell>
          <table:table-cell office:value-type="string" table:style-name="ce12">
            <text:p>B.IV.3.b) Quote inutilizzate contributi vincolati da soggetti pubblici (extra fondo) - NO PERIMETRO SANIT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180</text:p>
          </table:table-cell>
          <table:table-cell office:value-type="string" table:style-name="ce12">
            <text:p>B.IV.4) Quote inutilizzate contributi per ricerc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190</text:p>
          </table:table-cell>
          <table:table-cell office:value-type="string" table:style-name="ce12">
            <text:p>B.IV.5) Quote inutilizzate contributi vincolati da privati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BA200</text:p>
          </table:table-cell>
          <table:table-cell office:value-type="string" table:style-name="ce14">
            <text:p>B.V) ALTRI FONDI PER ONERI E SPES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210</text:p>
          </table:table-cell>
          <table:table-cell office:value-type="string" table:style-name="ce12">
            <text:p>B.V.1) Fondi integrativi pensione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BA220</text:p>
          </table:table-cell>
          <table:table-cell office:value-type="string" table:style-name="ce14">
            <text:p>B.V.2) Fondi rinnovi contrattual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230</text:p>
          </table:table-cell>
          <table:table-cell office:value-type="string" table:style-name="ce12">
            <text:p>B.V.2.a) Fondo rinnovi contrattuali personale dipendente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240</text:p>
          </table:table-cell>
          <table:table-cell office:value-type="string" table:style-name="ce12">
            <text:p>B.V.2.b) Fondo rinnovi convenzioni MMG/PLS/MC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250</text:p>
          </table:table-cell>
          <table:table-cell office:value-type="string" table:style-name="ce12">
            <text:p>B.V.2.c) Fondo rinnovi convenzioni medici Suma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260</text:p>
          </table:table-cell>
          <table:table-cell office:value-type="string" table:style-name="ce12">
            <text:p>B.V.3) Altri fondi per oneri e spes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BA270</text:p>
          </table:table-cell>
          <table:table-cell office:value-type="string" table:style-name="ce12">
            <text:p>B.V.4) Altri fondi incentivi funzioni tecniche art. 113 D.Lgs 50/201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CZ999</text:p>
          </table:table-cell>
          <table:table-cell office:value-type="string" table:style-name="ce14">
            <text:p>C) TRATTAMENTO FINE RAPPORT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CA000</text:p>
          </table:table-cell>
          <table:table-cell office:value-type="string" table:style-name="ce12">
            <text:p>C.I) FONDO PER PREMI OPEROSITA' MEDICI SUMA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CA010</text:p>
          </table:table-cell>
          <table:table-cell office:value-type="string" table:style-name="ce12">
            <text:p>C.II) FONDO PER TRATTAMENTO DI FINE RAPPORTO DIPENDENT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CA020</text:p>
          </table:table-cell>
          <table:table-cell office:value-type="string" table:style-name="ce12">
            <text:p>C.III) FONDO PER TRATTAMENTI DI QUIESCENZA E SIMILI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DZ999</text:p>
          </table:table-cell>
          <table:table-cell office:value-type="string" table:style-name="ce14">
            <text:p>D) DEBIT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000</text:p>
          </table:table-cell>
          <table:table-cell office:value-type="string" table:style-name="ce12">
            <text:p>D.I) DEBITI PER MUTUI PASSIVI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DA010</text:p>
          </table:table-cell>
          <table:table-cell office:value-type="string" table:style-name="ce14">
            <text:p>D.II) DEBITI V/STATO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DA020</text:p>
          </table:table-cell>
          <table:table-cell office:value-type="string" table:style-name="ce16">
            <text:p>D.II.1) Debiti v/Stato per mobilità passiva extraregion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DA030</text:p>
          </table:table-cell>
          <table:table-cell office:value-type="string" table:style-name="ce16">
            <text:p>D.II.2) Debiti v/Stato per mobilità passiva internazional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040</text:p>
          </table:table-cell>
          <table:table-cell office:value-type="string" table:style-name="ce12">
            <text:p>D.II.3) Acconto quota FSR v/Stat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050</text:p>
          </table:table-cell>
          <table:table-cell office:value-type="string" table:style-name="ce12">
            <text:p>D.II.4) Debiti v/Stato per restituzione finanziamenti - per ricerc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060</text:p>
          </table:table-cell>
          <table:table-cell office:value-type="string" table:style-name="ce12">
            <text:p>D.II.5) Altri debiti v/Stato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DA070</text:p>
          </table:table-cell>
          <table:table-cell office:value-type="string" table:style-name="ce14">
            <text:p>D.III) DEBITI V/REGIONE O PROVINCIA AUTONOMA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DA080</text:p>
          </table:table-cell>
          <table:table-cell office:value-type="string" table:style-name="ce14">
            <text:p>D.III.1) Debiti v/Regione o Provincia Autonoma per finanziamenti - GS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DA080a</text:p>
          </table:table-cell>
          <table:table-cell office:value-type="string" table:style-name="ce18">
            <text:p>D.III.1.a) Debiti v/Regione o Provincia Autonoma per finanziamenti - GS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DA080b</text:p>
          </table:table-cell>
          <table:table-cell office:value-type="string" table:style-name="ce18">
            <text:p>D.III.1.b) Debiti v/Azienda Zero per finanziament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081</text:p>
          </table:table-cell>
          <table:table-cell office:value-type="string" table:style-name="ce12">
            <text:p>D.III.2) Debiti v/Regione o Provincia Autonoma per finanziamenti - NO GSA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DA090</text:p>
          </table:table-cell>
          <table:table-cell office:value-type="string" table:style-name="ce14">
            <text:p>D.III.3) Debiti v/Regione o Provincia Autonoma per mobilità passiva intraregion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DA090a</text:p>
          </table:table-cell>
          <table:table-cell office:value-type="string" table:style-name="ce18">
            <text:p>D.III.3.a) Debiti v/Regione o Provincia Autonoma per mobilità passiva intraregion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DA090b</text:p>
          </table:table-cell>
          <table:table-cell office:value-type="string" table:style-name="ce18">
            <text:p>D.III.3.b) Debiti v/Azienda Zero per mobilità passiva intraregionale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DA100</text:p>
          </table:table-cell>
          <table:table-cell office:value-type="string" table:style-name="ce14">
            <text:p>D.III.4) Debiti v/Regione o Provincia Autonoma per mobilità passiva extraregion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DA100a</text:p>
          </table:table-cell>
          <table:table-cell office:value-type="string" table:style-name="ce18">
            <text:p>D.III.4.a) Debiti v/Regione o Provincia Autonoma per mobilità passiva extraregion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DA100b</text:p>
          </table:table-cell>
          <table:table-cell office:value-type="string" table:style-name="ce18">
            <text:p>D.III.4.b) Debiti v/Azienda Zero per mobilità passiva extraregionale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DA101</text:p>
          </table:table-cell>
          <table:table-cell office:value-type="string" table:style-name="ce14">
            <text:p>D.III.5) Debiti v/Regione o Provincia Autonoma per mobilità passiva internazion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DA101a</text:p>
          </table:table-cell>
          <table:table-cell office:value-type="string" table:style-name="ce18">
            <text:p>D.III.5.a) Debiti v/Regione o Provincia Autonoma per mobilità passiva internazion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DA101b</text:p>
          </table:table-cell>
          <table:table-cell office:value-type="string" table:style-name="ce18">
            <text:p>D.III.5.b) Debiti v/Azienda Zero per mobilità passiva internazional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DA110</text:p>
          </table:table-cell>
          <table:table-cell office:value-type="string" table:style-name="ce16">
            <text:p>D.III.6) Acconto quota FSR da Regione o Provincia Autonoma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DA110a</text:p>
          </table:table-cell>
          <table:table-cell office:value-type="string" table:style-name="ce16">
            <text:p>D.III.6.a) Acconto quota FSR da Regione o Provincia Autonoma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DA110b</text:p>
          </table:table-cell>
          <table:table-cell office:value-type="string" table:style-name="ce16">
            <text:p>D.III.6.b) Acconto quota FSR da Azienda Zero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DA111</text:p>
          </table:table-cell>
          <table:table-cell office:value-type="string" table:style-name="ce16">
            <text:p>D.III.7) Acconto da Regione o Provincia Autonoma per anticipazione ripiano disavanzo programmato dai Piani aziendali di cui all'art. 1, comma 528, L. 208/2015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DA111a</text:p>
          </table:table-cell>
          <table:table-cell office:value-type="string" table:style-name="ce23">
            <text:p>D.III.7.a) Acconto da Regione o Provincia Autonoma per anticipazione ripiano disavanzo programmato dai Piani aziendali di cui all'art. 1, comma 528, L. 208/2015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DA111b</text:p>
          </table:table-cell>
          <table:table-cell office:value-type="string" table:style-name="ce23">
            <text:p>D.III.7.b) Acconto da Azienda Zero per anticipazione ripiano disavanzo programmato dai Piani aziendali di cui all'art. 1, comma 528, L. 208/2015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PDA112</text:p>
          </table:table-cell>
          <table:table-cell office:value-type="string" table:style-name="ce26">
            <text:p>D.III.8) Debiti v/Regione o Provincia Autonoma per contributi L. 210/92 - NO GSA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DA120</text:p>
          </table:table-cell>
          <table:table-cell office:value-type="string" table:style-name="ce14">
            <text:p>D.III.9) Altri debiti v/Regione o Provincia Autonoma - GS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DA120a</text:p>
          </table:table-cell>
          <table:table-cell office:value-type="string" table:style-name="ce18">
            <text:p>D.III.9.a) Altri debiti v/Regione o Provincia Autonoma - GS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DA120b</text:p>
          </table:table-cell>
          <table:table-cell office:value-type="string" table:style-name="ce18">
            <text:p>D.III.9.b) Altri debiti v/Azienda Zer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121</text:p>
          </table:table-cell>
          <table:table-cell office:value-type="string" table:style-name="ce12">
            <text:p>D.III.10) Altri debiti v/Regione o Provincia Autonoma - NO GS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130</text:p>
          </table:table-cell>
          <table:table-cell office:value-type="string" table:style-name="ce12">
            <text:p>D.IV) DEBITI V/COMUNI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DA140</text:p>
          </table:table-cell>
          <table:table-cell office:value-type="string" table:style-name="ce14">
            <text:p>D.V) DEBITI V/AZIENDE SANITARIE PUBBLICHE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DA150</text:p>
          </table:table-cell>
          <table:table-cell office:value-type="string" table:style-name="ce14">
            <text:p>D.V.1) Debiti v/Aziende sanitarie pubbliche della Region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160</text:p>
          </table:table-cell>
          <table:table-cell office:value-type="string" table:style-name="ce12">
            <text:p>D.V.1.a) Debiti v/Aziende sanitarie pubbliche della Regione - per quota FSR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170</text:p>
          </table:table-cell>
          <table:table-cell office:value-type="string" table:style-name="ce12">
            <text:p>D.V.1.b) Debiti v/Aziende sanitarie pubbliche della Regione - per finanziamento sanitario aggiuntivo corrente LEA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DA180</text:p>
          </table:table-cell>
          <table:table-cell office:value-type="string" table:style-name="ce23">
            <text:p>D.V.1.c) Debiti v/Aziende sanitarie pubbliche della Regione - per finanziamento sanitario aggiuntivo corrente extra LE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190</text:p>
          </table:table-cell>
          <table:table-cell office:value-type="string" table:style-name="ce12">
            <text:p>D.V.1.d) Debiti v/Aziende sanitarie pubbliche della Regione - per mobilità in compensazion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DA200</text:p>
          </table:table-cell>
          <table:table-cell office:value-type="string" table:style-name="ce16">
            <text:p>D.V.1.e) Debiti v/Aziende sanitarie pubbliche della Regione - per mobilità non in compensazion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210</text:p>
          </table:table-cell>
          <table:table-cell office:value-type="string" table:style-name="ce12">
            <text:p>D.V.1.f) Debiti v/Aziende sanitarie pubbliche della Regione - per altre prestazion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211</text:p>
          </table:table-cell>
          <table:table-cell office:value-type="string" table:style-name="ce12">
            <text:p>D.V.1.g) Debiti v/Aziende sanitarie pubbliche della Regione - altre prestazioni per STP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212</text:p>
          </table:table-cell>
          <table:table-cell office:value-type="string" table:style-name="ce24">
            <text:p>D.V.1.h) <text:s/>Debiti v/Aziende sanitarie pubbliche della Regione - per Contributi da Aziende sanitarie pubbliche della Regione o Prov. Aut. (extra fondo)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213</text:p>
          </table:table-cell>
          <table:table-cell office:value-type="string" table:style-name="ce12">
            <text:p>D.V.1.i) Debiti v/Aziende sanitarie pubbliche della Regione - per contributi L. 210/92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220</text:p>
          </table:table-cell>
          <table:table-cell office:value-type="string" table:style-name="ce12">
            <text:p>D.V.2) Debiti v/Aziende sanitarie pubbliche Extraregione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DA230</text:p>
          </table:table-cell>
          <table:table-cell office:value-type="string" table:style-name="ce14">
            <text:p>D.V.3) Debiti v/Aziende sanitarie pubbliche della Regione per versamenti c/patrimonio nett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231</text:p>
          </table:table-cell>
          <table:table-cell office:value-type="string" table:style-name="ce24">
            <text:p>D.V.3.a) Debiti v/Aziende sanitarie pubbliche della Regione per versamenti c/patrimonio netto - finanziamenti per investiment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232</text:p>
          </table:table-cell>
          <table:table-cell office:value-type="string" table:style-name="ce24">
            <text:p>D.V.3.b) Debiti v/Aziende sanitarie pubbliche della Regione per versamenti c/patrimonio netto - incremento fondo dotazion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233</text:p>
          </table:table-cell>
          <table:table-cell office:value-type="string" table:style-name="ce24">
            <text:p>D.V.3.c) Debiti v/Aziende sanitarie pubbliche della Regione per versamenti c/patrimonio netto - ripiano perdit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DA234</text:p>
          </table:table-cell>
          <table:table-cell office:value-type="string" table:style-name="ce23">
            <text:p>D.V.3.d) Debiti v/Aziende sanitarie pubbliche della Regione per anticipazione ripiano disavanzo programmato dai Piani aziendali di cui all'art. 1, comma 528, L. 208/2015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DA235</text:p>
          </table:table-cell>
          <table:table-cell office:value-type="string" table:style-name="ce23">
            <text:p>D.V.3.e) Debiti v/Aziende sanitarie pubbliche della Regione per versamenti c/patrimonio netto - altro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DA240</text:p>
          </table:table-cell>
          <table:table-cell office:value-type="string" table:style-name="ce14">
            <text:p>D.VI) DEBITI V/ SOCIETA' PARTECIPATE E/O ENTI DIPENDENTI DELLA REGION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250</text:p>
          </table:table-cell>
          <table:table-cell office:value-type="string" table:style-name="ce12">
            <text:p>D.VI.1) Debiti v/enti regional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260</text:p>
          </table:table-cell>
          <table:table-cell office:value-type="string" table:style-name="ce12">
            <text:p>D.VI.2) Debiti v/sperimentazioni gestional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270</text:p>
          </table:table-cell>
          <table:table-cell office:value-type="string" table:style-name="ce12">
            <text:p>D.VI.3) Debiti v/altre partecipate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DA280</text:p>
          </table:table-cell>
          <table:table-cell office:value-type="string" table:style-name="ce14">
            <text:p>D.VII) DEBITI V/FORNITORI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DA290</text:p>
          </table:table-cell>
          <table:table-cell office:value-type="string" table:style-name="ce14">
            <text:p>D.VII.1) Debiti verso erogatori (privati accreditati e convenzionati) di prestazioni sanitarie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291</text:p>
          </table:table-cell>
          <table:table-cell office:value-type="string" table:style-name="ce12">
            <text:p>D.VII.1.a) Debiti verso erogatori (privati accreditati e convenzionati) di prestazioni sanitarie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292</text:p>
          </table:table-cell>
          <table:table-cell office:value-type="string" table:style-name="ce12">
            <text:p>D.VII.1.b) Note di credito da ricevere (privati accreditati e convenzionati)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DA300</text:p>
          </table:table-cell>
          <table:table-cell office:value-type="string" table:style-name="ce14">
            <text:p>D.VII.2) Debiti verso altri fornitor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301</text:p>
          </table:table-cell>
          <table:table-cell office:value-type="string" table:style-name="ce12">
            <text:p>D.VII.2.a) Debiti verso altri fornitor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302</text:p>
          </table:table-cell>
          <table:table-cell office:value-type="string" table:style-name="ce12">
            <text:p>D.VII.2.b) Note di credito da ricevere (altri fornitori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310</text:p>
          </table:table-cell>
          <table:table-cell office:value-type="string" table:style-name="ce12">
            <text:p>D.VIII) DEBITI V/ISTITUTO TESORIER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320</text:p>
          </table:table-cell>
          <table:table-cell office:value-type="string" table:style-name="ce12">
            <text:p>D.IX) DEBITI TRIBUTAR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330</text:p>
          </table:table-cell>
          <table:table-cell office:value-type="string" table:style-name="ce12">
            <text:p>D.X) DEBITI V/ISTITUTI PREVIDENZIALI, ASSISTENZIALI E SICUREZZA SOCIALE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DA340</text:p>
          </table:table-cell>
          <table:table-cell office:value-type="string" table:style-name="ce14">
            <text:p>D.XI) DEBITI V/ALTR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350</text:p>
          </table:table-cell>
          <table:table-cell office:value-type="string" table:style-name="ce12">
            <text:p>D.XI.1) Debiti v/altri finanziator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360</text:p>
          </table:table-cell>
          <table:table-cell office:value-type="string" table:style-name="ce12">
            <text:p>D.XI.2) Debiti v/dipendent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370</text:p>
          </table:table-cell>
          <table:table-cell office:value-type="string" table:style-name="ce12">
            <text:p>D.XI.3) Debiti v/gestioni liquidatorie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DA380</text:p>
          </table:table-cell>
          <table:table-cell office:value-type="string" table:style-name="ce14">
            <text:p>D.XI.4) Altri debiti divers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380a</text:p>
          </table:table-cell>
          <table:table-cell office:value-type="string" table:style-name="ce12">
            <text:p>D.XI.4.a) Altri debiti diversi verso altri soggetti pubblic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DA380b</text:p>
          </table:table-cell>
          <table:table-cell office:value-type="string" table:style-name="ce12">
            <text:p>D.XI.4.b) Altri debiti diversi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EZ999</text:p>
          </table:table-cell>
          <table:table-cell office:value-type="string" table:style-name="ce14">
            <text:p>E) RATEI E RISCONTI PASSIVI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EA000</text:p>
          </table:table-cell>
          <table:table-cell office:value-type="string" table:style-name="ce14">
            <text:p>E.I) RATEI PASSIV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EA010</text:p>
          </table:table-cell>
          <table:table-cell office:value-type="string" table:style-name="ce12">
            <text:p>E.I.1) Ratei passivi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EA020</text:p>
          </table:table-cell>
          <table:table-cell office:value-type="string" table:style-name="ce16">
            <text:p>E.I.2) Ratei passivi v/Aziende sanitarie pubbliche della Regione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EA030</text:p>
          </table:table-cell>
          <table:table-cell office:value-type="string" table:style-name="ce14">
            <text:p>E.II) RISCONTI PASSIV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EA040</text:p>
          </table:table-cell>
          <table:table-cell office:value-type="string" table:style-name="ce12">
            <text:p>E.II.1) Risconti passivi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EA050</text:p>
          </table:table-cell>
          <table:table-cell office:value-type="string" table:style-name="ce16">
            <text:p>E.II.2) Risconti passivi v/Aziende sanitarie pubbliche della Region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EA060</text:p>
          </table:table-cell>
          <table:table-cell office:value-type="string" table:style-name="ce23">
            <text:p>E.II.3) Risconti passivi - in attuazione dell’art.79, comma 1 sexies lettera c), del D.L. 112/2008, convertito con legge 133/2008 e della legge 23 dicembre 2009 n. 19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FZ999</text:p>
          </table:table-cell>
          <table:table-cell office:value-type="string" table:style-name="ce14">
            <text:p>G) CONTI D'ORDIN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FA000</text:p>
          </table:table-cell>
          <table:table-cell office:value-type="string" table:style-name="ce12">
            <text:p>G.I) CANONI DI LEASING ANCORA DA PAGAR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FA010</text:p>
          </table:table-cell>
          <table:table-cell office:value-type="string" table:style-name="ce12">
            <text:p>G.II) DEPOSITI CAUZIONAL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FA020</text:p>
          </table:table-cell>
          <table:table-cell office:value-type="string" table:style-name="ce12">
            <text:p>G.III) BENI IN COMODATO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FA021</text:p>
          </table:table-cell>
          <table:table-cell office:value-type="string" table:style-name="ce12">
            <text:p>G.IV) CANONI DI PROJECT FINANCING ANCORA DA PAGAR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FA030</text:p>
          </table:table-cell>
          <table:table-cell office:value-type="string" table:style-name="ce12">
            <text:p>G.V) ALTRI CONTI D'ORDINE</text:p>
          </table:table-cell>
          <table:table-cell table:number-columns-repeated="16382"/>
        </table:table-row>
        <table:table-row table:number-rows-repeated="12" table:style-name="ro3">
          <table:table-cell table:number-columns-repeated="16384" table:style-name="ce3"/>
        </table:table-row>
        <table:table-row table:number-rows-repeated="552" table:style-name="ro3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altre_anagrafiche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9" table:number-columns-repeated="17" table:default-cell-style-name="ce3"/>
        <table:table-column table:style-name="co6" table:number-columns-repeated="16361" table:default-cell-style-name="ce3"/>
        <table:table-row table:style-name="ro5">
          <table:table-cell table:style-name="ce1"/>
          <table:table-cell office:value-type="string" table:style-name="ce27">
            <text:p>Colonna autorizzazione CRITE</text:p>
          </table:table-cell>
          <table:table-cell table:number-columns-repeated="21" table:style-name="ce1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2" table:style-name="ce37">
            <text:p>Nel caso l'investimento complessivo superi o no la soglia CRITE (200.000 € + IVA)</text:p>
          </table:table-cell>
          <table:table-cell office:value-type="string" table:style-name="ce28">
            <text:p>SI</text:p>
          </table:table-cell>
          <table:table-cell table:number-columns-repeated="21" table:style-name="ce1"/>
          <table:table-cell table:number-columns-repeated="16361" table:style-name="ce3"/>
        </table:table-row>
        <table:table-row table:style-name="ro3">
          <table:covered-table-cell/>
          <table:table-cell office:value-type="string" table:style-name="ce29">
            <text:p>NO</text:p>
          </table:table-cell>
          <table:table-cell table:number-columns-repeated="21" table:style-name="ce1"/>
          <table:table-cell table:number-columns-repeated="16361" table:style-name="ce3"/>
        </table:table-row>
        <table:table-row table:style-name="ro6">
          <table:table-cell table:number-columns-repeated="23" table:style-name="ce1"/>
          <table:table-cell table:number-columns-repeated="16361" table:style-name="ce3"/>
        </table:table-row>
        <table:table-row table:style-name="ro6">
          <table:table-cell table:style-name="ce1"/>
          <table:table-cell office:value-type="string" table:number-columns-spanned="2" table:number-rows-spanned="1" table:style-name="ce38">
            <text:p>colonna tipologia lavori (edilizia/impiantistica)</text:p>
          </table:table-cell>
          <table:covered-table-cell/>
          <table:table-cell table:number-columns-repeated="20" table:style-name="ce1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11" table:style-name="ce37">
            <text:p>Per la parte di Edilizia da compilare come da art. 128 co.3 D.Lgs. 163/2006 secondo i seguenti parametri</text:p>
          </table:table-cell>
          <table:table-cell office:value-type="string" table:style-name="ce30">
            <text:p>nuova realizzazione</text:p>
          </table:table-cell>
          <table:table-cell office:value-type="string" table:style-name="ce31">
            <text:p>1 - nuova realizzazione</text:p>
          </table:table-cell>
          <table:table-cell table:number-columns-repeated="23" table:style-name="ce1"/>
          <table:table-cell table:number-columns-repeated="16358"/>
        </table:table-row>
        <table:table-row table:style-name="ro3">
          <table:covered-table-cell/>
          <table:table-cell office:value-type="string" table:style-name="ce32">
            <text:p>demolizione</text:p>
          </table:table-cell>
          <table:table-cell office:value-type="string" table:style-name="ce33">
            <text:p>2 - demolizione</text:p>
          </table:table-cell>
          <table:table-cell table:number-columns-repeated="23" table:style-name="ce1"/>
          <table:table-cell table:number-columns-repeated="16358"/>
        </table:table-row>
        <table:table-row table:style-name="ro3">
          <table:covered-table-cell/>
          <table:table-cell office:value-type="string" table:style-name="ce32">
            <text:p>lavori di recupero del patrimonio esistente</text:p>
          </table:table-cell>
          <table:table-cell office:value-type="string" table:style-name="ce33">
            <text:p>3 - lavori di recupero del patrimonio esistente</text:p>
          </table:table-cell>
          <table:table-cell table:number-columns-repeated="23" table:style-name="ce1"/>
          <table:table-cell table:number-columns-repeated="16358"/>
        </table:table-row>
        <table:table-row table:style-name="ro3">
          <table:covered-table-cell/>
          <table:table-cell office:value-type="string" table:style-name="ce32">
            <text:p>ristrutturazione</text:p>
          </table:table-cell>
          <table:table-cell office:value-type="string" table:style-name="ce33">
            <text:p>4 - ristrutturazione</text:p>
          </table:table-cell>
          <table:table-cell table:number-columns-repeated="23" table:style-name="ce1"/>
          <table:table-cell table:number-columns-repeated="16358"/>
        </table:table-row>
        <table:table-row table:style-name="ro3">
          <table:covered-table-cell/>
          <table:table-cell office:value-type="string" table:style-name="ce32">
            <text:p>interventi di adeguamento normativo</text:p>
          </table:table-cell>
          <table:table-cell office:value-type="string" table:style-name="ce33">
            <text:p>5 - interventi di adeguamento normativo</text:p>
          </table:table-cell>
          <table:table-cell table:number-columns-repeated="23" table:style-name="ce1"/>
          <table:table-cell table:number-columns-repeated="16358"/>
        </table:table-row>
        <table:table-row table:style-name="ro3">
          <table:covered-table-cell/>
          <table:table-cell office:value-type="string" table:style-name="ce32">
            <text:p>manutenzione ordinaria</text:p>
          </table:table-cell>
          <table:table-cell office:value-type="string" table:style-name="ce33">
            <text:p>6 - manutenzione ordinaria</text:p>
          </table:table-cell>
          <table:table-cell table:number-columns-repeated="23" table:style-name="ce1"/>
          <table:table-cell table:number-columns-repeated="16358"/>
        </table:table-row>
        <table:table-row table:style-name="ro3">
          <table:covered-table-cell/>
          <table:table-cell office:value-type="string" table:style-name="ce32">
            <text:p>manutenzione straordinaria</text:p>
          </table:table-cell>
          <table:table-cell office:value-type="string" table:style-name="ce33">
            <text:p>7 - manutenzione straordinaria</text:p>
          </table:table-cell>
          <table:table-cell table:number-columns-repeated="23" table:style-name="ce1"/>
          <table:table-cell table:number-columns-repeated="16358"/>
        </table:table-row>
        <table:table-row table:style-name="ro3">
          <table:covered-table-cell/>
          <table:table-cell office:value-type="string" table:style-name="ce29">
            <text:p>ampliamento</text:p>
          </table:table-cell>
          <table:table-cell office:value-type="string" table:style-name="ce34">
            <text:p>8 - ampliamento</text:p>
          </table:table-cell>
          <table:table-cell table:number-columns-repeated="23" table:style-name="ce1"/>
          <table:table-cell table:number-columns-repeated="16358"/>
        </table:table-row>
        <table:table-row table:style-name="ro3">
          <table:covered-table-cell/>
          <table:table-cell office:value-type="string" table:number-columns-spanned="2" table:number-rows-spanned="1" table:style-name="ce38">
            <text:p>colonna tipologia lavori (altra natura)</text:p>
          </table:table-cell>
          <table:covered-table-cell/>
          <table:table-cell table:number-columns-repeated="23" table:style-name="ce1"/>
          <table:table-cell table:number-columns-repeated="16358"/>
        </table:table-row>
        <table:table-row table:style-name="ro3">
          <table:covered-table-cell/>
          <table:table-cell office:value-type="string" table:style-name="ce28">
            <text:p>gara regionale</text:p>
          </table:table-cell>
          <table:table-cell office:value-type="string" table:style-name="ce31">
            <text:p>9 - gara regionale</text:p>
          </table:table-cell>
          <table:table-cell table:number-columns-repeated="20" table:style-name="ce1"/>
          <table:table-cell table:number-columns-repeated="16361" table:style-name="ce3"/>
        </table:table-row>
        <table:table-row table:style-name="ro7">
          <table:covered-table-cell/>
          <table:table-cell office:value-type="string" table:style-name="ce29">
            <text:p>gara aziendale/procedura negoziata/convenzione/affidamento diretto/….</text:p>
          </table:table-cell>
          <table:table-cell office:value-type="string" table:style-name="ce34">
            <text:p>10 - gara aziendale/procedura negoziata/convenzione/affidamento diretto/….</text:p>
          </table:table-cell>
          <table:table-cell table:number-columns-repeated="20" table:style-name="ce1"/>
          <table:table-cell table:number-columns-repeated="16361" table:style-name="ce3"/>
        </table:table-row>
        <table:table-row table:style-name="ro6">
          <table:table-cell table:number-columns-repeated="23" table:style-name="ce1"/>
          <table:table-cell table:number-columns-repeated="16361" table:style-name="ce3"/>
        </table:table-row>
        <table:table-row table:style-name="ro8">
          <table:table-cell table:style-name="ce1"/>
          <table:table-cell office:value-type="string" table:style-name="ce35">
            <text:p>colonna stato di avanzamento (edilizia)</text:p>
          </table:table-cell>
          <table:table-cell table:number-columns-repeated="21" table:style-name="ce1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9" table:style-name="ce39">
            <text:p>esplicitare lo stato di avanzamento dell'iter amministrativo di acquisizione del cespite / realizzazione dell'opera</text:p>
          </table:table-cell>
          <table:table-cell office:value-type="string" table:style-name="ce30">
            <text:p>iter non ancora avviato</text:p>
          </table:table-cell>
          <table:table-cell table:number-columns-repeated="21" table:style-name="ce1"/>
          <table:table-cell table:number-columns-repeated="16361" table:style-name="ce3"/>
        </table:table-row>
        <table:table-row table:style-name="ro9">
          <table:covered-table-cell/>
          <table:table-cell office:value-type="string" table:style-name="ce30">
            <text:p>presenza del documento finale relativo al progetto di fattibilità tecnico-economica</text:p>
          </table:table-cell>
          <table:table-cell table:number-columns-repeated="24" table:style-name="ce1"/>
          <table:table-cell table:number-columns-repeated="16358"/>
        </table:table-row>
        <table:table-row table:style-name="ro3">
          <table:covered-table-cell/>
          <table:table-cell office:value-type="string" table:style-name="ce32">
            <text:p>iter avviato con la presenza del documento di progetto definitivo</text:p>
          </table:table-cell>
          <table:table-cell table:number-columns-repeated="21" table:style-name="ce1"/>
          <table:table-cell table:number-columns-repeated="16361" table:style-name="ce3"/>
        </table:table-row>
        <table:table-row table:style-name="ro3">
          <table:covered-table-cell/>
          <table:table-cell office:value-type="string" table:style-name="ce29">
            <text:p>presente il progetto esecutivo e già adottata la "delibera a contrarre"</text:p>
          </table:table-cell>
          <table:table-cell table:number-columns-repeated="21" table:style-name="ce1"/>
          <table:table-cell table:number-columns-repeated="16361" table:style-name="ce3"/>
        </table:table-row>
        <table:table-row table:style-name="ro3">
          <table:covered-table-cell/>
          <table:table-cell office:value-type="string" table:style-name="ce35">
            <text:p>colonna stato di avanzamento (NO edilizia)</text:p>
          </table:table-cell>
          <table:table-cell table:number-columns-repeated="24" table:style-name="ce1"/>
          <table:table-cell table:number-columns-repeated="16358"/>
        </table:table-row>
        <table:table-row table:style-name="ro3">
          <table:covered-table-cell/>
          <table:table-cell office:value-type="string" table:style-name="ce30">
            <text:p>iter non ancora avviato cespite solo in programmazione</text:p>
          </table:table-cell>
          <table:table-cell table:number-columns-repeated="24" table:style-name="ce1"/>
          <table:table-cell table:number-columns-repeated="16358"/>
        </table:table-row>
        <table:table-row table:style-name="ro3">
          <table:covered-table-cell/>
          <table:table-cell office:value-type="string" table:style-name="ce32">
            <text:p>fasi preliminari alla gara</text:p>
          </table:table-cell>
          <table:table-cell table:number-columns-repeated="24" table:style-name="ce1"/>
          <table:table-cell table:number-columns-repeated="16358"/>
        </table:table-row>
        <table:table-row table:style-name="ro3">
          <table:covered-table-cell/>
          <table:table-cell office:value-type="string" table:style-name="ce32">
            <text:p>fase di gara in corso o di acquisizione in corso</text:p>
          </table:table-cell>
          <table:table-cell table:number-columns-repeated="24" table:style-name="ce1"/>
          <table:table-cell table:number-columns-repeated="16358"/>
        </table:table-row>
        <table:table-row table:style-name="ro3">
          <table:covered-table-cell/>
          <table:table-cell office:value-type="string" table:style-name="ce29">
            <text:p>cespite entrato nel processo produttivo</text:p>
          </table:table-cell>
          <table:table-cell table:number-columns-repeated="24" table:style-name="ce1"/>
          <table:table-cell table:number-columns-repeated="16358"/>
        </table:table-row>
        <table:table-row table:style-name="ro3">
          <table:table-cell table:style-name="ce36"/>
          <table:table-cell table:number-columns-repeated="25" table:style-name="ce1"/>
          <table:table-cell table:number-columns-repeated="16358"/>
        </table:table-row>
        <table:table-row table:style-name="ro3">
          <table:table-cell table:number-columns-repeated="23" table:style-name="ce1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6" table:style-name="ce37">
            <text:p>validità investimento (viene sostituito mediante l'utilizzo del codice univoco di investimento)</text:p>
          </table:table-cell>
          <table:table-cell office:value-type="string" table:style-name="ce28">
            <text:p>investimento annullato</text:p>
          </table:table-cell>
          <table:table-cell table:number-columns-repeated="21" table:style-name="ce1"/>
          <table:table-cell table:number-columns-repeated="16361" table:style-name="ce3"/>
        </table:table-row>
        <table:table-row table:style-name="ro3">
          <table:covered-table-cell/>
          <table:table-cell office:value-type="string" table:style-name="ce32">
            <text:p>capitalizzazione spostata nell'esercizio successivo</text:p>
          </table:table-cell>
          <table:table-cell table:number-columns-repeated="21" table:style-name="ce1"/>
          <table:table-cell table:number-columns-repeated="16361" table:style-name="ce3"/>
        </table:table-row>
        <table:table-row table:style-name="ro3">
          <table:covered-table-cell/>
          <table:table-cell office:value-type="string" table:style-name="ce32">
            <text:p>investimento rinviato<text:s/></text:p>
          </table:table-cell>
          <table:table-cell table:number-columns-repeated="21" table:style-name="ce1"/>
          <table:table-cell table:number-columns-repeated="16361" table:style-name="ce3"/>
        </table:table-row>
        <table:table-row table:style-name="ro3">
          <table:covered-table-cell/>
          <table:table-cell office:value-type="string" table:style-name="ce32">
            <text:p>C.R.I.T.E.</text:p>
          </table:table-cell>
          <table:table-cell table:number-columns-repeated="21" table:style-name="ce1"/>
          <table:table-cell table:number-columns-repeated="16361"/>
        </table:table-row>
        <table:table-row table:style-name="ro3">
          <table:covered-table-cell/>
          <table:table-cell office:value-type="string" table:style-name="ce32">
            <text:p>assenza di copertura finanziaria</text:p>
          </table:table-cell>
          <table:table-cell table:number-columns-repeated="21" table:style-name="ce1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…ALTRO</text:p>
          </table:table-cell>
          <table:table-cell table:number-columns-repeated="21" table:style-name="ce1"/>
          <table:table-cell table:number-columns-repeated="16361"/>
        </table:table-row>
        <table:table-row table:number-rows-repeated="13" table:style-name="ro3">
          <table:table-cell table:style-name="ce3"/>
          <table:table-cell table:number-columns-repeated="22" table:style-name="ce1"/>
          <table:table-cell table:number-columns-repeated="16361"/>
        </table:table-row>
        <table:table-row table:number-rows-repeated="187" table:style-name="ro3">
          <table:table-cell/>
          <table:table-cell table:number-columns-repeated="22" table:style-name="ce1"/>
          <table:table-cell table:number-columns-repeated="16361"/>
        </table:table-row>
        <table:table-row table:number-rows-repeated="5" table:style-name="ro3">
          <table:table-cell/>
          <table:table-cell table:number-columns-repeated="16383" table:style-name="ce3"/>
        </table:table-row>
        <table:table-row table:number-rows-repeated="760" table:style-name="ro3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2020-Capitalizzato-Edilizia" table:style-name="ta3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number-columns-repeated="2" table:default-cell-style-name="ce3"/>
        <table:table-column table:style-name="co31" table:default-cell-style-name="ce3"/>
        <table:table-column table:style-name="co32" table:default-cell-style-name="ce3"/>
        <table:table-column table:style-name="co6" table:number-columns-repeated="16364" table:default-cell-style-name="ce3"/>
        <table:table-row table:style-name="ro3">
          <table:table-cell table:style-name="ce92"/>
          <table:table-cell office:value-type="float" office:value="2020" table:style-name="ce93">
            <text:p>2020</text:p>
          </table:table-cell>
          <table:table-cell table:style-name="ce41"/>
          <table:table-cell table:number-columns-repeated="14" table:style-name="ce94"/>
          <table:table-cell table:number-columns-repeated="2" table:style-name="ce41"/>
          <table:table-cell table:style-name="ce40"/>
          <table:table-cell table:number-columns-repeated="16364" table:style-name="ce1"/>
        </table:table-row>
        <table:table-row table:style-name="ro10">
          <table:table-cell table:number-columns-repeated="2" table:style-name="ce40"/>
          <table:table-cell table:style-name="ce41"/>
          <table:table-cell office:value-type="string" table:number-columns-spanned="16" table:number-rows-spanned="1" table:style-name="ce79">
            <text:p>F O N T I <text:s text:c="3"/>D I <text:s text:c="3"/>F I N A N Z I A M E N T O</text:p>
          </table:table-cell>
          <table:covered-table-cell table:number-columns-repeated="15"/>
          <table:table-cell table:style-name="ce40"/>
          <table:table-cell table:number-columns-repeated="16364" table:style-name="ce1"/>
        </table:table-row>
        <table:table-row table:style-name="ro11">
          <table:table-cell office:value-type="string" table:number-columns-spanned="1" table:number-rows-spanned="2" table:style-name="ce80">
            <text:p>Conto dello Stato Patrimoniale</text:p>
          </table:table-cell>
          <table:table-cell office:value-type="string" table:number-columns-spanned="1" table:number-rows-spanned="2" table:style-name="ce80">
            <text:p>Descrizione investimento</text:p>
          </table:table-cell>
          <table:table-cell office:value-type="string" table:number-columns-spanned="1" table:number-rows-spanned="2" table:style-name="ce81">
            <text:p>❸ <text:s text:c="53"/>TOTALE CAPITALIZZATO<text:s/></text:p>
          </table:table-cell>
          <table:table-cell office:value-type="string" table:style-name="ce42">
            <text:p>PAA070a</text:p>
            <text:p>PAA070b</text:p>
            <text:p>PAA070d</text:p>
            <text:p/>
            <text:p/>
          </table:table-cell>
          <table:table-cell office:value-type="string" table:style-name="ce43">
            <text:p>PAA040 (a e b)</text:p>
            <text:p>PAA050 (a e b)</text:p>
            <text:p>PAA060 (a e b)</text:p>
          </table:table-cell>
          <table:table-cell office:value-type="string" table:style-name="ce44">
            <text:p>PAA080</text:p>
          </table:table-cell>
          <table:table-cell office:value-type="string" table:style-name="ce44">
            <text:p>PAA100</text:p>
          </table:table-cell>
          <table:table-cell office:value-type="string" table:style-name="ce44">
            <text:p>PAA090b</text:p>
            <text:p>PAA090c</text:p>
            <text:p>PAA090d</text:p>
            <text:p>PAA090e</text:p>
          </table:table-cell>
          <table:table-cell office:value-type="string" table:style-name="ce44">
            <text:p>PAA000</text:p>
          </table:table-cell>
          <table:table-cell office:value-type="string" table:style-name="ce45">
            <text:p>PAA130 Riserve da plusvalenze</text:p>
            <text:p>PAA140 Contributi da reinvestire</text:p>
          </table:table-cell>
          <table:table-cell office:value-type="string" table:style-name="ce44">
            <text:p>//</text:p>
          </table:table-cell>
          <table:table-cell office:value-type="string" table:style-name="ce45">
            <text:p>PDA000 Debiti per mutui (non viene iscritta alcuna riserva)</text:p>
          </table:table-cell>
          <table:table-cell office:value-type="string" table:style-name="ce44">
            <text:p>PAA090a</text:p>
          </table:table-cell>
          <table:table-cell office:value-type="string" table:style-name="ce44">
            <text:p>PAA070c</text:p>
          </table:table-cell>
          <table:table-cell office:value-type="string" table:style-name="ce44">
            <text:p>PAA070c</text:p>
          </table:table-cell>
          <table:table-cell office:value-type="string" table:style-name="ce44">
            <text:p>PAA090a<text:s/></text:p>
          </table:table-cell>
          <table:table-cell office:value-type="string" table:style-name="ce44">
            <text:p>PAA090a<text:s/></text:p>
          </table:table-cell>
          <table:table-cell office:value-type="string" table:style-name="ce46">
            <text:p>TOTALE FINANZIAMENTI 2020</text:p>
          </table:table-cell>
          <table:table-cell office:value-type="string" table:style-name="ce44">
            <text:p>//</text:p>
          </table:table-cell>
          <table:table-cell office:value-type="string" table:number-columns-spanned="1" table:number-rows-spanned="3" table:style-name="ce82">
            <text:p>NOTE</text:p>
          </table:table-cell>
          <table:table-cell table:number-columns-repeated="16364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<text:span text:style-name="T3">❶</text:span><text:s text:c="41"/>Contributi regionali in conto capitale</text:p>
          </table:table-cell>
          <table:table-cell office:value-type="string" table:style-name="ce47">
            <text:p><text:span text:style-name="T1">❷</text:span><text:s text:c="42"/>Contributi statali in conto capitale</text:p>
          </table:table-cell>
          <table:table-cell office:value-type="string" table:style-name="ce48">
            <text:p><text:span text:style-name="T1">❹</text:span><text:span text:style-name="T3"><text:s/></text:span><text:s text:c="41"/>Contributi in conto capitale da altre P.A.</text:p>
          </table:table-cell>
          <table:table-cell office:value-type="string" table:style-name="ce48">
            <text:p><text:span text:style-name="T1">❺</text:span><text:s text:c="35"/>Contributi in conto capitale acquisti da soggetti privati</text:p>
          </table:table-cell>
          <table:table-cell office:value-type="string" table:style-name="ce48">
            <text:p><text:span text:style-name="T1">❻</text:span><text:s text:c="47"/>Contributi vincolati destinati in parte al finanziamento di beni immobili, esclusi i finaziamenti a funzione</text:p>
          </table:table-cell>
          <table:table-cell office:value-type="string" table:style-name="ce48">
            <text:p><text:span text:style-name="T3">❼</text:span><text:s text:c="36"/>Utili di esercizio</text:p>
          </table:table-cell>
          <table:table-cell office:value-type="string" table:style-name="ce48">
            <text:p><text:span text:style-name="T1">❽</text:span><text:s text:c="35"/>Introiti derivanti da alienazioni</text:p>
          </table:table-cell>
          <table:table-cell office:value-type="string" table:style-name="ce48">
            <text:p><text:span text:style-name="T1">❾</text:span><text:s text:c="47"/>Finanziamento temporaneo autorizzato tramite fondo di rotazione</text:p>
          </table:table-cell>
          <table:table-cell office:value-type="string" table:style-name="ce48">
            <text:p><text:span text:style-name="T1">❿</text:span><text:span text:style-name="T3"><text:s/></text:span><text:s text:c="36"/>Entrate derivanti da contrazione di mutui autorizzati</text:p>
          </table:table-cell>
          <table:table-cell office:value-type="string" table:style-name="ce48">
            <text:p><text:span text:style-name="T3">⓫</text:span><text:s text:c="34"/>budget crite (DDR 10/2019)</text:p>
          </table:table-cell>
          <table:table-cell office:value-type="string" table:style-name="ce49">
            <text:p><text:span text:style-name="T1">⓬</text:span><text:s text:c="48"/>Impiego Obiettivi di piano 2018/2019/2020 per investimenti (DGR 468/2018, DGRV 481/2019 e DGRV ../..) (indirizzo V Commissione)</text:p>
          </table:table-cell>
          <table:table-cell office:value-type="string" table:style-name="ce48">
            <text:p><text:span text:style-name="T3">⓭</text:span><text:s text:c="43"/>Utili GSA (consolidato SSR)</text:p>
          </table:table-cell>
          <table:table-cell office:value-type="string" table:style-name="ce48">
            <text:p><text:span text:style-name="T3">⓮</text:span><text:span text:style-name="T3"/></text:p>
            <text:p>Rettifiche già apportate in anni precedenti (correlata tavola 33 SP)</text:p>
          </table:table-cell>
          <table:table-cell office:value-type="string" table:style-name="ce49">
            <text:p><text:span text:style-name="T1">⓯</text:span><text:span text:style-name="T1"/></text:p>
            <text:p>Contributi aziendali in conto esercizio</text:p>
            <text:p>compresi i finanziamenti a funzione</text:p>
          </table:table-cell>
          <table:table-cell table:style-name="ce50"/>
          <table:table-cell office:value-type="string" table:style-name="ce51">
            <text:p>⓰<text:span text:style-name="T2"/></text:p>
            <text:p><text:span text:style-name="T2">Cespiti in attesa di copertura finanziaria</text:span></text:p>
          </table:table-cell>
          <table:covered-table-cell/>
          <table:table-cell table:number-columns-repeated="16364" table:style-name="ce1"/>
        </table:table-row>
        <table:table-row table:style-name="ro3">
          <table:table-cell table:style-name="ce52"/>
          <table:table-cell table:style-name="ce53"/>
          <table:table-cell office:value-type="currency" office:value="5315672.91" table:style-name="ce54">
            <text:p>5.315.672,91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5315672.91" table:style-name="ce54">
            <text:p>5.315.672,91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5315672.91" table:style-name="ce54">
            <text:p>5.315.672,91 €</text:p>
          </table:table-cell>
          <table:table-cell office:value-type="currency" office:value="0" table:style-name="ce54">
            <text:p>0,00 €</text:p>
          </table:table-cell>
          <table:covered-table-cell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55">
            <text:p>A.II.2.b.1.a) Fabbricati strumentali (indisponibili)</text:p>
          </table:table-cell>
          <table:table-cell office:value-type="string" table:style-name="ce56">
            <text:p>Ristrutturazione piano primo e rialzato ad uso ambulatori e studi medici e degli spogliatoi e della nuova Breast Unit al piano seminterrato (T1081) - Progetto definitivo in revisione -</text:p>
          </table:table-cell>
          <table:table-cell office:value-type="currency" office:value="790761.87" table:style-name="ce57">
            <text:p>790.761,87 €</text:p>
          </table:table-cell>
          <table:table-cell table:number-columns-repeated="5" table:style-name="ce58"/>
          <table:table-cell office:value-type="currency" office:value="790761.87" table:style-name="ce58">
            <text:p>790.761,87 €</text:p>
          </table:table-cell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58"/>
          <table:table-cell office:value-type="float" office:value="790761.87" table:style-name="ce62">
            <text:p><text:s/>790.761,87<text:s/></text:p>
          </table:table-cell>
          <table:table-cell table:style-name="ce63"/>
          <table:table-cell table:content-validation-name="val1" table:style-name="ce64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65">
            <text:p>A.II.3.a.2) Impianti e macchinari - altro</text:p>
          </table:table-cell>
          <table:table-cell office:value-type="string" table:style-name="ce66">
            <text:p>Manutenzione integrale lavori di adeguamento normativo impianto gas medicali costo annuale dal punto di consegna alle prese utenza</text:p>
          </table:table-cell>
          <table:table-cell office:value-type="currency" office:value="105277.84" table:style-name="ce67">
            <text:p>105.277,84 €</text:p>
          </table:table-cell>
          <table:table-cell table:number-columns-repeated="5" table:style-name="ce68"/>
          <table:table-cell office:value-type="currency" office:value="105277.84" table:style-name="ce68">
            <text:p>105.277,84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105277.84" table:style-name="ce73">
            <text:p><text:s/>105.277,84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65">
            <text:p>A.II.3.a.2) Impianti e macchinari - altro</text:p>
          </table:table-cell>
          <table:table-cell office:value-type="string" table:style-name="ce66">
            <text:p>Manutenzioni straordinari impianti e <text:s/>macchinari (A290)</text:p>
          </table:table-cell>
          <table:table-cell office:value-type="currency" office:value="68836.41" table:style-name="ce67">
            <text:p>68.836,41 €</text:p>
          </table:table-cell>
          <table:table-cell table:number-columns-repeated="5" table:style-name="ce68"/>
          <table:table-cell office:value-type="currency" office:value="68836.41" table:style-name="ce68">
            <text:p>68.836,41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68836.41" table:style-name="ce73">
            <text:p><text:s/>68.836,41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55">
            <text:p>A.II.2.b.1.a) Fabbricati strumentali (indisponibili)</text:p>
          </table:table-cell>
          <table:table-cell office:value-type="string" table:style-name="ce76">
            <text:p>Lavori di ristrutturazione antisismica edificio Radioterapia e ristrutturazione piani primo e secondo del fabbricato ad uso studi e uffici (rif. comm. IOV1206) <text:s/>1° STRALCIO FUNZIONALE</text:p>
          </table:table-cell>
          <table:table-cell office:value-type="currency" office:value="850000" table:style-name="ce67">
            <text:p>850.000,00 €</text:p>
          </table:table-cell>
          <table:table-cell table:number-columns-repeated="5" table:style-name="ce68"/>
          <table:table-cell office:value-type="currency" office:value="850000" table:style-name="ce68">
            <text:p>850.000,00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850000" table:style-name="ce73">
            <text:p><text:s/>85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55">
            <text:p>A.II.2.b.1.a) Fabbricati strumentali (indisponibili)</text:p>
          </table:table-cell>
          <table:table-cell office:value-type="string" table:style-name="ce76">
            <text:p>Lavori di ristrutturazione antisismica edificio Radioterapia e ristrutturazione piani primo e secondo del fabbricato ad uso studi e uffici (rif. comm. IOV1206) <text:s/>2° STRALCIO FUNZIONALE</text:p>
          </table:table-cell>
          <table:table-cell office:value-type="currency" office:value="874371.05" table:style-name="ce67">
            <text:p>874.371,05 €</text:p>
          </table:table-cell>
          <table:table-cell table:number-columns-repeated="5" table:style-name="ce68"/>
          <table:table-cell office:value-type="currency" office:value="874371.05" table:style-name="ce68">
            <text:p>874.371,05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68"/>
          <table:table-cell office:value-type="float" office:value="874371.05" table:style-name="ce73">
            <text:p><text:s/>874.371,05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55">
            <text:p>A.II.2.b.1.a) Fabbricati strumentali (indisponibili)</text:p>
          </table:table-cell>
          <table:table-cell office:value-type="string" table:style-name="ce76">
            <text:p>Realizzazione della nuova Radioterapia presso l'ospedale di Castelfranco Veneto - AULSS2 (comm. IOV1220)</text:p>
          </table:table-cell>
          <table:table-cell office:value-type="currency" office:value="640000" table:style-name="ce67">
            <text:p>640.000,00 €</text:p>
          </table:table-cell>
          <table:table-cell table:number-columns-repeated="5" table:style-name="ce68"/>
          <table:table-cell office:value-type="currency" office:value="640000" table:style-name="ce68">
            <text:p>640.000,00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68"/>
          <table:table-cell office:value-type="float" office:value="640000" table:style-name="ce73">
            <text:p><text:s/>64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55">
            <text:p>A.II.2.b.1.a) Fabbricati strumentali (indisponibili)</text:p>
          </table:table-cell>
          <table:table-cell office:value-type="string" table:style-name="ce76">
            <text:p>Lavori propedeutici per l'installazione di n° 1 accelleratore presso la Radioterapia di Schiavonia</text:p>
          </table:table-cell>
          <table:table-cell office:value-type="currency" office:value="105000" table:style-name="ce67">
            <text:p>105.000,00 €</text:p>
          </table:table-cell>
          <table:table-cell table:number-columns-repeated="5" table:style-name="ce68"/>
          <table:table-cell office:value-type="currency" office:value="105000" table:style-name="ce68">
            <text:p>105.000,00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68"/>
          <table:table-cell office:value-type="float" office:value="105000" table:style-name="ce73">
            <text:p><text:s/>105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65">
            <text:p>A.II.3.a.2) Impianti e macchinari - altro</text:p>
          </table:table-cell>
          <table:table-cell office:value-type="string" table:style-name="ce76">
            <text:p>Lavori per la separazione impiantistica elettrica ed idraulica dall'edificio principale (linee elettriche, trasformatori, cabine trasformazione, quadro MT, opere edile, ecc.)</text:p>
          </table:table-cell>
          <table:table-cell office:value-type="currency" office:value="550000" table:style-name="ce67">
            <text:p>550.000,00 €</text:p>
          </table:table-cell>
          <table:table-cell table:number-columns-repeated="5" table:style-name="ce68"/>
          <table:table-cell office:value-type="currency" office:value="550000" table:style-name="ce68">
            <text:p>550.000,00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68"/>
          <table:table-cell office:value-type="float" office:value="550000" table:style-name="ce73">
            <text:p><text:s/>55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65">
            <text:p>A.II.2.b.1.a) Fabbricati strumentali (indisponibili)</text:p>
          </table:table-cell>
          <table:table-cell office:value-type="string" table:style-name="ce76">
            <text:p>Lavori manutenzione straordinaria edile ed affini</text:p>
          </table:table-cell>
          <table:table-cell office:value-type="currency" office:value="75000" table:style-name="ce67">
            <text:p>75.000,00 €</text:p>
          </table:table-cell>
          <table:table-cell table:number-columns-repeated="5" table:style-name="ce68"/>
          <table:table-cell office:value-type="currency" office:value="75000" table:style-name="ce68">
            <text:p>75.000,00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68"/>
          <table:table-cell office:value-type="float" office:value="75000" table:style-name="ce73">
            <text:p><text:s/>75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65">
            <text:p>A.II.2.b.1.a) Fabbricati strumentali (indisponibili)</text:p>
          </table:table-cell>
          <table:table-cell office:value-type="string" table:style-name="ce76">
            <text:p>Lavori manutenzione straordinaria impianti termomeccanici</text:p>
          </table:table-cell>
          <table:table-cell office:value-type="currency" office:value="75000" table:style-name="ce67">
            <text:p>75.000,00 €</text:p>
          </table:table-cell>
          <table:table-cell table:number-columns-repeated="5" table:style-name="ce68"/>
          <table:table-cell office:value-type="currency" office:value="75000" table:style-name="ce68">
            <text:p>75.000,00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75000" table:style-name="ce73">
            <text:p><text:s/>75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65">
            <text:p>A.II.3.a.2) Impianti e macchinari - altro</text:p>
          </table:table-cell>
          <table:table-cell office:value-type="string" table:style-name="ce76">
            <text:p>Lavori manutenzione straordinaria impianti termomeccanici</text:p>
          </table:table-cell>
          <table:table-cell office:value-type="currency" office:value="75000" table:style-name="ce67">
            <text:p>75.000,00 €</text:p>
          </table:table-cell>
          <table:table-cell table:number-columns-repeated="5" table:style-name="ce68"/>
          <table:table-cell office:value-type="currency" office:value="75000" table:style-name="ce68">
            <text:p>75.000,00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75000" table:style-name="ce73">
            <text:p><text:s/>75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65">
            <text:p>A.II.3.a.2) Impianti e macchinari - altro</text:p>
          </table:table-cell>
          <table:table-cell office:value-type="string" table:style-name="ce76">
            <text:p>Lavori manutenzione straordinaria impianti elettrici e speciali</text:p>
          </table:table-cell>
          <table:table-cell office:value-type="currency" office:value="75000" table:style-name="ce67">
            <text:p>75.000,00 €</text:p>
          </table:table-cell>
          <table:table-cell table:number-columns-repeated="5" table:style-name="ce68"/>
          <table:table-cell office:value-type="currency" office:value="75000" table:style-name="ce68">
            <text:p>75.000,00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75000" table:style-name="ce73">
            <text:p><text:s/>75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65">
            <text:p>A.II.3.a.2) Impianti e macchinari - altro</text:p>
          </table:table-cell>
          <table:table-cell office:value-type="string" table:style-name="ce76">
            <text:p>Lavori manutenzione straordinaria impianti telecomunicazioni, cablaggio strutturato ed affini</text:p>
          </table:table-cell>
          <table:table-cell office:value-type="currency" office:value="75000" table:style-name="ce67">
            <text:p>75.000,00 €</text:p>
          </table:table-cell>
          <table:table-cell table:number-columns-repeated="5" table:style-name="ce68"/>
          <table:table-cell office:value-type="currency" office:value="75000" table:style-name="ce68">
            <text:p>75.000,00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75000" table:style-name="ce73">
            <text:p><text:s/>75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65">
            <text:p>A.II.2.b.1.a) Fabbricati strumentali (indisponibili)</text:p>
          </table:table-cell>
          <table:table-cell office:value-type="string" table:style-name="ce76">
            <text:p>Lavori manutenzione straordinari</text:p>
          </table:table-cell>
          <table:table-cell office:value-type="currency" office:value="50000" table:style-name="ce67">
            <text:p>50.000,00 €</text:p>
          </table:table-cell>
          <table:table-cell table:number-columns-repeated="5" table:style-name="ce68"/>
          <table:table-cell office:value-type="currency" office:value="50000" table:style-name="ce68">
            <text:p>50.000,00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50000" table:style-name="ce73">
            <text:p><text:s/>5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65">
            <text:p>A.II.3.a.2) Impianti e macchinari - altro</text:p>
          </table:table-cell>
          <table:table-cell office:value-type="string" table:style-name="ce76">
            <text:p>Manutenzione straordinaria apparecchiature (scialitiche, letti operatori, solleva pazienti, barelle, vasche reflui radioattivi, frigoriferi, cappe, verifiche elettriche, ascensori, ecc.<text:s/></text:p>
          </table:table-cell>
          <table:table-cell office:value-type="currency" office:value="200000" table:style-name="ce67">
            <text:p>200.000,00 €</text:p>
          </table:table-cell>
          <table:table-cell table:number-columns-repeated="5" table:style-name="ce68"/>
          <table:table-cell office:value-type="currency" office:value="200000" table:style-name="ce68">
            <text:p>200.000,00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200000" table:style-name="ce73">
            <text:p><text:s/>20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77">
            <text:p>A.II.3.a.2) Impianti e macchinari - altro</text:p>
          </table:table-cell>
          <table:table-cell office:value-type="string" table:style-name="ce76">
            <text:p>Verifiche normative impianti elettrici degli edifici Busonera, Immunologia, Radioterapia di Padova e Radioterapia di Schiavonia</text:p>
          </table:table-cell>
          <table:table-cell office:value-type="currency" office:value="19333.330000000002" table:style-name="ce67">
            <text:p>19.333,33 €</text:p>
          </table:table-cell>
          <table:table-cell table:number-columns-repeated="5" table:style-name="ce68"/>
          <table:table-cell office:value-type="currency" office:value="19333.330000000002" table:style-name="ce68">
            <text:p>19.333,33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19333.330000000002" table:style-name="ce73">
            <text:p><text:s/>19.333,33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77">
            <text:p>A.II.3.a.2) Impianti e macchinari - altro</text:p>
          </table:table-cell>
          <table:table-cell office:value-type="string" table:style-name="ce76">
            <text:p>Centrale Telefonica e rinumerazione dei telefoni interni Iov</text:p>
          </table:table-cell>
          <table:table-cell office:value-type="currency" office:value="70000" table:style-name="ce67">
            <text:p>70.000,00 €</text:p>
          </table:table-cell>
          <table:table-cell table:number-columns-repeated="5" table:style-name="ce68"/>
          <table:table-cell office:value-type="currency" office:value="70000" table:style-name="ce68">
            <text:p>70.000,00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70000" table:style-name="ce73">
            <text:p><text:s/>7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77">
            <text:p>A.II.2.b.1.a) Fabbricati strumentali (indisponibili)</text:p>
          </table:table-cell>
          <table:table-cell office:value-type="string" table:style-name="ce76">
            <text:p>Viabilità, segnaletica stradale, ecc.</text:p>
          </table:table-cell>
          <table:table-cell office:value-type="currency" office:value="85608.47" table:style-name="ce67">
            <text:p>85.608,47 €</text:p>
          </table:table-cell>
          <table:table-cell table:number-columns-repeated="5" table:style-name="ce68"/>
          <table:table-cell office:value-type="currency" office:value="85608.47" table:style-name="ce68">
            <text:p>85.608,47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85608.47" table:style-name="ce73">
            <text:p><text:s/>85.608,47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65">
            <text:p>A.II.3.a.2) Impianti e macchinari - altro</text:p>
          </table:table-cell>
          <table:table-cell office:value-type="string" table:style-name="ce76">
            <text:p>Opere per l'adeguamento e modifica centro stella e lavori implementativi</text:p>
          </table:table-cell>
          <table:table-cell office:value-type="currency" office:value="97983.94" table:style-name="ce67">
            <text:p>97.983,94 €</text:p>
          </table:table-cell>
          <table:table-cell table:number-columns-repeated="5" table:style-name="ce68"/>
          <table:table-cell office:value-type="currency" office:value="97983.94" table:style-name="ce68">
            <text:p>97.983,94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97983.94" table:style-name="ce73">
            <text:p><text:s/>97.983,94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65">
            <text:p>A.II.2.b.1.a) Fabbricati strumentali (indisponibili)</text:p>
          </table:table-cell>
          <table:table-cell office:value-type="string" table:style-name="ce76">
            <text:p>Incarichi di verifica, prove funzionali, verifiche e controlli tecnici e strumentali, prove ed indagini di laboratorio, verifiche strutturali degli edifici e dagli impianti, supporto RUP (antincendio, antisismica, pratiche SCIA, rilievi celerimetrici e strumentali, ecc.)</text:p>
          </table:table-cell>
          <table:table-cell office:value-type="currency" office:value="38000" table:style-name="ce67">
            <text:p>38.000,00 €</text:p>
          </table:table-cell>
          <table:table-cell table:number-columns-repeated="5" table:style-name="ce68"/>
          <table:table-cell office:value-type="currency" office:value="38000" table:style-name="ce68">
            <text:p>38.000,00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38000" table:style-name="ce73">
            <text:p><text:s/>38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65">
            <text:p>A.II.3.a.2) Impianti e macchinari - altro</text:p>
          </table:table-cell>
          <table:table-cell office:value-type="string" table:style-name="ce76">
            <text:p>Travi Testa Letto - Impianti <text:s/>- Ospedale di Castelfranco</text:p>
          </table:table-cell>
          <table:table-cell office:value-type="currency" office:value="50000" table:style-name="ce67">
            <text:p>50.000,00 €</text:p>
          </table:table-cell>
          <table:table-cell table:number-columns-repeated="5" table:style-name="ce68"/>
          <table:table-cell office:value-type="currency" office:value="50000" table:style-name="ce68">
            <text:p>50.000,00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50000" table:style-name="ce73">
            <text:p><text:s/>5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65">
            <text:p>A.II.2.b.1.a) Fabbricati strumentali (indisponibili)</text:p>
          </table:table-cell>
          <table:table-cell office:value-type="string" table:style-name="ce76">
            <text:p>Lavori di adeguamento edile ed impiantistico dei locali attualmente a servizio dell'acceleratore Primus per ospitare il nuovo Acceleratore (edificio Radioterapia piano terra lato est)</text:p>
          </table:table-cell>
          <table:table-cell office:value-type="currency" office:value="285500" table:style-name="ce67">
            <text:p>285.500,00 €</text:p>
          </table:table-cell>
          <table:table-cell table:number-columns-repeated="5" table:style-name="ce68"/>
          <table:table-cell office:value-type="currency" office:value="285500" table:style-name="ce68">
            <text:p>285.500,00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285500" table:style-name="ce73">
            <text:p><text:s/>285.5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65">
            <text:p>A.II.2.b.1.a) Fabbricati strumentali (indisponibili)</text:p>
          </table:table-cell>
          <table:table-cell office:value-type="string" table:style-name="ce76">
            <text:p>Realizzazione, adeguamento e ristrutturazione degli Impianti trasmissione dati (Palazzina Immunologia) Lavori a sevizio dell'IT</text:p>
          </table:table-cell>
          <table:table-cell office:value-type="currency" office:value="10000" table:style-name="ce67">
            <text:p>10.000,00 €</text:p>
          </table:table-cell>
          <table:table-cell table:number-columns-repeated="5" table:style-name="ce68"/>
          <table:table-cell office:value-type="currency" office:value="10000" table:style-name="ce68">
            <text:p>10.000,00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10000" table:style-name="ce73">
            <text:p><text:s/>1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3">
          <table:table-cell office:value-type="string" table:content-validation-name="val2" table:style-name="ce65">
            <text:p>A.II.3.a.2) Impianti e macchinari - altro</text:p>
          </table:table-cell>
          <table:table-cell office:value-type="string" table:style-name="ce76">
            <text:p>Manutenzioni straordinari impianti e <text:s/>macchinari (A290)</text:p>
          </table:table-cell>
          <table:table-cell office:value-type="currency" office:value="50000" table:style-name="ce67">
            <text:p>50.000,00 €</text:p>
          </table:table-cell>
          <table:table-cell table:number-columns-repeated="5" table:style-name="ce68"/>
          <table:table-cell office:value-type="currency" office:value="50000" table:style-name="ce68">
            <text:p>50.000,00 €</text:p>
          </table:table-cell>
          <table:table-cell table:number-columns-repeated="3"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office:value-type="float" office:value="50000" table:style-name="ce73">
            <text:p><text:s/>5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number-rows-repeated="198" table:style-name="ro3">
          <table:table-cell table:number-columns-repeated="2" table:style-name="ce40"/>
          <table:table-cell table:number-columns-repeated="17" table:style-name="ce41"/>
          <table:table-cell table:style-name="ce40"/>
          <table:table-cell table:number-columns-repeated="16364" table:style-name="ce1"/>
        </table:table-row>
        <table:table-row table:number-rows-repeated="700" table:style-name="ro3">
          <table:table-cell table:number-columns-repeated="20" table:style-name="ce78"/>
          <table:table-cell table:number-columns-repeated="16364" table:style-name="ce1"/>
        </table:table-row>
        <table:table-row table:number-rows-repeated="1047649" table:style-name="ro1">
          <table:table-cell table:number-columns-repeated="16384"/>
        </table:table-row>
      </table:table>
      <table:table table:name="2020-Capitalizzato-Informatica" table:style-name="ta4">
        <table:table-column table:style-name="co33" table:default-cell-style-name="ce3"/>
        <table:table-column table:style-name="co34" table:default-cell-style-name="ce3"/>
        <table:table-column table:style-name="co16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number-columns-repeated="2" table:default-cell-style-name="ce3"/>
        <table:table-column table:style-name="co47" table:default-cell-style-name="ce3"/>
        <table:table-column table:style-name="co31" table:number-columns-repeated="2" table:default-cell-style-name="ce3"/>
        <table:table-column table:style-name="co32" table:default-cell-style-name="ce3"/>
        <table:table-column table:style-name="co6" table:number-columns-repeated="16364" table:default-cell-style-name="ce3"/>
        <table:table-row table:style-name="ro3">
          <table:table-cell table:style-name="ce92"/>
          <table:table-cell office:value-type="float" office:value="2020" table:style-name="ce93">
            <text:p>2020</text:p>
          </table:table-cell>
          <table:table-cell table:style-name="ce41"/>
          <table:table-cell table:number-columns-repeated="14" table:style-name="ce94"/>
          <table:table-cell table:number-columns-repeated="2" table:style-name="ce41"/>
          <table:table-cell table:style-name="ce40"/>
          <table:table-cell table:number-columns-repeated="16364" table:style-name="ce1"/>
        </table:table-row>
        <table:table-row table:style-name="ro10">
          <table:table-cell table:number-columns-repeated="2" table:style-name="ce40"/>
          <table:table-cell table:style-name="ce41"/>
          <table:table-cell office:value-type="string" table:number-columns-spanned="16" table:number-rows-spanned="1" table:style-name="ce79">
            <text:p>F O N T I <text:s text:c="3"/>D I <text:s text:c="3"/>F I N A N Z I A M E N T O</text:p>
          </table:table-cell>
          <table:covered-table-cell table:number-columns-repeated="15"/>
          <table:table-cell table:style-name="ce40"/>
          <table:table-cell table:number-columns-repeated="16364" table:style-name="ce1"/>
        </table:table-row>
        <table:table-row table:style-name="ro11">
          <table:table-cell office:value-type="string" table:number-columns-spanned="1" table:number-rows-spanned="2" table:style-name="ce80">
            <text:p>Conto dello Stato Patrimoniale</text:p>
          </table:table-cell>
          <table:table-cell office:value-type="string" table:number-columns-spanned="1" table:number-rows-spanned="2" table:style-name="ce80">
            <text:p>Descrizione investimento</text:p>
          </table:table-cell>
          <table:table-cell office:value-type="string" table:number-columns-spanned="1" table:number-rows-spanned="2" table:style-name="ce81">
            <text:p>❸ <text:s text:c="53"/>TOTALE CAPITALIZZATO<text:s/></text:p>
          </table:table-cell>
          <table:table-cell office:value-type="string" table:style-name="ce42">
            <text:p>PAA070a</text:p>
            <text:p>PAA070b</text:p>
            <text:p>PAA070d</text:p>
            <text:p/>
            <text:p/>
          </table:table-cell>
          <table:table-cell office:value-type="string" table:style-name="ce43">
            <text:p>PAA040 (a e b)</text:p>
            <text:p>PAA050 (a e b)</text:p>
            <text:p>PAA060 (a e b)</text:p>
          </table:table-cell>
          <table:table-cell office:value-type="string" table:style-name="ce44">
            <text:p>PAA080</text:p>
          </table:table-cell>
          <table:table-cell office:value-type="string" table:style-name="ce44">
            <text:p>PAA100</text:p>
          </table:table-cell>
          <table:table-cell office:value-type="string" table:style-name="ce44">
            <text:p>PAA090b</text:p>
            <text:p>PAA090c</text:p>
            <text:p>PAA090d</text:p>
            <text:p>PAA090e</text:p>
          </table:table-cell>
          <table:table-cell office:value-type="string" table:style-name="ce44">
            <text:p>PAA000</text:p>
          </table:table-cell>
          <table:table-cell office:value-type="string" table:style-name="ce45">
            <text:p>PAA130 Riserve da plusvalenze</text:p>
            <text:p>PAA140 Contributi da reinvestire</text:p>
          </table:table-cell>
          <table:table-cell office:value-type="string" table:style-name="ce44">
            <text:p>//</text:p>
          </table:table-cell>
          <table:table-cell office:value-type="string" table:style-name="ce45">
            <text:p>PDA000 Debiti per mutui (non viene iscritta alcuna riserva)</text:p>
          </table:table-cell>
          <table:table-cell office:value-type="string" table:style-name="ce44">
            <text:p>PAA090a</text:p>
          </table:table-cell>
          <table:table-cell office:value-type="string" table:style-name="ce44">
            <text:p>PAA070c</text:p>
          </table:table-cell>
          <table:table-cell office:value-type="string" table:style-name="ce44">
            <text:p>PAA070c</text:p>
          </table:table-cell>
          <table:table-cell office:value-type="string" table:style-name="ce44">
            <text:p>PAA090a<text:s/></text:p>
          </table:table-cell>
          <table:table-cell office:value-type="string" table:style-name="ce44">
            <text:p>PAA090a<text:s/></text:p>
          </table:table-cell>
          <table:table-cell office:value-type="string" table:style-name="ce46">
            <text:p>TOTALE FINANZIAMENTI 2020</text:p>
          </table:table-cell>
          <table:table-cell office:value-type="string" table:style-name="ce44">
            <text:p>//</text:p>
          </table:table-cell>
          <table:table-cell office:value-type="string" table:number-columns-spanned="1" table:number-rows-spanned="3" table:style-name="ce82">
            <text:p>NOTE</text:p>
          </table:table-cell>
          <table:table-cell table:number-columns-repeated="16364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<text:span text:style-name="T3">❶</text:span><text:s text:c="41"/>Contributi regionali in conto capitale</text:p>
          </table:table-cell>
          <table:table-cell office:value-type="string" table:style-name="ce47">
            <text:p><text:span text:style-name="T1">❷</text:span><text:s text:c="42"/>Contributi statali in conto capitale</text:p>
          </table:table-cell>
          <table:table-cell office:value-type="string" table:style-name="ce48">
            <text:p><text:span text:style-name="T1">❹</text:span><text:span text:style-name="T3"><text:s/></text:span><text:s text:c="41"/>Contributi in conto capitale da altre P.A.</text:p>
          </table:table-cell>
          <table:table-cell office:value-type="string" table:style-name="ce48">
            <text:p><text:span text:style-name="T1">❺</text:span><text:s text:c="35"/>Contributi in conto capitale acquisti da soggetti privati</text:p>
          </table:table-cell>
          <table:table-cell office:value-type="string" table:style-name="ce48">
            <text:p><text:span text:style-name="T1">❻</text:span><text:s text:c="47"/>Contributi vincolati destinati in parte al finanziamento di beni immobili, esclusi i finaziamenti a funzione</text:p>
          </table:table-cell>
          <table:table-cell office:value-type="string" table:style-name="ce48">
            <text:p><text:span text:style-name="T3">❼</text:span><text:s text:c="36"/>Utili di esercizio</text:p>
          </table:table-cell>
          <table:table-cell office:value-type="string" table:style-name="ce48">
            <text:p><text:span text:style-name="T1">❽</text:span><text:s text:c="35"/>Introiti derivanti da alienazioni</text:p>
          </table:table-cell>
          <table:table-cell office:value-type="string" table:style-name="ce48">
            <text:p><text:span text:style-name="T1">❾</text:span><text:s text:c="47"/>Finanziamento temporaneo autorizzato tramite fondo di rotazione</text:p>
          </table:table-cell>
          <table:table-cell office:value-type="string" table:style-name="ce48">
            <text:p><text:span text:style-name="T1">❿</text:span><text:span text:style-name="T3"><text:s/></text:span><text:s text:c="36"/>Entrate derivanti da contrazione di mutui autorizzati</text:p>
          </table:table-cell>
          <table:table-cell office:value-type="string" table:style-name="ce48">
            <text:p><text:span text:style-name="T3">⓫</text:span><text:s text:c="34"/>budget crite (DDR 10/2019)</text:p>
          </table:table-cell>
          <table:table-cell office:value-type="string" table:style-name="ce49">
            <text:p><text:span text:style-name="T1">⓬</text:span><text:s text:c="48"/>Impiego Obiettivi di piano 2018/2019/2020 per investimenti (DGR 468/2018, DGRV 481/2019 e DGRV ../..) (indirizzo V Commissione)</text:p>
          </table:table-cell>
          <table:table-cell office:value-type="string" table:style-name="ce48">
            <text:p><text:span text:style-name="T3">⓭</text:span><text:s text:c="43"/>Utili GSA (consolidato SSR)</text:p>
          </table:table-cell>
          <table:table-cell office:value-type="string" table:style-name="ce48">
            <text:p><text:span text:style-name="T3">⓮</text:span><text:span text:style-name="T3"/></text:p>
            <text:p>Rettifiche già apportate in anni precedenti (correlata tavola 33 SP)</text:p>
          </table:table-cell>
          <table:table-cell office:value-type="string" table:style-name="ce49">
            <text:p><text:span text:style-name="T1">⓯</text:span><text:span text:style-name="T1"/></text:p>
            <text:p>Contributi aziendali in conto esercizio</text:p>
            <text:p>compresi i finanziamenti a funzione</text:p>
          </table:table-cell>
          <table:table-cell table:style-name="ce50"/>
          <table:table-cell office:value-type="string" table:style-name="ce51">
            <text:p>⓰<text:span text:style-name="T2"/></text:p>
            <text:p><text:span text:style-name="T2">Cespiti in attesa di copertura finanziaria</text:span></text:p>
          </table:table-cell>
          <table:covered-table-cell/>
          <table:table-cell table:number-columns-repeated="16364" table:style-name="ce1"/>
        </table:table-row>
        <table:table-row table:style-name="ro3">
          <table:table-cell table:style-name="ce52"/>
          <table:table-cell table:style-name="ce53"/>
          <table:table-cell office:value-type="currency" office:value="988500" table:style-name="ce54">
            <text:p>988.50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988500" table:style-name="ce54">
            <text:p>988.50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988500" table:style-name="ce54">
            <text:p>988.500,00 €</text:p>
          </table:table-cell>
          <table:table-cell office:value-type="currency" office:value="0" table:style-name="ce54">
            <text:p>0,00 €</text:p>
          </table:table-cell>
          <table:covered-table-cell/>
          <table:table-cell table:number-columns-repeated="16364" table:style-name="ce1"/>
        </table:table-row>
        <table:table-row table:style-name="ro14">
          <table:table-cell office:value-type="string" table:content-validation-name="val4" table:style-name="ce55">
            <text:p>A.I.3.c) Diritti di brevetto e diritti di utilizzazione delle opere d'ingegno - altri</text:p>
          </table:table-cell>
          <table:table-cell office:value-type="string" table:style-name="ce56">
            <text:p>Cartella Oncologica Oncosys evolutiva ed eventuale integrazione con ROV</text:p>
          </table:table-cell>
          <table:table-cell office:value-type="currency" office:value="80000" table:style-name="ce57">
            <text:p>80.000,00 €</text:p>
          </table:table-cell>
          <table:table-cell table:number-columns-repeated="9" table:style-name="ce58"/>
          <table:table-cell table:style-name="ce59"/>
          <table:table-cell table:style-name="ce60"/>
          <table:table-cell table:style-name="ce59"/>
          <table:table-cell office:value-type="currency" office:value="80000" table:style-name="ce83">
            <text:p>80.000,00 €</text:p>
          </table:table-cell>
          <table:table-cell table:style-name="ce58"/>
          <table:table-cell office:value-type="float" office:value="80000" table:style-name="ce62">
            <text:p><text:s/>80.000,00<text:s/></text:p>
          </table:table-cell>
          <table:table-cell table:style-name="ce63"/>
          <table:table-cell table:content-validation-name="val3" table:style-name="ce64"/>
          <table:table-cell table:number-columns-repeated="16364" table:style-name="ce1"/>
        </table:table-row>
        <table:table-row table:style-name="ro14">
          <table:table-cell office:value-type="string" table:content-validation-name="val4" table:style-name="ce65">
            <text:p>A.I.3.c) Diritti di brevetto e diritti di utilizzazione delle opere d'ingegno - altri</text:p>
          </table:table-cell>
          <table:table-cell office:value-type="string" table:style-name="ce66">
            <text:p>Anatomia Patologica Montesco Athena - manutenzione straordinaria/sviluppi</text:p>
          </table:table-cell>
          <table:table-cell office:value-type="currency" office:value="12500" table:style-name="ce67">
            <text:p>12.5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12500" table:style-name="ce84">
            <text:p>12.500,00 €</text:p>
          </table:table-cell>
          <table:table-cell table:style-name="ce72"/>
          <table:table-cell office:value-type="float" office:value="12500" table:style-name="ce73">
            <text:p><text:s/>12.5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4">
          <table:table-cell office:value-type="string" table:content-validation-name="val4" table:style-name="ce65">
            <text:p>A.I.3.c) Diritti di brevetto e diritti di utilizzazione delle opere d'ingegno - altri</text:p>
          </table:table-cell>
          <table:table-cell office:value-type="string" table:style-name="ce66">
            <text:p>Immunologia/Screening HPV "Armonia " - Manutenzione straordinaria/sviluppi</text:p>
          </table:table-cell>
          <table:table-cell office:value-type="currency" office:value="10000" table:style-name="ce67">
            <text:p>10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10000" table:style-name="ce84">
            <text:p>10.000,00 €</text:p>
          </table:table-cell>
          <table:table-cell table:style-name="ce72"/>
          <table:table-cell office:value-type="float" office:value="10000" table:style-name="ce73">
            <text:p><text:s/>1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4">
          <table:table-cell office:value-type="string" table:content-validation-name="val4" table:style-name="ce85">
            <text:p>A.I.3.c) Diritti di brevetto e diritti di utilizzazione delle opere d'ingegno - altri</text:p>
          </table:table-cell>
          <table:table-cell office:value-type="string" table:style-name="ce76">
            <text:p>Endoscopia Digestiva Endox - Dermatologia Dermox - manutenzione evolutiva</text:p>
          </table:table-cell>
          <table:table-cell office:value-type="currency" office:value="1000" table:style-name="ce67">
            <text:p>1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1000" table:style-name="ce84">
            <text:p>1.000,00 €</text:p>
          </table:table-cell>
          <table:table-cell table:style-name="ce72"/>
          <table:table-cell office:value-type="float" office:value="1000" table:style-name="ce73">
            <text:p><text:s/>1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4">
          <table:table-cell office:value-type="string" table:content-validation-name="val4" table:style-name="ce65">
            <text:p>A.I.3.c) Diritti di brevetto e diritti di utilizzazione delle opere d'ingegno - altri</text:p>
          </table:table-cell>
          <table:table-cell office:value-type="string" table:style-name="ce76">
            <text:p>Data WareHouse - Impianto manutenzione straordinaria</text:p>
          </table:table-cell>
          <table:table-cell office:value-type="currency" office:value="15000" table:style-name="ce67">
            <text:p>15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15000" table:style-name="ce84">
            <text:p>15.000,00 €</text:p>
          </table:table-cell>
          <table:table-cell table:style-name="ce68"/>
          <table:table-cell office:value-type="float" office:value="15000" table:style-name="ce73">
            <text:p><text:s/>15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4">
          <table:table-cell office:value-type="string" table:content-validation-name="val4" table:style-name="ce65">
            <text:p>A.I.3.c) Diritti di brevetto e diritti di utilizzazione delle opere d'ingegno - altri</text:p>
          </table:table-cell>
          <table:table-cell office:value-type="string" table:style-name="ce76">
            <text:p>Conservazione sostitutiva/gestione documentale <text:s/>- nuovo applicativo Protocollo Aziendale</text:p>
          </table:table-cell>
          <table:table-cell office:value-type="currency" office:value="40000" table:style-name="ce67">
            <text:p>40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40000" table:style-name="ce84">
            <text:p>40.000,00 €</text:p>
          </table:table-cell>
          <table:table-cell table:style-name="ce68"/>
          <table:table-cell office:value-type="float" office:value="40000" table:style-name="ce73">
            <text:p><text:s/>4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4">
          <table:table-cell office:value-type="string" table:content-validation-name="val4" table:style-name="ce65">
            <text:p>A.I.3.c) Diritti di brevetto e diritti di utilizzazione delle opere d'ingegno - altri</text:p>
          </table:table-cell>
          <table:table-cell office:value-type="string" table:style-name="ce76">
            <text:p>Licenze varie per attivazione posti lavoro a Castelfranco Veneto</text:p>
          </table:table-cell>
          <table:table-cell office:value-type="currency" office:value="90000" table:style-name="ce67">
            <text:p>90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90000" table:style-name="ce84">
            <text:p>90.000,00 €</text:p>
          </table:table-cell>
          <table:table-cell table:style-name="ce68"/>
          <table:table-cell office:value-type="float" office:value="90000" table:style-name="ce73">
            <text:p><text:s/>9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4">
          <table:table-cell office:value-type="string" table:content-validation-name="val4" table:style-name="ce65">
            <text:p>A.I.3.c) Diritti di brevetto e diritti di utilizzazione delle opere d'ingegno - altri</text:p>
          </table:table-cell>
          <table:table-cell office:value-type="string" table:style-name="ce76">
            <text:p>Integrazione Csio del Presidio di Castelfranco con Azienda Ospedaliera</text:p>
          </table:table-cell>
          <table:table-cell office:value-type="currency" office:value="50000" table:style-name="ce67">
            <text:p>50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50000" table:style-name="ce84">
            <text:p>50.000,00 €</text:p>
          </table:table-cell>
          <table:table-cell table:style-name="ce68"/>
          <table:table-cell office:value-type="float" office:value="50000" table:style-name="ce73">
            <text:p><text:s/>5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5">
          <table:table-cell office:value-type="string" table:content-validation-name="val4" table:style-name="ce65">
            <text:p>A.II.8.a.1) Macchine d'ufficio</text:p>
          </table:table-cell>
          <table:table-cell office:value-type="string" table:style-name="ce76">
            <text:p>Hardware stampanti ecc, per attivazione posti lavoro Castelfranco Veneto PC e Stampanti</text:p>
          </table:table-cell>
          <table:table-cell office:value-type="currency" office:value="200000" table:style-name="ce67">
            <text:p>200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200000" table:style-name="ce84">
            <text:p>200.000,00 €</text:p>
          </table:table-cell>
          <table:table-cell table:style-name="ce68"/>
          <table:table-cell office:value-type="float" office:value="200000" table:style-name="ce73">
            <text:p><text:s/>20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6">
          <table:table-cell office:value-type="string" table:content-validation-name="val4" table:style-name="ce65">
            <text:p>A.II.3.a.2) Impianti e macchinari - altro</text:p>
          </table:table-cell>
          <table:table-cell office:value-type="string" table:style-name="ce76">
            <text:p>Apparati Attivi (switch e centro stella) - Acquisizione nuovo sistema di wi-fi per sedi IOV</text:p>
          </table:table-cell>
          <table:table-cell office:value-type="currency" office:value="120000" table:style-name="ce67">
            <text:p>120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120000" table:style-name="ce84">
            <text:p>120.000,00 €</text:p>
          </table:table-cell>
          <table:table-cell table:style-name="ce72"/>
          <table:table-cell office:value-type="float" office:value="120000" table:style-name="ce73">
            <text:p><text:s/>12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4">
          <table:table-cell office:value-type="string" table:content-validation-name="val4" table:style-name="ce65">
            <text:p>A.I.3.c) Diritti di brevetto e diritti di utilizzazione delle opere d'ingegno - altri</text:p>
          </table:table-cell>
          <table:table-cell office:value-type="string" table:style-name="ce76">
            <text:p>Licenze varie</text:p>
          </table:table-cell>
          <table:table-cell office:value-type="currency" office:value="75000" table:style-name="ce67">
            <text:p>75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75000" table:style-name="ce84">
            <text:p>75.000,00 €</text:p>
          </table:table-cell>
          <table:table-cell table:style-name="ce72"/>
          <table:table-cell office:value-type="float" office:value="75000" table:style-name="ce73">
            <text:p><text:s/>75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4">
          <table:table-cell office:value-type="string" table:content-validation-name="val4" table:style-name="ce65">
            <text:p>A.I.3.c) Diritti di brevetto e diritti di utilizzazione delle opere d'ingegno - altri</text:p>
          </table:table-cell>
          <table:table-cell office:value-type="string" table:style-name="ce76">
            <text:p>Adeguamenti Applicativi per Legge Privacy e FSE-R</text:p>
          </table:table-cell>
          <table:table-cell office:value-type="currency" office:value="50000" table:style-name="ce67">
            <text:p>50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50000" table:style-name="ce84">
            <text:p>50.000,00 €</text:p>
          </table:table-cell>
          <table:table-cell table:style-name="ce72"/>
          <table:table-cell office:value-type="float" office:value="50000" table:style-name="ce73">
            <text:p><text:s/>5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4">
          <table:table-cell office:value-type="string" table:content-validation-name="val4" table:style-name="ce65">
            <text:p>A.I.3.c) Diritti di brevetto e diritti di utilizzazione delle opere d'ingegno - altri</text:p>
          </table:table-cell>
          <table:table-cell office:value-type="string" table:style-name="ce76">
            <text:p>Acquisizione sistema di memorizzazione dati per condivisione all'interno dello IOV</text:p>
          </table:table-cell>
          <table:table-cell office:value-type="currency" office:value="70000" table:style-name="ce67">
            <text:p>70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70000" table:style-name="ce84">
            <text:p>70.000,00 €</text:p>
          </table:table-cell>
          <table:table-cell table:style-name="ce72"/>
          <table:table-cell office:value-type="float" office:value="70000" table:style-name="ce73">
            <text:p><text:s/>7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4">
          <table:table-cell office:value-type="string" table:content-validation-name="val4" table:style-name="ce65">
            <text:p>A.I.3.c) Diritti di brevetto e diritti di utilizzazione delle opere d'ingegno - altri</text:p>
          </table:table-cell>
          <table:table-cell office:value-type="string" table:style-name="ce76">
            <text:p>GEST - Gestione Fondi Ricerca e Progetti</text:p>
          </table:table-cell>
          <table:table-cell office:value-type="currency" office:value="30000" table:style-name="ce67">
            <text:p>30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30000" table:style-name="ce84">
            <text:p>30.000,00 €</text:p>
          </table:table-cell>
          <table:table-cell table:style-name="ce72"/>
          <table:table-cell office:value-type="float" office:value="30000" table:style-name="ce73">
            <text:p><text:s/>3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4">
          <table:table-cell office:value-type="string" table:content-validation-name="val4" table:style-name="ce65">
            <text:p>A.I.3.c) Diritti di brevetto e diritti di utilizzazione delle opere d'ingegno - altri</text:p>
          </table:table-cell>
          <table:table-cell office:value-type="string" table:style-name="ce76">
            <text:p>Acquisizione sistema di gestione del percorso del paziente in Libera Professione</text:p>
          </table:table-cell>
          <table:table-cell office:value-type="currency" office:value="35000" table:style-name="ce67">
            <text:p>35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35000" table:style-name="ce84">
            <text:p>35.000,00 €</text:p>
          </table:table-cell>
          <table:table-cell table:style-name="ce72"/>
          <table:table-cell office:value-type="float" office:value="35000" table:style-name="ce73">
            <text:p><text:s/>35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3">
          <table:table-cell office:value-type="string" table:content-validation-name="val4" table:style-name="ce77">
            <text:p>A.I.3.c) Diritti di brevetto e diritti di utilizzazione delle opere d'ingegno - altri</text:p>
          </table:table-cell>
          <table:table-cell office:value-type="string" table:style-name="ce76">
            <text:p>Acquisizione nuovo sistema di gestione delle Delibere</text:p>
          </table:table-cell>
          <table:table-cell office:value-type="currency" office:value="25000" table:style-name="ce67">
            <text:p>25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25000" table:style-name="ce84">
            <text:p>25.000,00 €</text:p>
          </table:table-cell>
          <table:table-cell table:style-name="ce72"/>
          <table:table-cell office:value-type="float" office:value="25000" table:style-name="ce73">
            <text:p><text:s/>25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3">
          <table:table-cell office:value-type="string" table:content-validation-name="val4" table:style-name="ce77">
            <text:p>A.II.8.a.1) Macchine d'ufficio</text:p>
          </table:table-cell>
          <table:table-cell office:value-type="string" table:style-name="ce76">
            <text:p>Acquisizione carrelli per terapia informatizzata</text:p>
          </table:table-cell>
          <table:table-cell office:value-type="currency" office:value="40000" table:style-name="ce67">
            <text:p>40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40000" table:style-name="ce84">
            <text:p>40.000,00 €</text:p>
          </table:table-cell>
          <table:table-cell table:style-name="ce72"/>
          <table:table-cell office:value-type="float" office:value="40000" table:style-name="ce73">
            <text:p><text:s/>4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3">
          <table:table-cell office:value-type="string" table:content-validation-name="val4" table:style-name="ce77">
            <text:p>A.I.3.c) Diritti di brevetto e diritti di utilizzazione delle opere d'ingegno - altri</text:p>
          </table:table-cell>
          <table:table-cell office:value-type="string" table:style-name="ce76">
            <text:p>Integrazione SIO con applicativi IOV<text:s/></text:p>
            <text:p>(Integrazione per Anatomia, Endoscopia Digestiva, Immunologia, Cartella Oncologica e Dwh)</text:p>
          </table:table-cell>
          <table:table-cell office:value-type="currency" office:value="20000" table:style-name="ce67">
            <text:p>20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20000" table:style-name="ce84">
            <text:p>20.000,00 €</text:p>
          </table:table-cell>
          <table:table-cell table:style-name="ce72"/>
          <table:table-cell office:value-type="float" office:value="20000" table:style-name="ce73">
            <text:p><text:s/>2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3">
          <table:table-cell office:value-type="string" table:content-validation-name="val4" table:style-name="ce65">
            <text:p>A.I.3.c) Diritti di brevetto e diritti di utilizzazione delle opere d'ingegno - altri</text:p>
          </table:table-cell>
          <table:table-cell office:value-type="string" table:style-name="ce76">
            <text:p>Manutenzione software STR dell'Ufficio Tecnico</text:p>
          </table:table-cell>
          <table:table-cell office:value-type="currency" office:value="15000" table:style-name="ce67">
            <text:p>15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15000" table:style-name="ce84">
            <text:p>15.000,00 €</text:p>
          </table:table-cell>
          <table:table-cell table:style-name="ce72"/>
          <table:table-cell office:value-type="float" office:value="15000" table:style-name="ce73">
            <text:p><text:s/>15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3">
          <table:table-cell office:value-type="string" table:content-validation-name="val4" table:style-name="ce65">
            <text:p>A.I.3.c) Diritti di brevetto e diritti di utilizzazione delle opere d'ingegno - altri</text:p>
          </table:table-cell>
          <table:table-cell office:value-type="string" table:style-name="ce76">
            <text:p>Software Ufficio Qualità</text:p>
          </table:table-cell>
          <table:table-cell office:value-type="currency" office:value="10000" table:style-name="ce67">
            <text:p>10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10000" table:style-name="ce84">
            <text:p>10.000,00 €</text:p>
          </table:table-cell>
          <table:table-cell table:style-name="ce72"/>
          <table:table-cell office:value-type="float" office:value="10000" table:style-name="ce73">
            <text:p><text:s/>1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number-rows-repeated="197" table:style-name="ro3">
          <table:table-cell table:number-columns-repeated="2" table:style-name="ce40"/>
          <table:table-cell table:number-columns-repeated="17" table:style-name="ce41"/>
          <table:table-cell table:style-name="ce40"/>
          <table:table-cell table:number-columns-repeated="16364" table:style-name="ce1"/>
        </table:table-row>
        <table:table-row table:number-rows-repeated="700" table:style-name="ro3">
          <table:table-cell table:number-columns-repeated="20" table:style-name="ce78"/>
          <table:table-cell table:number-columns-repeated="16364" table:style-name="ce1"/>
        </table:table-row>
        <table:table-row table:number-rows-repeated="1047654" table:style-name="ro1">
          <table:table-cell table:number-columns-repeated="16384"/>
        </table:table-row>
      </table:table>
      <table:table table:name="2020-Capitalizzato-Attrezzature" table:style-name="ta5">
        <table:table-column table:style-name="co48" table:default-cell-style-name="ce3"/>
        <table:table-column table:style-name="co49" table:default-cell-style-name="ce3"/>
        <table:table-column table:style-name="co16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1" table:default-cell-style-name="ce3"/>
        <table:table-column table:style-name="co62" table:default-cell-style-name="ce3"/>
        <table:table-column table:style-name="co64" table:default-cell-style-name="ce3"/>
        <table:table-column table:style-name="co6" table:number-columns-repeated="16364" table:default-cell-style-name="ce3"/>
        <table:table-row table:style-name="ro3">
          <table:table-cell table:style-name="ce92"/>
          <table:table-cell office:value-type="float" office:value="2020" table:style-name="ce93">
            <text:p>2020</text:p>
          </table:table-cell>
          <table:table-cell table:style-name="ce41"/>
          <table:table-cell table:number-columns-repeated="14" table:style-name="ce94"/>
          <table:table-cell table:number-columns-repeated="2" table:style-name="ce41"/>
          <table:table-cell table:style-name="ce40"/>
          <table:table-cell table:number-columns-repeated="16364" table:style-name="ce1"/>
        </table:table-row>
        <table:table-row table:style-name="ro10">
          <table:table-cell table:number-columns-repeated="2" table:style-name="ce40"/>
          <table:table-cell table:style-name="ce41"/>
          <table:table-cell office:value-type="string" table:number-columns-spanned="16" table:number-rows-spanned="1" table:style-name="ce79">
            <text:p>F O N T I <text:s text:c="3"/>D I <text:s text:c="3"/>F I N A N Z I A M E N T O</text:p>
          </table:table-cell>
          <table:covered-table-cell table:number-columns-repeated="15"/>
          <table:table-cell table:style-name="ce40"/>
          <table:table-cell table:number-columns-repeated="16364" table:style-name="ce1"/>
        </table:table-row>
        <table:table-row table:style-name="ro11">
          <table:table-cell office:value-type="string" table:number-columns-spanned="1" table:number-rows-spanned="2" table:style-name="ce80">
            <text:p>Conto dello Stato Patrimoniale</text:p>
          </table:table-cell>
          <table:table-cell office:value-type="string" table:number-columns-spanned="1" table:number-rows-spanned="2" table:style-name="ce80">
            <text:p>Descrizione investimento</text:p>
          </table:table-cell>
          <table:table-cell office:value-type="string" table:number-columns-spanned="1" table:number-rows-spanned="2" table:style-name="ce81">
            <text:p>❸ <text:s text:c="53"/>TOTALE CAPITALIZZATO<text:s/></text:p>
          </table:table-cell>
          <table:table-cell office:value-type="string" table:style-name="ce42">
            <text:p>PAA070a</text:p>
            <text:p>PAA070b</text:p>
            <text:p>PAA070d</text:p>
            <text:p/>
            <text:p/>
          </table:table-cell>
          <table:table-cell office:value-type="string" table:style-name="ce43">
            <text:p>PAA040 (a e b)</text:p>
            <text:p>PAA050 (a e b)</text:p>
            <text:p>PAA060 (a e b)</text:p>
          </table:table-cell>
          <table:table-cell office:value-type="string" table:style-name="ce44">
            <text:p>PAA080</text:p>
          </table:table-cell>
          <table:table-cell office:value-type="string" table:style-name="ce44">
            <text:p>PAA100</text:p>
          </table:table-cell>
          <table:table-cell office:value-type="string" table:style-name="ce44">
            <text:p>PAA090b</text:p>
            <text:p>PAA090c</text:p>
            <text:p>PAA090d</text:p>
            <text:p>PAA090e</text:p>
          </table:table-cell>
          <table:table-cell office:value-type="string" table:style-name="ce44">
            <text:p>PAA000</text:p>
          </table:table-cell>
          <table:table-cell office:value-type="string" table:style-name="ce45">
            <text:p>PAA130 Riserve da plusvalenze</text:p>
            <text:p>PAA140 Contributi da reinvestire</text:p>
          </table:table-cell>
          <table:table-cell office:value-type="string" table:style-name="ce44">
            <text:p>//</text:p>
          </table:table-cell>
          <table:table-cell office:value-type="string" table:style-name="ce45">
            <text:p>PDA000 Debiti per mutui (non viene iscritta alcuna riserva)</text:p>
          </table:table-cell>
          <table:table-cell office:value-type="string" table:style-name="ce44">
            <text:p>PAA090a</text:p>
          </table:table-cell>
          <table:table-cell office:value-type="string" table:style-name="ce44">
            <text:p>PAA070c</text:p>
          </table:table-cell>
          <table:table-cell office:value-type="string" table:style-name="ce44">
            <text:p>PAA070c</text:p>
          </table:table-cell>
          <table:table-cell office:value-type="string" table:style-name="ce44">
            <text:p>PAA090a<text:s/></text:p>
          </table:table-cell>
          <table:table-cell office:value-type="string" table:style-name="ce44">
            <text:p>PAA090a<text:s/></text:p>
          </table:table-cell>
          <table:table-cell office:value-type="string" table:style-name="ce46">
            <text:p>TOTALE FINANZIAMENTI 2020</text:p>
          </table:table-cell>
          <table:table-cell office:value-type="string" table:style-name="ce44">
            <text:p>//</text:p>
          </table:table-cell>
          <table:table-cell office:value-type="string" table:number-columns-spanned="1" table:number-rows-spanned="3" table:style-name="ce82">
            <text:p>NOTE</text:p>
          </table:table-cell>
          <table:table-cell table:number-columns-repeated="16364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<text:span text:style-name="T3">❶</text:span><text:s text:c="41"/>Contributi regionali in conto capitale</text:p>
          </table:table-cell>
          <table:table-cell office:value-type="string" table:style-name="ce47">
            <text:p><text:span text:style-name="T1">❷</text:span><text:s text:c="42"/>Contributi statali in conto capitale</text:p>
          </table:table-cell>
          <table:table-cell office:value-type="string" table:style-name="ce48">
            <text:p><text:span text:style-name="T1">❹</text:span><text:span text:style-name="T3"><text:s/></text:span><text:s text:c="41"/>Contributi in conto capitale da altre P.A.</text:p>
          </table:table-cell>
          <table:table-cell office:value-type="string" table:style-name="ce48">
            <text:p><text:span text:style-name="T1">❺</text:span><text:s text:c="35"/>Contributi in conto capitale acquisti da soggetti privati</text:p>
          </table:table-cell>
          <table:table-cell office:value-type="string" table:style-name="ce48">
            <text:p><text:span text:style-name="T1">❻</text:span><text:s text:c="47"/>Contributi vincolati destinati in parte al finanziamento di beni immobili, esclusi i finaziamenti a funzione</text:p>
          </table:table-cell>
          <table:table-cell office:value-type="string" table:style-name="ce48">
            <text:p><text:span text:style-name="T3">❼</text:span><text:s text:c="36"/>Utili di esercizio</text:p>
          </table:table-cell>
          <table:table-cell office:value-type="string" table:style-name="ce48">
            <text:p><text:span text:style-name="T1">❽</text:span><text:s text:c="35"/>Introiti derivanti da alienazioni</text:p>
          </table:table-cell>
          <table:table-cell office:value-type="string" table:style-name="ce48">
            <text:p><text:span text:style-name="T1">❾</text:span><text:s text:c="47"/>Finanziamento temporaneo autorizzato tramite fondo di rotazione</text:p>
          </table:table-cell>
          <table:table-cell office:value-type="string" table:style-name="ce48">
            <text:p><text:span text:style-name="T1">❿</text:span><text:span text:style-name="T3"><text:s/></text:span><text:s text:c="36"/>Entrate derivanti da contrazione di mutui autorizzati</text:p>
          </table:table-cell>
          <table:table-cell office:value-type="string" table:style-name="ce48">
            <text:p><text:span text:style-name="T3">⓫</text:span><text:s text:c="34"/>budget crite (DDR 10/2019)</text:p>
          </table:table-cell>
          <table:table-cell office:value-type="string" table:style-name="ce49">
            <text:p><text:span text:style-name="T1">⓬</text:span><text:s text:c="48"/>Impiego Obiettivi di piano 2018/2019/2020 per investimenti (DGR 468/2018, DGRV 481/2019 e DGRV ../..) (indirizzo V Commissione)</text:p>
          </table:table-cell>
          <table:table-cell office:value-type="string" table:style-name="ce48">
            <text:p><text:span text:style-name="T3">⓭</text:span><text:s text:c="43"/>Utili GSA (consolidato SSR)</text:p>
          </table:table-cell>
          <table:table-cell office:value-type="string" table:style-name="ce48">
            <text:p><text:span text:style-name="T3">⓮</text:span><text:span text:style-name="T3"/></text:p>
            <text:p>Rettifiche già apportate in anni precedenti (correlata tavola 33 SP)</text:p>
          </table:table-cell>
          <table:table-cell office:value-type="string" table:style-name="ce49">
            <text:p><text:span text:style-name="T1">⓯</text:span><text:span text:style-name="T1"/></text:p>
            <text:p>Contributi aziendali in conto esercizio</text:p>
            <text:p>compresi i finanziamenti a funzione</text:p>
          </table:table-cell>
          <table:table-cell table:style-name="ce50"/>
          <table:table-cell office:value-type="string" table:style-name="ce51">
            <text:p>⓰<text:span text:style-name="T2"/></text:p>
            <text:p><text:span text:style-name="T2">Cespiti in attesa di copertura finanziaria</text:span></text:p>
          </table:table-cell>
          <table:covered-table-cell/>
          <table:table-cell table:number-columns-repeated="16364" table:style-name="ce1"/>
        </table:table-row>
        <table:table-row table:style-name="ro3">
          <table:table-cell table:style-name="ce52"/>
          <table:table-cell table:style-name="ce53"/>
          <table:table-cell office:value-type="currency" office:value="8036940" table:style-name="ce54">
            <text:p>8.036.94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112100" table:style-name="ce54">
            <text:p>112.10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1000000" table:style-name="ce54">
            <text:p>1.000.00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6924840" table:style-name="ce54">
            <text:p>6.924.84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8036940" table:style-name="ce54">
            <text:p>8.036.940,00 €</text:p>
          </table:table-cell>
          <table:table-cell office:value-type="currency" office:value="0" table:style-name="ce54">
            <text:p>0,00 €</text:p>
          </table:table-cell>
          <table:covered-table-cell/>
          <table:table-cell table:number-columns-repeated="16364" table:style-name="ce1"/>
        </table:table-row>
        <table:table-row table:style-name="ro17">
          <table:table-cell office:value-type="string" table:content-validation-name="val6" table:style-name="ce55">
            <text:p>A.II.4.a) Attrezzature sanitarie e scientifiche</text:p>
          </table:table-cell>
          <table:table-cell office:value-type="string" table:style-name="ce86">
            <text:p>Acquisto attrezzature sanitarie sotto soglia</text:p>
          </table:table-cell>
          <table:table-cell office:value-type="currency" office:value="200000" table:style-name="ce57">
            <text:p>200.000,00 €</text:p>
          </table:table-cell>
          <table:table-cell table:number-columns-repeated="9" table:style-name="ce58"/>
          <table:table-cell table:style-name="ce59"/>
          <table:table-cell table:style-name="ce60"/>
          <table:table-cell table:style-name="ce59"/>
          <table:table-cell office:value-type="currency" office:value="200000" table:style-name="ce61">
            <text:p>200.000,00 €</text:p>
          </table:table-cell>
          <table:table-cell table:style-name="ce58"/>
          <table:table-cell office:value-type="float" office:value="200000" table:style-name="ce62">
            <text:p><text:s/>200.000,00<text:s/></text:p>
          </table:table-cell>
          <table:table-cell table:style-name="ce63"/>
          <table:table-cell table:content-validation-name="val5" table:style-name="ce64"/>
          <table:table-cell table:number-columns-repeated="16364" table:style-name="ce1"/>
        </table:table-row>
        <table:table-row table:style-name="ro17">
          <table:table-cell office:value-type="string" table:content-validation-name="val6" table:style-name="ce65">
            <text:p>A.II.4.a) Attrezzature sanitarie e scientifiche</text:p>
          </table:table-cell>
          <table:table-cell office:value-type="string" table:style-name="ce85">
            <text:p>TAC 64 strati per Radiologia Interventistica - sede Busonera Radiologia interventistica<text:s/></text:p>
          </table:table-cell>
          <table:table-cell office:value-type="currency" office:value="347700" table:style-name="ce67">
            <text:p>347.7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347700" table:style-name="ce71">
            <text:p>347.700,00 €</text:p>
          </table:table-cell>
          <table:table-cell table:style-name="ce72"/>
          <table:table-cell office:value-type="float" office:value="347700" table:style-name="ce73">
            <text:p><text:s/>347.7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7">
          <table:table-cell office:value-type="string" table:content-validation-name="val6" table:style-name="ce65">
            <text:p>A.II.4.a) Attrezzature sanitarie e scientifiche</text:p>
          </table:table-cell>
          <table:table-cell office:value-type="string" table:style-name="ce85">
            <text:p>N. 1 acceleratore per Radioterapia di Padova (sostituzione Primus)</text:p>
          </table:table-cell>
          <table:table-cell office:value-type="currency" office:value="2400000" table:style-name="ce67">
            <text:p>2.400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2400000" table:style-name="ce71">
            <text:p>2.400.000,00 €</text:p>
          </table:table-cell>
          <table:table-cell table:style-name="ce72"/>
          <table:table-cell office:value-type="float" office:value="2400000" table:style-name="ce73">
            <text:p><text:s/>2.40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7">
          <table:table-cell office:value-type="string" table:content-validation-name="val6" table:style-name="ce85">
            <text:p>A.II.4.a) Attrezzature sanitarie e scientifiche</text:p>
          </table:table-cell>
          <table:table-cell office:value-type="string" table:style-name="ce77">
            <text:p>N. 1 <text:s/>Mammografi</text:p>
          </table:table-cell>
          <table:table-cell office:value-type="currency" office:value="203740" table:style-name="ce67">
            <text:p>203.740,00 €</text:p>
          </table:table-cell>
          <table:table-cell table:style-name="ce68"/>
          <table:table-cell office:value-type="currency" office:value="112100" table:style-name="ce68">
            <text:p>112.100,00 €</text:p>
          </table:table-cell>
          <table:table-cell table:number-columns-repeated="7" table:style-name="ce68"/>
          <table:table-cell table:style-name="ce69"/>
          <table:table-cell table:style-name="ce70"/>
          <table:table-cell table:style-name="ce69"/>
          <table:table-cell office:value-type="currency" office:value="91640" table:style-name="ce71">
            <text:p>91.640,00 €</text:p>
          </table:table-cell>
          <table:table-cell table:style-name="ce72"/>
          <table:table-cell office:value-type="float" office:value="203740" table:style-name="ce73">
            <text:p><text:s/>203.74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7">
          <table:table-cell office:value-type="string" table:content-validation-name="val6" table:style-name="ce65">
            <text:p>A.II.4.a) Attrezzature sanitarie e scientifiche</text:p>
          </table:table-cell>
          <table:table-cell office:value-type="string" table:style-name="ce77">
            <text:p>Robot chirurgico - sede di Castelfranco veneto</text:p>
          </table:table-cell>
          <table:table-cell office:value-type="currency" office:value="2300000" table:style-name="ce67">
            <text:p>2.300.000,00 €</text:p>
          </table:table-cell>
          <table:table-cell table:number-columns-repeated="3" table:style-name="ce68"/>
          <table:table-cell office:value-type="currency" office:value="1000000" table:style-name="ce68">
            <text:p>1.000.000,00 €</text:p>
          </table:table-cell>
          <table:table-cell table:number-columns-repeated="5" table:style-name="ce68"/>
          <table:table-cell table:style-name="ce69"/>
          <table:table-cell table:style-name="ce70"/>
          <table:table-cell table:style-name="ce69"/>
          <table:table-cell office:value-type="currency" office:value="1300000" table:style-name="ce71">
            <text:p>1.300.000,00 €</text:p>
          </table:table-cell>
          <table:table-cell table:style-name="ce68"/>
          <table:table-cell office:value-type="float" office:value="2300000" table:style-name="ce73">
            <text:p><text:s/>2.30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7">
          <table:table-cell office:value-type="string" table:content-validation-name="val6" table:style-name="ce65">
            <text:p>A.II.4.a) Attrezzature sanitarie e scientifiche</text:p>
          </table:table-cell>
          <table:table-cell office:value-type="string" table:style-name="ce77">
            <text:p>Strumenti per la pratica di radioterapia metabolica</text:p>
          </table:table-cell>
          <table:table-cell office:value-type="currency" office:value="30500" table:style-name="ce67">
            <text:p>30.5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30500" table:style-name="ce71">
            <text:p>30.500,00 €</text:p>
          </table:table-cell>
          <table:table-cell table:style-name="ce68"/>
          <table:table-cell office:value-type="float" office:value="30500" table:style-name="ce73">
            <text:p><text:s/>30.5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7">
          <table:table-cell office:value-type="string" table:content-validation-name="val6" table:style-name="ce65">
            <text:p>A.II.4.a) Attrezzature sanitarie e scientifiche</text:p>
          </table:table-cell>
          <table:table-cell office:value-type="string" table:style-name="ce77">
            <text:p>n. 2 Stazioni di calcolo Eclipse dotata di tutte le licenze di delivery</text:p>
          </table:table-cell>
          <table:table-cell office:value-type="currency" office:value="305000" table:style-name="ce67">
            <text:p>305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305000" table:style-name="ce71">
            <text:p>305.000,00 €</text:p>
          </table:table-cell>
          <table:table-cell table:style-name="ce68"/>
          <table:table-cell office:value-type="float" office:value="305000" table:style-name="ce73">
            <text:p><text:s/>305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7">
          <table:table-cell office:value-type="string" table:content-validation-name="val6" table:style-name="ce65">
            <text:p>A.II.4.a) Attrezzature sanitarie e scientifiche</text:p>
          </table:table-cell>
          <table:table-cell office:value-type="string" table:style-name="ce77">
            <text:p>N.1 acceleratore per Schiavonia<text:s/></text:p>
          </table:table-cell>
          <table:table-cell office:value-type="currency" office:value="2000000" table:style-name="ce67">
            <text:p>2.000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2000000" table:style-name="ce71">
            <text:p>2.000.000,00 €</text:p>
          </table:table-cell>
          <table:table-cell table:style-name="ce68"/>
          <table:table-cell office:value-type="float" office:value="2000000" table:style-name="ce73">
            <text:p><text:s/>2.00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17">
          <table:table-cell office:value-type="string" table:content-validation-name="val6" table:style-name="ce65">
            <text:p>A.II.4.a) Attrezzature sanitarie e scientifiche</text:p>
          </table:table-cell>
          <table:table-cell office:value-type="string" table:style-name="ce77">
            <text:p>Nr. 1 Mammografo<text:s/></text:p>
          </table:table-cell>
          <table:table-cell office:value-type="currency" office:value="250000" table:style-name="ce67">
            <text:p>250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250000" table:style-name="ce71">
            <text:p>250.000,00 €</text:p>
          </table:table-cell>
          <table:table-cell table:style-name="ce68"/>
          <table:table-cell office:value-type="float" office:value="250000" table:style-name="ce73">
            <text:p><text:s/>25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number-rows-repeated="6" table:style-name="ro2">
          <table:table-cell table:content-validation-name="val6" table:style-name="ce65"/>
          <table:table-cell table:style-name="ce76"/>
          <table:table-cell office:value-type="currency" office:value="0" table:style-name="ce67">
            <text:p>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table:style-name="ce84"/>
          <table:table-cell table:style-name="ce72"/>
          <table:table-cell office:value-type="float" office:value="0" table:style-name="ce73">
            <text:p><text:s/>-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number-rows-repeated="2" table:style-name="ro3">
          <table:table-cell table:content-validation-name="val6" table:style-name="ce77"/>
          <table:table-cell table:style-name="ce87"/>
          <table:table-cell office:value-type="currency" office:value="0" table:style-name="ce67">
            <text:p>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table:style-name="ce84"/>
          <table:table-cell table:style-name="ce72"/>
          <table:table-cell office:value-type="float" office:value="0" table:style-name="ce73">
            <text:p><text:s/>-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3">
          <table:table-cell table:content-validation-name="val6" table:style-name="ce77"/>
          <table:table-cell table:style-name="ce76"/>
          <table:table-cell office:value-type="currency" office:value="0" table:style-name="ce67">
            <text:p>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table:style-name="ce84"/>
          <table:table-cell table:style-name="ce72"/>
          <table:table-cell office:value-type="float" office:value="0" table:style-name="ce73">
            <text:p><text:s/>-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number-rows-repeated="6" table:style-name="ro3">
          <table:table-cell table:content-validation-name="val6" table:style-name="ce65"/>
          <table:table-cell table:style-name="ce76"/>
          <table:table-cell office:value-type="currency" office:value="0" table:style-name="ce67">
            <text:p>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table:style-name="ce84"/>
          <table:table-cell table:style-name="ce72"/>
          <table:table-cell office:value-type="float" office:value="0" table:style-name="ce73">
            <text:p><text:s/>-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3">
          <table:table-cell table:content-validation-name="val6" table:style-name="ce65"/>
          <table:table-cell table:style-name="ce76"/>
          <table:table-cell office:value-type="currency" office:value="0" table:style-name="ce67">
            <text:p>0,00 €</text:p>
          </table:table-cell>
          <table:table-cell table:style-name="ce88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84"/>
          <table:table-cell table:style-name="ce72"/>
          <table:table-cell office:value-type="float" office:value="0" table:style-name="ce73">
            <text:p><text:s/>-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3">
          <table:table-cell table:content-validation-name="val6" table:style-name="ce65"/>
          <table:table-cell table:style-name="ce76"/>
          <table:table-cell office:value-type="currency" office:value="0" table:style-name="ce67">
            <text:p>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table:style-name="ce84"/>
          <table:table-cell table:style-name="ce72"/>
          <table:table-cell office:value-type="float" office:value="0" table:style-name="ce73">
            <text:p><text:s/>-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3">
          <table:table-cell table:content-validation-name="val6" table:style-name="ce65"/>
          <table:table-cell table:style-name="ce76"/>
          <table:table-cell office:value-type="currency" office:value="0" table:style-name="ce67">
            <text:p>0,00 €</text:p>
          </table:table-cell>
          <table:table-cell table:number-columns-repeated="4" table:style-name="ce68"/>
          <table:table-cell table:style-name="ce88"/>
          <table:table-cell table:number-columns-repeated="4" table:style-name="ce68"/>
          <table:table-cell table:style-name="ce69"/>
          <table:table-cell table:style-name="ce70"/>
          <table:table-cell table:style-name="ce69"/>
          <table:table-cell table:style-name="ce84"/>
          <table:table-cell table:style-name="ce72"/>
          <table:table-cell office:value-type="float" office:value="0" table:style-name="ce73">
            <text:p><text:s/>-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3">
          <table:table-cell table:content-validation-name="val6" table:style-name="ce65"/>
          <table:table-cell table:style-name="ce76"/>
          <table:table-cell office:value-type="currency" office:value="0" table:style-name="ce67">
            <text:p>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table:style-name="ce84"/>
          <table:table-cell table:style-name="ce72"/>
          <table:table-cell office:value-type="float" office:value="0" table:style-name="ce73">
            <text:p><text:s/>-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number-rows-repeated="3" table:style-name="ro3">
          <table:table-cell table:content-validation-name="val6" table:style-name="ce77"/>
          <table:table-cell table:style-name="ce76"/>
          <table:table-cell office:value-type="currency" office:value="0" table:style-name="ce67">
            <text:p>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table:style-name="ce84"/>
          <table:table-cell table:style-name="ce72"/>
          <table:table-cell office:value-type="float" office:value="0" table:style-name="ce73">
            <text:p><text:s/>-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3">
          <table:table-cell table:content-validation-name="val6" table:style-name="ce77"/>
          <table:table-cell table:style-name="ce89"/>
          <table:table-cell office:value-type="currency" office:value="0" table:style-name="ce67">
            <text:p>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table:style-name="ce84"/>
          <table:table-cell table:style-name="ce72"/>
          <table:table-cell office:value-type="float" office:value="0" table:style-name="ce73">
            <text:p><text:s/>-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number-rows-repeated="3" table:style-name="ro3">
          <table:table-cell table:content-validation-name="val6" table:style-name="ce65"/>
          <table:table-cell table:style-name="ce89"/>
          <table:table-cell office:value-type="currency" office:value="0" table:style-name="ce67">
            <text:p>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table:style-name="ce84"/>
          <table:table-cell table:style-name="ce72"/>
          <table:table-cell office:value-type="float" office:value="0" table:style-name="ce73">
            <text:p><text:s/>-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3">
          <table:table-cell table:content-validation-name="val6" table:style-name="ce65"/>
          <table:table-cell table:style-name="ce76"/>
          <table:table-cell office:value-type="currency" office:value="0" table:style-name="ce67">
            <text:p>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table:style-name="ce84"/>
          <table:table-cell table:style-name="ce72"/>
          <table:table-cell office:value-type="float" office:value="0" table:style-name="ce73">
            <text:p><text:s/>-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number-rows-repeated="2" table:style-name="ro3">
          <table:table-cell table:content-validation-name="val6" table:style-name="ce65"/>
          <table:table-cell table:style-name="ce89"/>
          <table:table-cell office:value-type="currency" office:value="0" table:style-name="ce67">
            <text:p>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table:style-name="ce84"/>
          <table:table-cell table:style-name="ce72"/>
          <table:table-cell office:value-type="float" office:value="0" table:style-name="ce73">
            <text:p><text:s/>-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number-rows-repeated="55" table:style-name="ro3">
          <table:table-cell table:content-validation-name="val6" table:style-name="ce65"/>
          <table:table-cell table:style-name="ce76"/>
          <table:table-cell office:value-type="currency" office:value="0" table:style-name="ce67">
            <text:p>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table:style-name="ce84"/>
          <table:table-cell table:style-name="ce72"/>
          <table:table-cell office:value-type="float" office:value="0" table:style-name="ce73">
            <text:p><text:s/>-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3">
          <table:table-cell table:content-validation-name="val6" table:style-name="ce65"/>
          <table:table-cell table:style-name="ce76"/>
          <table:table-cell office:value-type="currency" office:value="0" table:style-name="ce90">
            <text:p>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table:style-name="ce84"/>
          <table:table-cell table:style-name="ce72"/>
          <table:table-cell office:value-type="float" office:value="0" table:style-name="ce73">
            <text:p><text:s/>-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style-name="ro3">
          <table:table-cell table:content-validation-name="val6" table:style-name="ce65"/>
          <table:table-cell table:style-name="ce76"/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table:number-columns-repeated="2" table:style-name="ce91"/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table:style-name="ce91"/>
          <table:table-cell table:style-name="ce40"/>
          <table:table-cell table:number-columns-repeated="16364" table:style-name="ce1"/>
        </table:table-row>
        <table:table-row table:number-rows-repeated="200" table:style-name="ro3">
          <table:table-cell table:number-columns-repeated="2" table:style-name="ce40"/>
          <table:table-cell table:number-columns-repeated="17" table:style-name="ce41"/>
          <table:table-cell table:style-name="ce40"/>
          <table:table-cell table:number-columns-repeated="16364" table:style-name="ce1"/>
        </table:table-row>
        <table:table-row table:number-rows-repeated="700" table:style-name="ro3">
          <table:table-cell table:number-columns-repeated="20" table:style-name="ce78"/>
          <table:table-cell table:number-columns-repeated="16364" table:style-name="ce1"/>
        </table:table-row>
        <table:table-row table:number-rows-repeated="1047576" table:style-name="ro1">
          <table:table-cell table:number-columns-repeated="16384"/>
        </table:table-row>
      </table:table>
      <table:table table:name="2020-Capitalizzato-Altro" table:style-name="ta4"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1" table:default-cell-style-name="ce3"/>
        <table:table-column table:style-name="co62" table:default-cell-style-name="ce3"/>
        <table:table-column table:style-name="co32" table:default-cell-style-name="ce3"/>
        <table:table-column table:style-name="co6" table:number-columns-repeated="16364" table:default-cell-style-name="ce3"/>
        <table:table-row table:style-name="ro3">
          <table:table-cell table:style-name="ce92"/>
          <table:table-cell office:value-type="float" office:value="2020" table:style-name="ce93">
            <text:p>2020</text:p>
          </table:table-cell>
          <table:table-cell table:style-name="ce41"/>
          <table:table-cell table:number-columns-repeated="14" table:style-name="ce94"/>
          <table:table-cell table:number-columns-repeated="2" table:style-name="ce41"/>
          <table:table-cell table:style-name="ce40"/>
          <table:table-cell table:number-columns-repeated="16364" table:style-name="ce1"/>
        </table:table-row>
        <table:table-row table:style-name="ro10">
          <table:table-cell table:number-columns-repeated="2" table:style-name="ce40"/>
          <table:table-cell table:style-name="ce41"/>
          <table:table-cell office:value-type="string" table:number-columns-spanned="16" table:number-rows-spanned="1" table:style-name="ce79">
            <text:p>F O N T I <text:s text:c="3"/>D I <text:s text:c="3"/>F I N A N Z I A M E N T O</text:p>
          </table:table-cell>
          <table:covered-table-cell table:number-columns-repeated="15"/>
          <table:table-cell table:style-name="ce40"/>
          <table:table-cell table:number-columns-repeated="16364" table:style-name="ce1"/>
        </table:table-row>
        <table:table-row table:style-name="ro11">
          <table:table-cell office:value-type="string" table:number-columns-spanned="1" table:number-rows-spanned="2" table:style-name="ce80">
            <text:p>Conto dello Stato Patrimoniale</text:p>
          </table:table-cell>
          <table:table-cell office:value-type="string" table:number-columns-spanned="1" table:number-rows-spanned="2" table:style-name="ce80">
            <text:p>Descrizione investimento</text:p>
          </table:table-cell>
          <table:table-cell office:value-type="string" table:number-columns-spanned="1" table:number-rows-spanned="2" table:style-name="ce81">
            <text:p>❸ <text:s text:c="53"/>TOTALE CAPITALIZZATO<text:s/></text:p>
          </table:table-cell>
          <table:table-cell office:value-type="string" table:style-name="ce42">
            <text:p>PAA070a</text:p>
            <text:p>PAA070b</text:p>
            <text:p>PAA070d</text:p>
            <text:p/>
            <text:p/>
          </table:table-cell>
          <table:table-cell office:value-type="string" table:style-name="ce43">
            <text:p>PAA040 (a e b)</text:p>
            <text:p>PAA050 (a e b)</text:p>
            <text:p>PAA060 (a e b)</text:p>
          </table:table-cell>
          <table:table-cell office:value-type="string" table:style-name="ce44">
            <text:p>PAA080</text:p>
          </table:table-cell>
          <table:table-cell office:value-type="string" table:style-name="ce44">
            <text:p>PAA100</text:p>
          </table:table-cell>
          <table:table-cell office:value-type="string" table:style-name="ce44">
            <text:p>PAA090b</text:p>
            <text:p>PAA090c</text:p>
            <text:p>PAA090d</text:p>
            <text:p>PAA090e</text:p>
          </table:table-cell>
          <table:table-cell office:value-type="string" table:style-name="ce44">
            <text:p>PAA000</text:p>
          </table:table-cell>
          <table:table-cell office:value-type="string" table:style-name="ce45">
            <text:p>PAA130 Riserve da plusvalenze</text:p>
            <text:p>PAA140 Contributi da reinvestire</text:p>
          </table:table-cell>
          <table:table-cell office:value-type="string" table:style-name="ce44">
            <text:p>//</text:p>
          </table:table-cell>
          <table:table-cell office:value-type="string" table:style-name="ce45">
            <text:p>PDA000 Debiti per mutui (non viene iscritta alcuna riserva)</text:p>
          </table:table-cell>
          <table:table-cell office:value-type="string" table:style-name="ce44">
            <text:p>PAA090a</text:p>
          </table:table-cell>
          <table:table-cell office:value-type="string" table:style-name="ce44">
            <text:p>PAA070c</text:p>
          </table:table-cell>
          <table:table-cell office:value-type="string" table:style-name="ce44">
            <text:p>PAA070c</text:p>
          </table:table-cell>
          <table:table-cell office:value-type="string" table:style-name="ce44">
            <text:p>PAA090a<text:s/></text:p>
          </table:table-cell>
          <table:table-cell office:value-type="string" table:style-name="ce44">
            <text:p>PAA090a<text:s/></text:p>
          </table:table-cell>
          <table:table-cell office:value-type="string" table:style-name="ce46">
            <text:p>TOTALE FINANZIAMENTI 2020</text:p>
          </table:table-cell>
          <table:table-cell office:value-type="string" table:style-name="ce44">
            <text:p>//</text:p>
          </table:table-cell>
          <table:table-cell office:value-type="string" table:number-columns-spanned="1" table:number-rows-spanned="3" table:style-name="ce82">
            <text:p>NOTE</text:p>
          </table:table-cell>
          <table:table-cell table:number-columns-repeated="16364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<text:span text:style-name="T3">❶</text:span><text:s text:c="41"/>Contributi regionali in conto capitale</text:p>
          </table:table-cell>
          <table:table-cell office:value-type="string" table:style-name="ce47">
            <text:p><text:span text:style-name="T1">❷</text:span><text:s text:c="42"/>Contributi statali in conto capitale</text:p>
          </table:table-cell>
          <table:table-cell office:value-type="string" table:style-name="ce48">
            <text:p><text:span text:style-name="T1">❹</text:span><text:span text:style-name="T3"><text:s/></text:span><text:s text:c="41"/>Contributi in conto capitale da altre P.A.</text:p>
          </table:table-cell>
          <table:table-cell office:value-type="string" table:style-name="ce48">
            <text:p><text:span text:style-name="T1">❺</text:span><text:s text:c="35"/>Contributi in conto capitale acquisti da soggetti privati</text:p>
          </table:table-cell>
          <table:table-cell office:value-type="string" table:style-name="ce48">
            <text:p><text:span text:style-name="T1">❻</text:span><text:s text:c="47"/>Contributi vincolati destinati in parte al finanziamento di beni immobili, esclusi i finaziamenti a funzione</text:p>
          </table:table-cell>
          <table:table-cell office:value-type="string" table:style-name="ce48">
            <text:p><text:span text:style-name="T3">❼</text:span><text:s text:c="36"/>Utili di esercizio</text:p>
          </table:table-cell>
          <table:table-cell office:value-type="string" table:style-name="ce48">
            <text:p><text:span text:style-name="T1">❽</text:span><text:s text:c="35"/>Introiti derivanti da alienazioni</text:p>
          </table:table-cell>
          <table:table-cell office:value-type="string" table:style-name="ce48">
            <text:p><text:span text:style-name="T1">❾</text:span><text:s text:c="47"/>Finanziamento temporaneo autorizzato tramite fondo di rotazione</text:p>
          </table:table-cell>
          <table:table-cell office:value-type="string" table:style-name="ce48">
            <text:p><text:span text:style-name="T1">❿</text:span><text:span text:style-name="T3"><text:s/></text:span><text:s text:c="36"/>Entrate derivanti da contrazione di mutui autorizzati</text:p>
          </table:table-cell>
          <table:table-cell office:value-type="string" table:style-name="ce48">
            <text:p><text:span text:style-name="T3">⓫</text:span><text:s text:c="34"/>budget crite (DDR 10/2019)</text:p>
          </table:table-cell>
          <table:table-cell office:value-type="string" table:style-name="ce49">
            <text:p><text:span text:style-name="T1">⓬</text:span><text:s text:c="48"/>Impiego Obiettivi di piano 2018/2019/2020 per investimenti (DGR 468/2018, DGRV 481/2019 e DGRV ../..) (indirizzo V Commissione)</text:p>
          </table:table-cell>
          <table:table-cell office:value-type="string" table:style-name="ce48">
            <text:p><text:span text:style-name="T3">⓭</text:span><text:s text:c="43"/>Utili GSA (consolidato SSR)</text:p>
          </table:table-cell>
          <table:table-cell office:value-type="string" table:style-name="ce48">
            <text:p><text:span text:style-name="T3">⓮</text:span><text:span text:style-name="T3"/></text:p>
            <text:p>Rettifiche già apportate in anni precedenti (correlata tavola 33 SP)</text:p>
          </table:table-cell>
          <table:table-cell office:value-type="string" table:style-name="ce49">
            <text:p><text:span text:style-name="T1">⓯</text:span><text:span text:style-name="T1"/></text:p>
            <text:p>Contributi aziendali in conto esercizio</text:p>
            <text:p>compresi i finanziamenti a funzione</text:p>
          </table:table-cell>
          <table:table-cell table:style-name="ce50"/>
          <table:table-cell office:value-type="string" table:style-name="ce51">
            <text:p>⓰<text:span text:style-name="T2"/></text:p>
            <text:p><text:span text:style-name="T2">Cespiti in attesa di copertura finanziaria</text:span></text:p>
          </table:table-cell>
          <table:covered-table-cell/>
          <table:table-cell table:number-columns-repeated="16364" table:style-name="ce1"/>
        </table:table-row>
        <table:table-row table:style-name="ro3">
          <table:table-cell table:style-name="ce52"/>
          <table:table-cell table:style-name="ce53"/>
          <table:table-cell office:value-type="currency" office:value="150000" table:style-name="ce54">
            <text:p>150.00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150000" table:style-name="ce54">
            <text:p>150.00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150000" table:style-name="ce54">
            <text:p>150.000,00 €</text:p>
          </table:table-cell>
          <table:table-cell office:value-type="currency" office:value="0" table:style-name="ce54">
            <text:p>0,00 €</text:p>
          </table:table-cell>
          <table:covered-table-cell/>
          <table:table-cell table:number-columns-repeated="16364" table:style-name="ce1"/>
        </table:table-row>
        <table:table-row table:style-name="ro18">
          <table:table-cell office:value-type="string" table:content-validation-name="val8" table:style-name="ce55">
            <text:p>A.II.8.a.2) Altre immobilizzazioni materiali (altri beni)</text:p>
          </table:table-cell>
          <table:table-cell office:value-type="string" table:style-name="ce56">
            <text:p>Acquisto Altri beni</text:p>
          </table:table-cell>
          <table:table-cell office:value-type="currency" office:value="100000" table:style-name="ce57">
            <text:p>100.000,00 €</text:p>
          </table:table-cell>
          <table:table-cell table:number-columns-repeated="9" table:style-name="ce58"/>
          <table:table-cell table:style-name="ce59"/>
          <table:table-cell table:style-name="ce60"/>
          <table:table-cell table:style-name="ce59"/>
          <table:table-cell office:value-type="currency" office:value="100000" table:style-name="ce61">
            <text:p>100.000,00 €</text:p>
          </table:table-cell>
          <table:table-cell table:style-name="ce58"/>
          <table:table-cell office:value-type="float" office:value="100000" table:style-name="ce62">
            <text:p><text:s/>100.000,00<text:s/></text:p>
          </table:table-cell>
          <table:table-cell table:style-name="ce63"/>
          <table:table-cell table:content-validation-name="val7" table:style-name="ce64"/>
          <table:table-cell table:number-columns-repeated="16364" table:style-name="ce1"/>
        </table:table-row>
        <table:table-row table:style-name="ro18">
          <table:table-cell office:value-type="string" table:content-validation-name="val8" table:style-name="ce65">
            <text:p>A.II.5.a) Mobili e arredi</text:p>
          </table:table-cell>
          <table:table-cell office:value-type="string" table:style-name="ce66">
            <text:p>Acquisto mobili ed arredi d'ufficio</text:p>
          </table:table-cell>
          <table:table-cell office:value-type="currency" office:value="50000" table:style-name="ce67">
            <text:p>50.000,00 €</text:p>
          </table:table-cell>
          <table:table-cell table:number-columns-repeated="9" table:style-name="ce68"/>
          <table:table-cell table:style-name="ce69"/>
          <table:table-cell table:style-name="ce70"/>
          <table:table-cell table:style-name="ce69"/>
          <table:table-cell office:value-type="currency" office:value="50000" table:style-name="ce71">
            <text:p>50.000,00 €</text:p>
          </table:table-cell>
          <table:table-cell table:style-name="ce72"/>
          <table:table-cell office:value-type="float" office:value="50000" table:style-name="ce73">
            <text:p><text:s/>50.000,00<text:s/></text:p>
          </table:table-cell>
          <table:table-cell table:style-name="ce74"/>
          <table:table-cell table:style-name="ce75"/>
          <table:table-cell table:number-columns-repeated="16364" table:style-name="ce1"/>
        </table:table-row>
        <table:table-row table:number-rows-repeated="199" table:style-name="ro3">
          <table:table-cell table:number-columns-repeated="2" table:style-name="ce40"/>
          <table:table-cell table:number-columns-repeated="17" table:style-name="ce41"/>
          <table:table-cell table:style-name="ce40"/>
          <table:table-cell table:number-columns-repeated="16364" table:style-name="ce1"/>
        </table:table-row>
        <table:table-row table:number-rows-repeated="700" table:style-name="ro3">
          <table:table-cell table:number-columns-repeated="20" table:style-name="ce78"/>
          <table:table-cell table:number-columns-repeated="16364" table:style-name="ce1"/>
        </table:table-row>
        <table:table-row table:number-rows-repeated="1047670" table:style-name="ro1">
          <table:table-cell table:number-columns-repeated="16384"/>
        </table:table-row>
      </table:table>
      <table:table table:name="'file:///C:/Users/maddalena-momo/Desktop/Codifica%20strutture_ospedali_ambulatori.xlsx'#pubblico_privato" table:style-name="ta6">
        <table:table-source xlink:href="file:///C:/Users/maddalena-momo/Desktop/Codifica%20strutture_ospedali_ambulatori.xlsx" table:table-name="pubblico_priv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ddalena-momo/Desktop/Codifica%20strutture_ospedali_ambulatori.xlsx'#Codifiche" table:style-name="ta6">
        <table:table-source xlink:href="file:///C:/Users/maddalena-momo/Desktop/Codifica%20strutture_ospedali_ambulatori.xlsx" table:table-name="Cod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ddalena-momo/Desktop/Codifica%20strutture_ospedali_ambulatori.xlsx'#inizio_riordino,_incompleto" table:style-name="ta6">
        <table:table-source xlink:href="file:///C:/Users/maddalena-momo/Desktop/Codifica%20strutture_ospedali_ambulatori.xlsx" table:table-name="inizio_riordino,_incomplet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dria" table:cell-range-address="anagrafica_ASL-presidio-tipo_st.$D$351:anagrafica_ASL-presidio-tipo_st.$D$363" table:base-cell-address="anagrafica_ASL-presidio-tipo_st.$A$1"/>
        <table:named-range table:name="AltaPadovana" table:cell-range-address="anagrafica_ASL-presidio-tipo_st.$D$216:anagrafica_ASL-presidio-tipo_st.$D$227" table:base-cell-address="anagrafica_ASL-presidio-tipo_st.$A$1"/>
        <table:named-range table:name="AltoVicentino" table:cell-range-address="anagrafica_ASL-presidio-tipo_st.$D$49:anagrafica_ASL-presidio-tipo_st.$D$57" table:base-cell-address="anagrafica_ASL-presidio-tipo_st.$A$1"/>
        <table:named-range table:name="AOPadova" table:cell-range-address="anagrafica_ASL-presidio-tipo_st.$D$455:anagrafica_ASL-presidio-tipo_st.$D$456" table:base-cell-address="anagrafica_ASL-presidio-tipo_st.$A$1"/>
        <table:named-range table:name="AOUIVerona" table:cell-range-address="anagrafica_ASL-presidio-tipo_st.$D$457:anagrafica_ASL-presidio-tipo_st.$D$458" table:base-cell-address="anagrafica_ASL-presidio-tipo_st.$A$1"/>
        <table:named-range table:name="Asolo" table:cell-range-address="anagrafica_ASL-presidio-tipo_st.$D$101:anagrafica_ASL-presidio-tipo_st.$D$127" table:base-cell-address="anagrafica_ASL-presidio-tipo_st.$A$1"/>
        <table:named-range table:name="BassanoDelGrappa" table:cell-range-address="anagrafica_ASL-presidio-tipo_st.$D$39:anagrafica_ASL-presidio-tipo_st.$D$48" table:base-cell-address="anagrafica_ASL-presidio-tipo_st.$A$1"/>
        <table:named-range table:name="Belluno" table:cell-range-address="anagrafica_ASL-presidio-tipo_st.$D$2:anagrafica_ASL-presidio-tipo_st.$D$21" table:base-cell-address="anagrafica_ASL-presidio-tipo_st.$A$1"/>
        <table:named-range table:name="Bussolengo" table:cell-range-address="anagrafica_ASL-presidio-tipo_st.$D$438:anagrafica_ASL-presidio-tipo_st.$D$454" table:base-cell-address="anagrafica_ASL-presidio-tipo_st.$A$1"/>
        <table:named-range table:name="Chioggia" table:cell-range-address="anagrafica_ASL-presidio-tipo_st.$D$211:anagrafica_ASL-presidio-tipo_st.$D$215" table:base-cell-address="anagrafica_ASL-presidio-tipo_st.$A$1"/>
        <table:named-range table:name="Este" table:cell-range-address="anagrafica_ASL-presidio-tipo_st.$D$295:anagrafica_ASL-presidio-tipo_st.$D$320" table:base-cell-address="anagrafica_ASL-presidio-tipo_st.$A$1"/>
        <table:named-range table:name="Feltre" table:cell-range-address="anagrafica_ASL-presidio-tipo_st.$D$22:anagrafica_ASL-presidio-tipo_st.$D$38" table:base-cell-address="anagrafica_ASL-presidio-tipo_st.$A$1"/>
        <table:named-range table:name="IOV" table:cell-range-address="anagrafica_ASL-presidio-tipo_st.$D$459:anagrafica_ASL-presidio-tipo_st.$D$461" table:base-cell-address="anagrafica_ASL-presidio-tipo_st.$A$1"/>
        <table:named-range table:name="Legnago" table:cell-range-address="anagrafica_ASL-presidio-tipo_st.$D$421:anagrafica_ASL-presidio-tipo_st.$D$437" table:base-cell-address="anagrafica_ASL-presidio-tipo_st.$A$1"/>
        <table:named-range table:name="Mirano" table:cell-range-address="anagrafica_ASL-presidio-tipo_st.$D$195:anagrafica_ASL-presidio-tipo_st.$D$210" table:base-cell-address="anagrafica_ASL-presidio-tipo_st.$A$1"/>
        <table:named-expression table:name="NewTable3" table:expression="of:=[.#REF!]" table:base-cell-address="anagrafica_ASL-presidio-tipo_st.$A$1"/>
        <table:named-expression table:name="NewTable4" table:expression="of:=[.#REF!]" table:base-cell-address="anagrafica_ASL-presidio-tipo_st.$A$1"/>
        <table:named-expression table:name="NewTable5" table:expression="of:=[.#REF!]" table:base-cell-address="anagrafica_ASL-presidio-tipo_st.$A$1"/>
        <table:named-range table:name="OvestVicentino" table:cell-range-address="anagrafica_ASL-presidio-tipo_st.$D$58:anagrafica_ASL-presidio-tipo_st.$D$71" table:base-cell-address="anagrafica_ASL-presidio-tipo_st.$A$1"/>
        <table:named-range table:name="Padova" table:cell-range-address="anagrafica_ASL-presidio-tipo_st.$D$228:anagrafica_ASL-presidio-tipo_st.$D$294" table:base-cell-address="anagrafica_ASL-presidio-tipo_st.$A$1"/>
        <table:named-range table:name="PieveDiSoligo" table:cell-range-address="anagrafica_ASL-presidio-tipo_st.$D$85:anagrafica_ASL-presidio-tipo_st.$D$100" table:base-cell-address="anagrafica_ASL-presidio-tipo_st.$A$1"/>
        <table:named-range table:name="Rovigo" table:cell-range-address="anagrafica_ASL-presidio-tipo_st.$D$321:anagrafica_ASL-presidio-tipo_st.$D$350" table:base-cell-address="anagrafica_ASL-presidio-tipo_st.$A$1"/>
        <table:named-range table:name="Treviso" table:cell-range-address="anagrafica_ASL-presidio-tipo_st.$D$128:anagrafica_ASL-presidio-tipo_st.$D$133" table:base-cell-address="anagrafica_ASL-presidio-tipo_st.$A$1"/>
        <table:named-range table:name="VenetoOrientale" table:cell-range-address="anagrafica_ASL-presidio-tipo_st.$D$134:anagrafica_ASL-presidio-tipo_st.$D$163" table:base-cell-address="anagrafica_ASL-presidio-tipo_st.$A$1"/>
        <table:named-range table:name="Veneziana" table:cell-range-address="anagrafica_ASL-presidio-tipo_st.$D$164:anagrafica_ASL-presidio-tipo_st.$D$194" table:base-cell-address="anagrafica_ASL-presidio-tipo_st.$A$1"/>
        <table:named-range table:name="Verona" table:cell-range-address="anagrafica_ASL-presidio-tipo_st.$D$364:anagrafica_ASL-presidio-tipo_st.$D$420" table:base-cell-address="anagrafica_ASL-presidio-tipo_st.$A$1"/>
        <table:named-range table:name="Vicenza" table:cell-range-address="anagrafica_ASL-presidio-tipo_st.$D$72:anagrafica_ASL-presidio-tipo_st.$D$84" table:base-cell-address="anagrafica_ASL-presidio-tipo_st.$A$1"/>
      </table:named-expressions>
      <table:database-ranges>
        <table:database-range table:target-range-address="anagrafica_ASL-presidio-tipo_st.A1:anagrafica_ASL-presidio-tipo_st.F4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5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in" fo:margin-left="0.236220472440945in" fo:margin-right="0.236220472440945in" fo:margin-bottom="0in"/>
      </style:header-style>
      <style:footer-style>
        <style:header-footer-properties fo:min-height="0.21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 Polacco</meta:initial-creator>
    <dc:creator>Francesco Baseggio</dc:creator>
    <meta:creation-date>2019-10-21T13:02:34Z</meta:creation-date>
    <dc:date>2020-08-17T08:19:00Z</dc:date>
  </office:meta>
</office:document-meta>
</file>