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-top="none" fo:border-bottom="none" fo:border-left="thin solid #000000" fo:border-right="none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4">
      <style:table-cell-properties fo:border-top="none" fo:border-bottom="none" fo:border-left="none" fo:border-right="thin solid #000000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#F2F2F2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#D9D9D9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D9D9D9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2F2F2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4">
      <style:table-cell-properties fo:border-top="none" fo:border-bottom="none" fo:border-left="thin solid #000000" fo:border-right="none" style:vertical-align="top" fo:wrap-option="wrap" fo:background-color="#BFBFBF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2" style:data-style-name="N4">
      <style:table-cell-properties fo:border-top="none" fo:border-bottom="none" fo:border-left="thin solid #000000" fo:border-right="thin solid #000000" style:vertical-align="top" fo:wrap-option="wrap" fo:background-color="#BFBFBF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2" style:data-style-name="N4">
      <style:table-cell-properties fo:border-top="none" fo:border-bottom="none" fo:border-left="thin solid #000000" fo:border-right="none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2" style:data-style-name="N4">
      <style:table-cell-properties fo:border-top="none" fo:border-bottom="none" fo:border-left="thin solid #000000" fo:border-right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2" style:data-style-name="N4">
      <style:table-cell-properties fo:border-top="none" fo:border-bottom="thin solid #000000" fo:border-left="thin solid #000000" fo:border-right="none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/>
    <style:style style:name="ce1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2" style:data-style-name="N4">
      <style:table-cell-properties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4">
      <style:table-cell-properties style:vertical-align="middle" fo:wrap-option="wrap" fo:background-color="#F2F2F2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4">
      <style:table-cell-properties style:vertical-align="middle" fo:wrap-option="wrap" fo:background-color="#FFFFCC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2" style:data-style-name="N4">
      <style:table-cell-properties style:vertical-align="middle" fo:wrap-option="wrap" fo:background-color="#D9D9D9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2" style:data-style-name="N4">
      <style:table-cell-properties style:vertical-align="middle" fo:wrap-option="wrap" fo:background-color="#F2F2F2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2" style:data-style-name="N4">
      <style:table-cell-properties style:vertical-align="top" fo:wrap-option="wrap" fo:background-color="#BFBFBF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2" style:data-style-name="N4">
      <style:table-cell-properties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4">
      <style:table-cell-properties fo:border-top="none" fo:border-bottom="none" fo:border-left="none" fo:border-right="thin solid #000000" style:vertical-align="middle" fo:wrap-option="wrap" fo:background-color="#F2F2F2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#FFFFCC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4">
      <style:table-cell-properties fo:border-top="none" fo:border-bottom="none" fo:border-left="none" fo:border-right="thin solid #000000" style:vertical-align="middle" fo:wrap-option="wrap" fo:background-color="#FFFFCC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4">
      <style:table-cell-properties fo:border-top="none" fo:border-bottom="none" fo:border-left="none" fo:border-right="thin solid #000000" style:vertical-align="middle" fo:wrap-option="wrap" fo:background-color="#D9D9D9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4">
      <style:table-cell-properties fo:border-top="none" fo:border-bottom="none" fo:border-left="none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4">
      <style:table-cell-properties fo:border-top="none" fo:border-bottom="none" fo:border-left="none" fo:border-right="thin solid #000000" style:vertical-align="top" fo:wrap-option="wrap" fo:background-color="#BFBFBF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2" style:data-style-name="N4">
      <style:table-cell-properties fo:border-top="none" fo:border-bottom="none" fo:border-left="none" fo:border-right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2" style:data-style-name="N4">
      <style:table-cell-properties fo:border-top="none" fo:border-bottom="thin solid #000000" fo:border-left="none" fo:border-right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808080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45" style:family="table-cell" style:parent-style-name="Normale_32_2" style:data-style-name="N4">
      <style:table-cell-properties fo:border-top="none" fo:border-bottom="none" fo:border-left="none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0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2" style:data-style-name="N4">
      <style:table-cell-properties fo:border-top="none" fo:border-bottom="thin solid #000000" fo:border-left="none" fo:border-right="none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3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CC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5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/>
    </style:style>
    <style:style style:name="ce62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6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7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2823333333333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2.243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286cm" style:use-optimal-column-width="true"/>
    </style:style>
    <style:style style:name="co10" style:family="table-column">
      <style:table-column-properties fo:break-before="auto" style:column-width="2.26483333333333cm" style:use-optimal-column-width="true"/>
    </style:style>
    <style:style style:name="co11" style:family="table-column">
      <style:table-column-properties fo:break-before="auto" style:column-width="2.05316666666667cm" style:use-optimal-column-width="true"/>
    </style:style>
    <style:style style:name="co12" style:family="table-column">
      <style:table-column-properties fo:break-before="auto" style:column-width="2.24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3" table:default-cell-style-name="ce18"/>
        <table:table-column table:style-name="co1" table:number-columns-repeated="16368" table:default-cell-style-name="ce1"/>
        <table:table-row table:style-name="ro1">
          <table:table-cell table:style-name="ce19"/>
          <table:table-cell table:style-name="ce20"/>
          <table:table-cell office:value-type="string" table:number-columns-spanned="2" table:number-rows-spanned="1" table:style-name="ce71">
            <text:p>Consumi di esercizio</text:p>
          </table:table-cell>
          <table:covered-table-cell/>
          <table:table-cell office:value-type="string" table:number-columns-spanned="3" table:number-rows-spanned="1" table:style-name="ce71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71">
            <text:p>Personale<text:s text:c="3"/></text:p>
          </table:table-cell>
          <table:covered-table-cell table:number-columns-repeated="3"/>
          <table:table-cell table:number-columns-repeated="4" table:style-name="ce55"/>
          <table:table-cell table:style-name="ce53"/>
          <table:table-cell table:number-columns-repeated="16368"/>
        </table:table-row>
        <table:table-row table:style-name="ro2">
          <table:table-cell table:style-name="ce36"/>
          <table:table-cell office:value-type="string" table:style-name="ce58">
            <text:p>Macrovoci economiche</text:p>
          </table:table-cell>
          <table:table-cell office:value-type="string" table:style-name="ce37">
            <text:p>Beni sanitari<text:s/></text:p>
          </table:table-cell>
          <table:table-cell office:value-type="string" table:style-name="ce38">
            <text:p>Beni non sanitari<text:s/></text:p>
          </table:table-cell>
          <table:table-cell office:value-type="string" table:style-name="ce37">
            <text:p>Prestazioni sanitarie<text:s/></text:p>
          </table:table-cell>
          <table:table-cell office:value-type="string" table:style-name="ce39">
            <text:p>Servizi sanitari per erogazione di prestazioni<text:s/></text:p>
          </table:table-cell>
          <table:table-cell office:value-type="string" table:style-name="ce38">
            <text:p>Servizi non sanitari<text:s/></text:p>
          </table:table-cell>
          <table:table-cell office:value-type="string" table:style-name="ce54">
            <text:p>Ruolo sanitario</text:p>
          </table:table-cell>
          <table:table-cell office:value-type="string" table:style-name="ce40">
            <text:p>Ruolo professionale</text:p>
          </table:table-cell>
          <table:table-cell office:value-type="string" table:style-name="ce40">
            <text:p>Ruolo tecnico</text:p>
          </table:table-cell>
          <table:table-cell office:value-type="string" table:style-name="ce41">
            <text:p>Ruolo ammini-strativo</text:p>
          </table:table-cell>
          <table:table-cell office:value-type="string" table:style-name="ce56">
            <text:p>Ammortamenti<text:s/></text:p>
          </table:table-cell>
          <table:table-cell office:value-type="string" table:style-name="ce56">
            <text:p>Sopravvenienze Insussistenze<text:s/></text:p>
          </table:table-cell>
          <table:table-cell office:value-type="string" table:style-name="ce56">
            <text:p>Altri costi</text:p>
          </table:table-cell>
          <table:table-cell office:value-type="string" table:style-name="ce56">
            <text:p>Oneri finanziari, svalutazioni, minusvalenze<text:s/></text:p>
          </table:table-cell>
          <table:table-cell office:value-type="string" table:style-name="ce41">
            <text:p>Totale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PREVENZIONE COLLETTIVA E SANITA' PUBBLICA</text:p>
          </table:table-cell>
          <table:table-cell table:style-name="ce59"/>
          <table:table-cell table:style-name="ce3"/>
          <table:table-cell table:style-name="ce4"/>
          <table:table-cell table:style-name="ce3"/>
          <table:table-cell table:style-name="ce21"/>
          <table:table-cell table:style-name="ce4"/>
          <table:table-cell table:style-name="ce3"/>
          <table:table-cell table:number-columns-repeated="2" table:style-name="ce21"/>
          <table:table-cell table:style-name="ce4"/>
          <table:table-cell table:number-columns-repeated="4" table:style-name="ce5"/>
          <table:table-cell table:style-name="ce4"/>
          <table:table-cell table:number-columns-repeated="16368"/>
        </table:table-row>
        <table:table-row table:style-name="ro3">
          <table:table-cell office:value-type="string" table:style-name="ce43">
            <text:p>1A100</text:p>
          </table:table-cell>
          <table:table-cell office:value-type="string" table:style-name="ce60">
            <text:p>Sorveglianza, prevenzione e controllo delle malattie infettive e parassitarie, inclusi i programmi vaccinali</text:p>
          </table:table-cell>
          <table:table-cell office:value-type="float" office:value="5148.34" table:style-name="ce6">
            <text:p>5.148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48.34" table:style-name="ce28">
            <text:p>5.148,34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1A110</text:p>
          </table:table-cell>
          <table:table-cell office:value-type="string" table:style-name="ce61">
            <text:p>Vaccinazioni<text:s/></text:p>
          </table:table-cell>
          <table:table-cell office:value-type="float" office:value="5148.34" table:style-name="ce29">
            <text:p>5.148,3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148.34" table:style-name="ce45">
            <text:p>5.148,34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1A120</text:p>
          </table:table-cell>
          <table:table-cell office:value-type="string" table:style-name="ce61">
            <text:p>Altri interventi per la sorveglianza, prevenzione e controllo delle malattie infettive e parassitar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B100</text:p>
          </table:table-cell>
          <table:table-cell office:value-type="string" table:style-name="ce62">
            <text:p>Tutela della salute e della sicurezza degli ambienti aperti e confina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C100</text:p>
          </table:table-cell>
          <table:table-cell office:value-type="string" table:style-name="ce62">
            <text:p>Sorveglianza, prevenzione e tutela della salute e sicurezza nei luoghi di lavor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D100</text:p>
          </table:table-cell>
          <table:table-cell office:value-type="string" table:style-name="ce62">
            <text:p>Salute animale e igiene urbana veterinari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E100</text:p>
          </table:table-cell>
          <table:table-cell office:value-type="string" table:style-name="ce62">
            <text:p>Sicurezza alimentare - Tutela della salute dei consumator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1F100</text:p>
          </table:table-cell>
          <table:table-cell office:value-type="string" table:style-name="ce6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85208.58" table:style-name="ce6">
            <text:p>185.208,58</text:p>
          </table:table-cell>
          <table:table-cell office:value-type="float" office:value="2303.65" table:style-name="ce28">
            <text:p>2.303,65</text:p>
          </table:table-cell>
          <table:table-cell office:value-type="float" office:value="24.57" table:style-name="ce6">
            <text:p>24,57</text:p>
          </table:table-cell>
          <table:table-cell office:value-type="float" office:value="117055.25" table:style-name="ce22">
            <text:p>117.055,25</text:p>
          </table:table-cell>
          <table:table-cell office:value-type="float" office:value="67875.39" table:style-name="ce28">
            <text:p>67.875,39</text:p>
          </table:table-cell>
          <table:table-cell office:value-type="float" office:value="388952.99" table:style-name="ce6">
            <text:p>388.952,99</text:p>
          </table:table-cell>
          <table:table-cell office:value-type="float" office:value="1238.03" table:style-name="ce22">
            <text:p>1.238,03</text:p>
          </table:table-cell>
          <table:table-cell office:value-type="float" office:value="10301.969999999999" table:style-name="ce22">
            <text:p>10.301,97</text:p>
          </table:table-cell>
          <table:table-cell office:value-type="float" office:value="84711.93" table:style-name="ce28">
            <text:p>84.711,93</text:p>
          </table:table-cell>
          <table:table-cell office:value-type="float" office:value="78400.84" table:style-name="ce9">
            <text:p>78.400,84</text:p>
          </table:table-cell>
          <table:table-cell office:value-type="float" office:value="3514.33" table:style-name="ce9">
            <text:p>3.514,33</text:p>
          </table:table-cell>
          <table:table-cell office:value-type="float" office:value="21830.19" table:style-name="ce9">
            <text:p>21.830,19</text:p>
          </table:table-cell>
          <table:table-cell office:value-type="float" office:value="204.26" table:style-name="ce9">
            <text:p>204,26</text:p>
          </table:table-cell>
          <table:table-cell office:value-type="float" office:value="961621.97999999975" table:style-name="ce28">
            <text:p>961.621,9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1F110</text:p>
          </table:table-cell>
          <table:table-cell office:value-type="string" table:style-name="ce60">
            <text:p>Screening oncologici</text:p>
          </table:table-cell>
          <table:table-cell office:value-type="float" office:value="185208.58" table:style-name="ce6">
            <text:p>185.208,58</text:p>
          </table:table-cell>
          <table:table-cell office:value-type="float" office:value="2303.65" table:style-name="ce28">
            <text:p>2.303,65</text:p>
          </table:table-cell>
          <table:table-cell office:value-type="float" office:value="24.57" table:style-name="ce6">
            <text:p>24,57</text:p>
          </table:table-cell>
          <table:table-cell office:value-type="float" office:value="117055.25" table:style-name="ce22">
            <text:p>117.055,25</text:p>
          </table:table-cell>
          <table:table-cell office:value-type="float" office:value="67875.39" table:style-name="ce28">
            <text:p>67.875,39</text:p>
          </table:table-cell>
          <table:table-cell office:value-type="float" office:value="388952.99" table:style-name="ce6">
            <text:p>388.952,99</text:p>
          </table:table-cell>
          <table:table-cell office:value-type="float" office:value="1238.03" table:style-name="ce22">
            <text:p>1.238,03</text:p>
          </table:table-cell>
          <table:table-cell office:value-type="float" office:value="10301.969999999999" table:style-name="ce22">
            <text:p>10.301,97</text:p>
          </table:table-cell>
          <table:table-cell office:value-type="float" office:value="84711.93" table:style-name="ce28">
            <text:p>84.711,93</text:p>
          </table:table-cell>
          <table:table-cell office:value-type="float" office:value="78400.84" table:style-name="ce9">
            <text:p>78.400,84</text:p>
          </table:table-cell>
          <table:table-cell office:value-type="float" office:value="3514.33" table:style-name="ce9">
            <text:p>3.514,33</text:p>
          </table:table-cell>
          <table:table-cell office:value-type="float" office:value="21830.19" table:style-name="ce9">
            <text:p>21.830,19</text:p>
          </table:table-cell>
          <table:table-cell office:value-type="float" office:value="204.26" table:style-name="ce9">
            <text:p>204,26</text:p>
          </table:table-cell>
          <table:table-cell office:value-type="float" office:value="961621.97999999975" table:style-name="ce28">
            <text:p>961.621,98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1F111</text:p>
          </table:table-cell>
          <table:table-cell office:value-type="string" table:style-name="ce61">
            <text:p>Programmi organizzati svolti in apposita Unità operativa/Centro di cos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1F112</text:p>
          </table:table-cell>
          <table:table-cell office:value-type="string" table:style-name="ce61">
            <text:p>Programmi organizzati svolti in ambito consultoriale/ambulatoriale territori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1F113</text:p>
          </table:table-cell>
          <table:table-cell office:value-type="string" table:style-name="ce61">
            <text:p>Programmi organizzati svolti in ambito ospedaliero</text:p>
          </table:table-cell>
          <table:table-cell office:value-type="float" office:value="185208.58" table:style-name="ce29">
            <text:p>185.208,58</text:p>
          </table:table-cell>
          <table:table-cell office:value-type="float" office:value="2303.65" table:style-name="ce30">
            <text:p>2.303,65</text:p>
          </table:table-cell>
          <table:table-cell office:value-type="float" office:value="24.57" table:style-name="ce29">
            <text:p>24,57</text:p>
          </table:table-cell>
          <table:table-cell office:value-type="float" office:value="117055.25" table:style-name="ce23">
            <text:p>117.055,25</text:p>
          </table:table-cell>
          <table:table-cell office:value-type="float" office:value="67875.39" table:style-name="ce30">
            <text:p>67.875,39</text:p>
          </table:table-cell>
          <table:table-cell office:value-type="float" office:value="388952.99" table:style-name="ce29">
            <text:p>388.952,99</text:p>
          </table:table-cell>
          <table:table-cell office:value-type="float" office:value="1238.03" table:style-name="ce23">
            <text:p>1.238,03</text:p>
          </table:table-cell>
          <table:table-cell office:value-type="float" office:value="10301.969999999999" table:style-name="ce23">
            <text:p>10.301,97</text:p>
          </table:table-cell>
          <table:table-cell office:value-type="float" office:value="84711.93" table:style-name="ce30">
            <text:p>84.711,93</text:p>
          </table:table-cell>
          <table:table-cell office:value-type="float" office:value="78400.84" table:style-name="ce57">
            <text:p>78.400,84</text:p>
          </table:table-cell>
          <table:table-cell office:value-type="float" office:value="3514.33" table:style-name="ce57">
            <text:p>3.514,33</text:p>
          </table:table-cell>
          <table:table-cell office:value-type="float" office:value="21830.19" table:style-name="ce57">
            <text:p>21.830,19</text:p>
          </table:table-cell>
          <table:table-cell office:value-type="float" office:value="204.26" table:style-name="ce57">
            <text:p>204,26</text:p>
          </table:table-cell>
          <table:table-cell office:value-type="float" office:value="961621.97999999975" table:style-name="ce45">
            <text:p>961.621,98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1F120</text:p>
          </table:table-cell>
          <table:table-cell office:value-type="string" table:style-name="ce60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1F121</text:p>
          </table:table-cell>
          <table:table-cell office:value-type="string" table:style-name="ce61">
            <text:p>Altre attività svolte in ambito extra-ospedalier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1F122</text:p>
          </table:table-cell>
          <table:table-cell office:value-type="string" table:style-name="ce61">
            <text:p>Altre attività svolte in ambito ospedalier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G100</text:p>
          </table:table-cell>
          <table:table-cell office:value-type="string" table:style-name="ce62">
            <text:p>Attività medico legali per finalità pubblich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H100</text:p>
          </table:table-cell>
          <table:table-cell office:value-type="string" table:style-name="ce62">
            <text:p>Contributo Legge 210/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999" table:style-name="ce46">
            <text:p>19999</text:p>
          </table:table-cell>
          <table:table-cell office:value-type="string" table:style-name="ce63">
            <text:p>TOTALE PREVENZIONE COLLETTIVA E SANITA' PUBBLICA</text:p>
          </table:table-cell>
          <table:table-cell office:value-type="float" office:value="190356.91999999998" table:style-name="ce7">
            <text:p>190.356,92</text:p>
          </table:table-cell>
          <table:table-cell office:value-type="float" office:value="2303.65" table:style-name="ce31">
            <text:p>2.303,65</text:p>
          </table:table-cell>
          <table:table-cell office:value-type="float" office:value="24.57" table:style-name="ce7">
            <text:p>24,57</text:p>
          </table:table-cell>
          <table:table-cell office:value-type="float" office:value="117055.25" table:style-name="ce24">
            <text:p>117.055,25</text:p>
          </table:table-cell>
          <table:table-cell office:value-type="float" office:value="67875.39" table:style-name="ce31">
            <text:p>67.875,39</text:p>
          </table:table-cell>
          <table:table-cell office:value-type="float" office:value="388952.99" table:style-name="ce7">
            <text:p>388.952,99</text:p>
          </table:table-cell>
          <table:table-cell office:value-type="float" office:value="1238.03" table:style-name="ce24">
            <text:p>1.238,03</text:p>
          </table:table-cell>
          <table:table-cell office:value-type="float" office:value="10301.969999999999" table:style-name="ce24">
            <text:p>10.301,97</text:p>
          </table:table-cell>
          <table:table-cell office:value-type="float" office:value="84711.93" table:style-name="ce31">
            <text:p>84.711,93</text:p>
          </table:table-cell>
          <table:table-cell office:value-type="float" office:value="78400.84" table:style-name="ce8">
            <text:p>78.400,84</text:p>
          </table:table-cell>
          <table:table-cell office:value-type="float" office:value="3514.33" table:style-name="ce8">
            <text:p>3.514,33</text:p>
          </table:table-cell>
          <table:table-cell office:value-type="float" office:value="21830.19" table:style-name="ce8">
            <text:p>21.830,19</text:p>
          </table:table-cell>
          <table:table-cell office:value-type="float" office:value="204.26" table:style-name="ce8">
            <text:p>204,26</text:p>
          </table:table-cell>
          <table:table-cell office:value-type="float" office:value="966770.31999999972" table:style-name="ce31">
            <text:p>966.770,32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ASSISTENZA DISTRETTUALE</text:p>
          </table:table-cell>
          <table:table-cell table:style-name="ce59"/>
          <table:table-cell table:style-name="ce3"/>
          <table:table-cell table:style-name="ce4"/>
          <table:table-cell table:style-name="ce3"/>
          <table:table-cell table:style-name="ce21"/>
          <table:table-cell table:style-name="ce4"/>
          <table:table-cell table:style-name="ce3"/>
          <table:table-cell table:number-columns-repeated="2" table:style-name="ce21"/>
          <table:table-cell table:style-name="ce4"/>
          <table:table-cell table:number-columns-repeated="4" table:style-name="ce5"/>
          <table:table-cell table:style-name="ce4"/>
          <table:table-cell table:number-columns-repeated="16368"/>
        </table:table-row>
        <table:table-row table:style-name="ro1">
          <table:table-cell office:value-type="string" table:style-name="ce47">
            <text:p>2A100</text:p>
          </table:table-cell>
          <table:table-cell office:value-type="string" table:style-name="ce64">
            <text:p>Assistenza sanitaria di base<text:s text:c="2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2A110</text:p>
          </table:table-cell>
          <table:table-cell office:value-type="string" table:style-name="ce60">
            <text:p>Medicina gener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11</text:p>
          </table:table-cell>
          <table:table-cell office:value-type="string" table:style-name="ce61">
            <text:p>Medicina generale - Attività in convenzio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12</text:p>
          </table:table-cell>
          <table:table-cell office:value-type="string" table:style-name="ce61">
            <text:p>Medicina generale - Prestazioni erogate nelle cure domiciliar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13</text:p>
          </table:table-cell>
          <table:table-cell office:value-type="string" table:style-name="ce61">
            <text:p>Medicina generale - Prestazioni erogate presso strutture residenziali e semiresidenzial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14</text:p>
          </table:table-cell>
          <table:table-cell office:value-type="string" table:style-name="ce61">
            <text:p>Medicina generale - Programmi vaccinal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15</text:p>
          </table:table-cell>
          <table:table-cell office:value-type="string" table:style-name="ce65">
            <text:p>Medicina generale - Attività presso UCCP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16</text:p>
          </table:table-cell>
          <table:table-cell office:value-type="string" table:style-name="ce61">
            <text:p>Medicina generale - Attività <text:s/>presso - Ospedali di Comunità<text:s text:c="3"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2A120</text:p>
          </table:table-cell>
          <table:table-cell office:value-type="string" table:style-name="ce60">
            <text:p>Pediatria di libera scelt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21</text:p>
          </table:table-cell>
          <table:table-cell office:value-type="string" table:style-name="ce61">
            <text:p>Pediatria di libera scelta - Attività in convenzio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22</text:p>
          </table:table-cell>
          <table:table-cell office:value-type="string" table:style-name="ce61">
            <text:p>Pediatria di libera scelta - Prestazioni erogate nelle cure domiciliar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23</text:p>
          </table:table-cell>
          <table:table-cell office:value-type="string" table:style-name="ce61">
            <text:p>Pediatria di libera scelta - Programmi vaccinal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24</text:p>
          </table:table-cell>
          <table:table-cell office:value-type="string" table:style-name="ce65">
            <text:p>Pediatria di libera scelta - Attività presso UCCP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25</text:p>
          </table:table-cell>
          <table:table-cell office:value-type="string" table:style-name="ce61">
            <text:p>Pediatria di libera scelta - Attività <text:s/>presso Ospedali di Comunità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2A130</text:p>
          </table:table-cell>
          <table:table-cell office:value-type="string" table:style-name="ce60">
            <text:p>Altra assistenza sanitaria di bas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31</text:p>
          </table:table-cell>
          <table:table-cell office:value-type="string" table:style-name="ce65">
            <text:p>Altra assistenza sanitaria di base : Assistenza distrettuale e <text:s/>UCCP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2A132</text:p>
          </table:table-cell>
          <table:table-cell office:value-type="string" table:style-name="ce61">
            <text:p>Altra assistenza sanitaria di base - Ospedali di Comunità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B100</text:p>
          </table:table-cell>
          <table:table-cell office:value-type="string" table:style-name="ce62">
            <text:p>Continuità assistenzi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C100</text:p>
          </table:table-cell>
          <table:table-cell office:value-type="string" table:style-name="ce62">
            <text:p>Assistenza ai turis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D100</text:p>
          </table:table-cell>
          <table:table-cell office:value-type="string" table:style-name="ce62">
            <text:p>Emergenza sanitaria territoriale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E100</text:p>
          </table:table-cell>
          <table:table-cell office:value-type="string" table:style-name="ce64">
            <text:p>Assistenza farmaceutica<text:s/></text:p>
          </table:table-cell>
          <table:table-cell office:value-type="float" office:value="44404276.710000001" table:style-name="ce7">
            <text:p>44.404.276,71</text:p>
          </table:table-cell>
          <table:table-cell office:value-type="float" office:value="9045.1200000000008" table:style-name="ce31">
            <text:p>9.045,12</text:p>
          </table:table-cell>
          <table:table-cell office:value-type="float" office:value="57.77" table:style-name="ce7">
            <text:p>57,77</text:p>
          </table:table-cell>
          <table:table-cell office:value-type="float" office:value="151866.06" table:style-name="ce24">
            <text:p>151.866,06</text:p>
          </table:table-cell>
          <table:table-cell office:value-type="float" office:value="136796.1" table:style-name="ce31">
            <text:p>136.796,10</text:p>
          </table:table-cell>
          <table:table-cell office:value-type="float" office:value="869833.08" table:style-name="ce7">
            <text:p>869.833,08</text:p>
          </table:table-cell>
          <table:table-cell office:value-type="float" office:value="2899.68" table:style-name="ce24">
            <text:p>2.899,68</text:p>
          </table:table-cell>
          <table:table-cell office:value-type="float" office:value="146131.49" table:style-name="ce24">
            <text:p>146.131,49</text:p>
          </table:table-cell>
          <table:table-cell office:value-type="float" office:value="117297.54" table:style-name="ce31">
            <text:p>117.297,54</text:p>
          </table:table-cell>
          <table:table-cell office:value-type="float" office:value="81123.899999999994" table:style-name="ce8">
            <text:p>81.123,90</text:p>
          </table:table-cell>
          <table:table-cell office:value-type="float" office:value="8271.92" table:style-name="ce8">
            <text:p>8.271,92</text:p>
          </table:table-cell>
          <table:table-cell office:value-type="float" office:value="51748.54" table:style-name="ce8">
            <text:p>51.748,54</text:p>
          </table:table-cell>
          <table:table-cell office:value-type="float" office:value="480.83" table:style-name="ce8">
            <text:p>480,83</text:p>
          </table:table-cell>
          <table:table-cell office:value-type="float" office:value="45979828.740000002" table:style-name="ce31">
            <text:p>45.979.828,7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E110</text:p>
          </table:table-cell>
          <table:table-cell office:value-type="string" table:style-name="ce66">
            <text:p>Assistenza farmaceutica erogata in regime di convenzio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2E120</text:p>
          </table:table-cell>
          <table:table-cell office:value-type="string" table:style-name="ce60">
            <text:p>Assistenza farmaceutica - erogazione diretta a livello territoriale<text:s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E121</text:p>
          </table:table-cell>
          <table:table-cell office:value-type="string" table:style-name="ce61">
            <text:p>Assistenza farmaceutica - erogazione diretta a livello territoriale - Distribuzione Dirett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E122</text:p>
          </table:table-cell>
          <table:table-cell office:value-type="string" table:style-name="ce61">
            <text:p>Assistenza farmaceutica - erogazione diretta a livello territoriale - Distribuzione Per Con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E130</text:p>
          </table:table-cell>
          <table:table-cell office:value-type="string" table:style-name="ce66">
            <text:p>Assistenza farmaceutica - erogazione diretta a livello ospedaliero<text:s/></text:p>
          </table:table-cell>
          <table:table-cell office:value-type="float" office:value="44404276.710000001" table:style-name="ce29">
            <text:p>44.404.276,71</text:p>
          </table:table-cell>
          <table:table-cell office:value-type="float" office:value="9045.1200000000008" table:style-name="ce30">
            <text:p>9.045,12</text:p>
          </table:table-cell>
          <table:table-cell office:value-type="float" office:value="57.77" table:style-name="ce29">
            <text:p>57,77</text:p>
          </table:table-cell>
          <table:table-cell office:value-type="float" office:value="151866.06" table:style-name="ce23">
            <text:p>151.866,06</text:p>
          </table:table-cell>
          <table:table-cell office:value-type="float" office:value="136796.1" table:style-name="ce30">
            <text:p>136.796,10</text:p>
          </table:table-cell>
          <table:table-cell office:value-type="float" office:value="869833.08" table:style-name="ce29">
            <text:p>869.833,08</text:p>
          </table:table-cell>
          <table:table-cell office:value-type="float" office:value="2899.68" table:style-name="ce23">
            <text:p>2.899,68</text:p>
          </table:table-cell>
          <table:table-cell office:value-type="float" office:value="146131.49" table:style-name="ce23">
            <text:p>146.131,49</text:p>
          </table:table-cell>
          <table:table-cell office:value-type="float" office:value="117297.54" table:style-name="ce30">
            <text:p>117.297,54</text:p>
          </table:table-cell>
          <table:table-cell office:value-type="float" office:value="81123.899999999994" table:style-name="ce57">
            <text:p>81.123,90</text:p>
          </table:table-cell>
          <table:table-cell office:value-type="float" office:value="8271.92" table:style-name="ce57">
            <text:p>8.271,92</text:p>
          </table:table-cell>
          <table:table-cell office:value-type="float" office:value="51748.54" table:style-name="ce57">
            <text:p>51.748,54</text:p>
          </table:table-cell>
          <table:table-cell office:value-type="float" office:value="480.83" table:style-name="ce57">
            <text:p>480,83</text:p>
          </table:table-cell>
          <table:table-cell office:value-type="float" office:value="45979828.740000002" table:style-name="ce45">
            <text:p>45.979.828,74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F100</text:p>
          </table:table-cell>
          <table:table-cell office:value-type="string" table:style-name="ce64">
            <text:p>Assistenza integrativa e protes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2F110</text:p>
          </table:table-cell>
          <table:table-cell office:value-type="string" table:style-name="ce60">
            <text:p>Assistenza integrativa-To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F111</text:p>
          </table:table-cell>
          <table:table-cell office:value-type="string" table:style-name="ce66">
            <text:p>Assistenza integrativa - Presidi per persone affette da malattia diabetica o da malattie rar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F112</text:p>
          </table:table-cell>
          <table:table-cell office:value-type="string" table:style-name="ce66">
            <text:p>Assistenza integrativa - Prodotti destinati a un’alimentazione particolar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F113</text:p>
          </table:table-cell>
          <table:table-cell office:value-type="string" table:style-name="ce66">
            <text:p>Assistenza integrativa - Dispositivi monous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F120</text:p>
          </table:table-cell>
          <table:table-cell office:value-type="string" table:style-name="ce66">
            <text:p>Assistenza protesic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G100</text:p>
          </table:table-cell>
          <table:table-cell office:value-type="string" table:style-name="ce64">
            <text:p>Assistenza specialistica ambulatoriale</text:p>
          </table:table-cell>
          <table:table-cell office:value-type="float" office:value="52777656.099999994" table:style-name="ce7">
            <text:p>52.777.656,10</text:p>
          </table:table-cell>
          <table:table-cell office:value-type="float" office:value="202839.47" table:style-name="ce31">
            <text:p>202.839,47</text:p>
          </table:table-cell>
          <table:table-cell office:value-type="float" office:value="51352.77" table:style-name="ce7">
            <text:p>51.352,77</text:p>
          </table:table-cell>
          <table:table-cell office:value-type="float" office:value="9287963.2300000004" table:style-name="ce24">
            <text:p>9.287.963,23</text:p>
          </table:table-cell>
          <table:table-cell office:value-type="float" office:value="4601771.32" table:style-name="ce31">
            <text:p>4.601.771,32</text:p>
          </table:table-cell>
          <table:table-cell office:value-type="float" office:value="29637998.900000002" table:style-name="ce7">
            <text:p>29.637.998,90</text:p>
          </table:table-cell>
          <table:table-cell office:value-type="float" office:value="87275.63" table:style-name="ce24">
            <text:p>87.275,63</text:p>
          </table:table-cell>
          <table:table-cell office:value-type="float" office:value="2011794.8299999998" table:style-name="ce24">
            <text:p>2.011.794,83</text:p>
          </table:table-cell>
          <table:table-cell office:value-type="float" office:value="2458886.54" table:style-name="ce31">
            <text:p>2.458.886,54</text:p>
          </table:table-cell>
          <table:table-cell office:value-type="float" office:value="4830346.38" table:style-name="ce8">
            <text:p>4.830.346,38</text:p>
          </table:table-cell>
          <table:table-cell office:value-type="float" office:value="249148.46" table:style-name="ce8">
            <text:p>249.148,46</text:p>
          </table:table-cell>
          <table:table-cell office:value-type="float" office:value="1455311.5599999998" table:style-name="ce8">
            <text:p>1.455.311,56</text:p>
          </table:table-cell>
          <table:table-cell office:value-type="float" office:value="14482.39" table:style-name="ce8">
            <text:p>14.482,39</text:p>
          </table:table-cell>
          <table:table-cell office:value-type="float" office:value="107666827.58000001" table:style-name="ce31">
            <text:p>107.666.827,5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2G110</text:p>
          </table:table-cell>
          <table:table-cell office:value-type="string" table:style-name="ce60">
            <text:p>Assistenza specialistica ambulatoriale - Attività prodotta in ambito ospedaliero</text:p>
          </table:table-cell>
          <table:table-cell office:value-type="float" office:value="52776479.739999995" table:style-name="ce6">
            <text:p>52.776.479,74</text:p>
          </table:table-cell>
          <table:table-cell office:value-type="float" office:value="202051.56" table:style-name="ce28">
            <text:p>202.051,56</text:p>
          </table:table-cell>
          <table:table-cell office:value-type="float" office:value="51349.64" table:style-name="ce6">
            <text:p>51.349,64</text:p>
          </table:table-cell>
          <table:table-cell office:value-type="float" office:value="9282903.9900000002" table:style-name="ce22">
            <text:p>9.282.903,99</text:p>
          </table:table-cell>
          <table:table-cell office:value-type="float" office:value="4594017.4700000007" table:style-name="ce28">
            <text:p>4.594.017,47</text:p>
          </table:table-cell>
          <table:table-cell office:value-type="float" office:value="29580115.600000001" table:style-name="ce6">
            <text:p>29.580.115,60</text:p>
          </table:table-cell>
          <table:table-cell office:value-type="float" office:value="87118.55" table:style-name="ce22">
            <text:p>87.118,55</text:p>
          </table:table-cell>
          <table:table-cell office:value-type="float" office:value="2010785.0299999998" table:style-name="ce22">
            <text:p>2.010.785,03</text:p>
          </table:table-cell>
          <table:table-cell office:value-type="float" office:value="2456394.63" table:style-name="ce28">
            <text:p>2.456.394,63</text:p>
          </table:table-cell>
          <table:table-cell office:value-type="float" office:value="4819705.71" table:style-name="ce9">
            <text:p>4.819.705,71</text:p>
          </table:table-cell>
          <table:table-cell office:value-type="float" office:value="248699.81" table:style-name="ce9">
            <text:p>248.699,81</text:p>
          </table:table-cell>
          <table:table-cell office:value-type="float" office:value="1451805.13" table:style-name="ce9">
            <text:p>1.451.805,13</text:p>
          </table:table-cell>
          <table:table-cell office:value-type="float" office:value="14456.32" table:style-name="ce9">
            <text:p>14.456,32</text:p>
          </table:table-cell>
          <table:table-cell office:value-type="float" office:value="107575883.18000001" table:style-name="ce28">
            <text:p>107.575.883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G111</text:p>
          </table:table-cell>
          <table:table-cell office:value-type="string" table:style-name="ce61">
            <text:p>Assistenza specialistica ambulatoriale - Attività prodotta in ambito ospedaliero - Attività di laboratorio<text:s/></text:p>
          </table:table-cell>
          <table:table-cell office:value-type="float" office:value="1971407.46" table:style-name="ce29">
            <text:p>1.971.407,46</text:p>
          </table:table-cell>
          <table:table-cell office:value-type="float" office:value="19209.919999999998" table:style-name="ce30">
            <text:p>19.209,92</text:p>
          </table:table-cell>
          <table:table-cell office:value-type="float" office:value="165.5" table:style-name="ce29">
            <text:p>165,50</text:p>
          </table:table-cell>
          <table:table-cell office:value-type="float" office:value="745711.98" table:style-name="ce23">
            <text:p>745.711,98</text:p>
          </table:table-cell>
          <table:table-cell office:value-type="float" office:value="533050.86" table:style-name="ce30">
            <text:p>533.050,86</text:p>
          </table:table-cell>
          <table:table-cell office:value-type="float" office:value="2653953.0499999998" table:style-name="ce29">
            <text:p>2.653.953,05</text:p>
          </table:table-cell>
          <table:table-cell office:value-type="float" office:value="8385.0300000000007" table:style-name="ce23">
            <text:p>8.385,03</text:p>
          </table:table-cell>
          <table:table-cell office:value-type="float" office:value="100977.59" table:style-name="ce23">
            <text:p>100.977,59</text:p>
          </table:table-cell>
          <table:table-cell office:value-type="float" office:value="523452.88" table:style-name="ce30">
            <text:p>523.452,88</text:p>
          </table:table-cell>
          <table:table-cell office:value-type="float" office:value="541131.74" table:style-name="ce57">
            <text:p>541.131,74</text:p>
          </table:table-cell>
          <table:table-cell office:value-type="float" office:value="23687.3" table:style-name="ce57">
            <text:p>23.687,30</text:p>
          </table:table-cell>
          <table:table-cell office:value-type="float" office:value="149212.07999999999" table:style-name="ce57">
            <text:p>149.212,08</text:p>
          </table:table-cell>
          <table:table-cell office:value-type="float" office:value="1376.89" table:style-name="ce57">
            <text:p>1.376,89</text:p>
          </table:table-cell>
          <table:table-cell office:value-type="float" office:value="7271722.2799999993" table:style-name="ce45">
            <text:p>7.271.722,2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G112</text:p>
          </table:table-cell>
          <table:table-cell office:value-type="string" table:style-name="ce61">
            <text:p>Assistenza specialistica ambulatoriale - Attività prodotta in ambito ospedaliero – Diagnostica strumentale</text:p>
          </table:table-cell>
          <table:table-cell office:value-type="float" office:value="3305362.52" table:style-name="ce29">
            <text:p>3.305.362,52</text:p>
          </table:table-cell>
          <table:table-cell office:value-type="float" office:value="65615.149999999994" table:style-name="ce30">
            <text:p>65.615,15</text:p>
          </table:table-cell>
          <table:table-cell office:value-type="float" office:value="414.88" table:style-name="ce29">
            <text:p>414,88</text:p>
          </table:table-cell>
          <table:table-cell office:value-type="float" office:value="1788543.05" table:style-name="ce23">
            <text:p>1.788.543,05</text:p>
          </table:table-cell>
          <table:table-cell office:value-type="float" office:value="1351665.78" table:style-name="ce30">
            <text:p>1.351.665,78</text:p>
          </table:table-cell>
          <table:table-cell office:value-type="float" office:value="7317657.2999999998" table:style-name="ce29">
            <text:p>7.317.657,30</text:p>
          </table:table-cell>
          <table:table-cell office:value-type="float" office:value="20802.13" table:style-name="ce23">
            <text:p>20.802,13</text:p>
          </table:table-cell>
          <table:table-cell office:value-type="float" office:value="242265.55" table:style-name="ce23">
            <text:p>242.265,55</text:p>
          </table:table-cell>
          <table:table-cell office:value-type="float" office:value="569902.06999999995" table:style-name="ce30">
            <text:p>569.902,07</text:p>
          </table:table-cell>
          <table:table-cell office:value-type="float" office:value="1111399.5" table:style-name="ce57">
            <text:p>1.111.399,50</text:p>
          </table:table-cell>
          <table:table-cell office:value-type="float" office:value="59381.41" table:style-name="ce57">
            <text:p>59.381,41</text:p>
          </table:table-cell>
          <table:table-cell office:value-type="float" office:value="347045.52" table:style-name="ce57">
            <text:p>347.045,52</text:p>
          </table:table-cell>
          <table:table-cell office:value-type="float" office:value="3451.68" table:style-name="ce57">
            <text:p>3.451,68</text:p>
          </table:table-cell>
          <table:table-cell office:value-type="float" office:value="16183506.540000001" table:style-name="ce45">
            <text:p>16.183.506,5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G113</text:p>
          </table:table-cell>
          <table:table-cell office:value-type="string" table:style-name="ce61">
            <text:p>Assistenza specialistica ambulatoriale - Attività prodotta in ambito ospedaliero – Attività clinica</text:p>
          </table:table-cell>
          <table:table-cell office:value-type="float" office:value="47499709.759999998" table:style-name="ce29">
            <text:p>47.499.709,76</text:p>
          </table:table-cell>
          <table:table-cell office:value-type="float" office:value="117226.49" table:style-name="ce30">
            <text:p>117.226,49</text:p>
          </table:table-cell>
          <table:table-cell office:value-type="float" office:value="50769.26" table:style-name="ce29">
            <text:p>50.769,26</text:p>
          </table:table-cell>
          <table:table-cell office:value-type="float" office:value="6748648.96" table:style-name="ce23">
            <text:p>6.748.648,96</text:p>
          </table:table-cell>
          <table:table-cell office:value-type="float" office:value="2709300.83" table:style-name="ce30">
            <text:p>2.709.300,83</text:p>
          </table:table-cell>
          <table:table-cell office:value-type="float" office:value="19608505.25" table:style-name="ce29">
            <text:p>19.608.505,25</text:p>
          </table:table-cell>
          <table:table-cell office:value-type="float" office:value="57931.39" table:style-name="ce23">
            <text:p>57.931,39</text:p>
          </table:table-cell>
          <table:table-cell office:value-type="float" office:value="1667541.89" table:style-name="ce23">
            <text:p>1.667.541,89</text:p>
          </table:table-cell>
          <table:table-cell office:value-type="float" office:value="1363039.68" table:style-name="ce30">
            <text:p>1.363.039,68</text:p>
          </table:table-cell>
          <table:table-cell office:value-type="float" office:value="3167174.47" table:style-name="ce57">
            <text:p>3.167.174,47</text:p>
          </table:table-cell>
          <table:table-cell office:value-type="float" office:value="165631.1" table:style-name="ce57">
            <text:p>165.631,10</text:p>
          </table:table-cell>
          <table:table-cell office:value-type="float" office:value="955547.53" table:style-name="ce57">
            <text:p>955.547,53</text:p>
          </table:table-cell>
          <table:table-cell office:value-type="float" office:value="9627.75" table:style-name="ce57">
            <text:p>9.627,75</text:p>
          </table:table-cell>
          <table:table-cell office:value-type="float" office:value="84120654.359999999" table:style-name="ce45">
            <text:p>84.120.654,36</text:p>
          </table:table-cell>
          <table:table-cell table:number-columns-repeated="16368"/>
        </table:table-row>
        <table:table-row table:style-name="ro3">
          <table:table-cell office:value-type="string" table:style-name="ce49">
            <text:p>2G114</text:p>
          </table:table-cell>
          <table:table-cell office:value-type="string" table:style-name="ce61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9">
            <text:p>2G115</text:p>
          </table:table-cell>
          <table:table-cell office:value-type="string" table:style-name="ce61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2G120</text:p>
          </table:table-cell>
          <table:table-cell office:value-type="string" table:style-name="ce60">
            <text:p>Assistenza specialistica ambulatoriale - Attività prodotta in ambito distrettuale e da terzi</text:p>
          </table:table-cell>
          <table:table-cell office:value-type="float" office:value="1176.3599999999999" table:style-name="ce6">
            <text:p>1.176,36</text:p>
          </table:table-cell>
          <table:table-cell office:value-type="float" office:value="787.91" table:style-name="ce28">
            <text:p>787,91</text:p>
          </table:table-cell>
          <table:table-cell office:value-type="float" office:value="3.13" table:style-name="ce6">
            <text:p>3,13</text:p>
          </table:table-cell>
          <table:table-cell office:value-type="float" office:value="5059.24" table:style-name="ce22">
            <text:p>5.059,24</text:p>
          </table:table-cell>
          <table:table-cell office:value-type="float" office:value="7753.85" table:style-name="ce28">
            <text:p>7.753,85</text:p>
          </table:table-cell>
          <table:table-cell office:value-type="float" office:value="57883.3" table:style-name="ce6">
            <text:p>57.883,30</text:p>
          </table:table-cell>
          <table:table-cell office:value-type="float" office:value="157.08000000000001" table:style-name="ce22">
            <text:p>157,08</text:p>
          </table:table-cell>
          <table:table-cell office:value-type="float" office:value="1009.8" table:style-name="ce22">
            <text:p>1.009,80</text:p>
          </table:table-cell>
          <table:table-cell office:value-type="float" office:value="2491.91" table:style-name="ce28">
            <text:p>2.491,91</text:p>
          </table:table-cell>
          <table:table-cell office:value-type="float" office:value="10640.67" table:style-name="ce9">
            <text:p>10.640,67</text:p>
          </table:table-cell>
          <table:table-cell office:value-type="float" office:value="448.65" table:style-name="ce9">
            <text:p>448,65</text:p>
          </table:table-cell>
          <table:table-cell office:value-type="float" office:value="3506.43" table:style-name="ce9">
            <text:p>3.506,43</text:p>
          </table:table-cell>
          <table:table-cell office:value-type="float" office:value="26.07" table:style-name="ce9">
            <text:p>26,07</text:p>
          </table:table-cell>
          <table:table-cell office:value-type="float" office:value="90944.400000000009" table:style-name="ce28">
            <text:p>90.944,40</text:p>
          </table:table-cell>
          <table:table-cell table:number-columns-repeated="16368"/>
        </table:table-row>
        <table:table-row table:style-name="ro3">
          <table:table-cell office:value-type="string" table:style-name="ce49">
            <text:p>2G121</text:p>
          </table:table-cell>
          <table:table-cell office:value-type="string" table:style-name="ce61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9">
            <text:p>2G122</text:p>
          </table:table-cell>
          <table:table-cell office:value-type="string" table:style-name="ce61">
            <text:p>Assistenza specialistica ambulatoriale Attività prodotta in ambito distrettuale e da terzi – Diagnostica strumen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G123</text:p>
          </table:table-cell>
          <table:table-cell office:value-type="string" table:style-name="ce61">
            <text:p>Assistenza specialistica ambulatoriale - Attività prodotta in ambito distrettuale e da terzi - Attività clinica</text:p>
          </table:table-cell>
          <table:table-cell office:value-type="float" office:value="1176.3599999999999" table:style-name="ce29">
            <text:p>1.176,36</text:p>
          </table:table-cell>
          <table:table-cell office:value-type="float" office:value="787.91" table:style-name="ce30">
            <text:p>787,91</text:p>
          </table:table-cell>
          <table:table-cell office:value-type="float" office:value="3.13" table:style-name="ce29">
            <text:p>3,13</text:p>
          </table:table-cell>
          <table:table-cell office:value-type="float" office:value="5059.24" table:style-name="ce23">
            <text:p>5.059,24</text:p>
          </table:table-cell>
          <table:table-cell office:value-type="float" office:value="7753.85" table:style-name="ce30">
            <text:p>7.753,85</text:p>
          </table:table-cell>
          <table:table-cell office:value-type="float" office:value="57883.3" table:style-name="ce29">
            <text:p>57.883,30</text:p>
          </table:table-cell>
          <table:table-cell office:value-type="float" office:value="157.08000000000001" table:style-name="ce23">
            <text:p>157,08</text:p>
          </table:table-cell>
          <table:table-cell office:value-type="float" office:value="1009.8" table:style-name="ce23">
            <text:p>1.009,80</text:p>
          </table:table-cell>
          <table:table-cell office:value-type="float" office:value="2491.91" table:style-name="ce30">
            <text:p>2.491,91</text:p>
          </table:table-cell>
          <table:table-cell office:value-type="float" office:value="10640.67" table:style-name="ce57">
            <text:p>10.640,67</text:p>
          </table:table-cell>
          <table:table-cell office:value-type="float" office:value="448.65" table:style-name="ce57">
            <text:p>448,65</text:p>
          </table:table-cell>
          <table:table-cell office:value-type="float" office:value="3506.43" table:style-name="ce57">
            <text:p>3.506,43</text:p>
          </table:table-cell>
          <table:table-cell office:value-type="float" office:value="26.07" table:style-name="ce57">
            <text:p>26,07</text:p>
          </table:table-cell>
          <table:table-cell office:value-type="float" office:value="90944.400000000009" table:style-name="ce45">
            <text:p>90.944,40</text:p>
          </table:table-cell>
          <table:table-cell table:number-columns-repeated="16368"/>
        </table:table-row>
        <table:table-row table:style-name="ro3">
          <table:table-cell office:value-type="string" table:style-name="ce49">
            <text:p>2G124</text:p>
          </table:table-cell>
          <table:table-cell office:value-type="string" table:style-name="ce61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9">
            <text:p>2G125</text:p>
          </table:table-cell>
          <table:table-cell office:value-type="string" table:style-name="ce61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G130</text:p>
          </table:table-cell>
          <table:table-cell office:value-type="string" table:style-name="ce66">
            <text:p>Assistenza specialistica ambulatoriale – Trasporto utenti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H100</text:p>
          </table:table-cell>
          <table:table-cell office:value-type="string" table:style-name="ce64">
            <text:p>Assistenza <text:s/>sociosanitaria distrettuale, domiciliare e territoriale<text:s text:c="2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2H110</text:p>
          </table:table-cell>
          <table:table-cell office:value-type="string" table:style-name="ce60">
            <text:p>Assistenza sociosanitaria distrettuale, domiciliare e territoriale <text:s/>– Cure domiciliari<text:s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H111</text:p>
          </table:table-cell>
          <table:table-cell office:value-type="string" table:style-name="ce61">
            <text:p>Cure domiciliar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H112</text:p>
          </table:table-cell>
          <table:table-cell office:value-type="string" table:style-name="ce61">
            <text:p>Cure palliative domiciliar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2H120</text:p>
          </table:table-cell>
          <table:table-cell office:value-type="string" table:style-name="ce66">
            <text:p>Assistenza sociosanitaria distrettuale, domiciliare e territoriale - Assistenza a minori, donne, <text:s/>coppie, famiglia (consultori)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2H130</text:p>
          </table:table-cell>
          <table:table-cell office:value-type="string" table:style-name="ce6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2H140</text:p>
          </table:table-cell>
          <table:table-cell office:value-type="string" table:style-name="ce66">
            <text:p>Assistenza sociosanitaria distrettuale, domiciliare e territoriale - Assistenza alle persone con disturbi mental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2H150</text:p>
          </table:table-cell>
          <table:table-cell office:value-type="string" table:style-name="ce66">
            <text:p>Assistenza sociosanitaria distrettuale, domiciliare e territoriale - Assistenza alle persone con disabilità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2H160</text:p>
          </table:table-cell>
          <table:table-cell office:value-type="string" table:style-name="ce66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I100</text:p>
          </table:table-cell>
          <table:table-cell office:value-type="string" table:style-name="ce64">
            <text:p>Assistenza sociosanitaria semi-residenzi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I110</text:p>
          </table:table-cell>
          <table:table-cell office:value-type="string" table:style-name="ce66">
            <text:p>Assistenza sociosanitaria semi-residenziale - Assistenza alle persone con disturbi mental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I120</text:p>
          </table:table-cell>
          <table:table-cell office:value-type="string" table:style-name="ce66">
            <text:p>Assistenza sociosanitaria semi-residenziale - Assistenza alle persone con disabilità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I130</text:p>
          </table:table-cell>
          <table:table-cell office:value-type="string" table:style-name="ce66">
            <text:p>Assistenza sociosanitaria semi-residenziale - Assistenza alle persone con dipendenze patologich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I140</text:p>
          </table:table-cell>
          <table:table-cell office:value-type="string" table:style-name="ce66">
            <text:p>Assistenza sociosanitaria semi-residenziale - Assistenza alle persone non autosufficien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2I150</text:p>
          </table:table-cell>
          <table:table-cell office:value-type="string" table:style-name="ce66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J100</text:p>
          </table:table-cell>
          <table:table-cell office:value-type="string" table:style-name="ce64">
            <text:p>Assistenza sociosanitaria residenziale</text:p>
          </table:table-cell>
          <table:table-cell office:value-type="float" office:value="42614.86" table:style-name="ce7">
            <text:p>42.614,86</text:p>
          </table:table-cell>
          <table:table-cell office:value-type="float" office:value="3547.46" table:style-name="ce31">
            <text:p>3.547,46</text:p>
          </table:table-cell>
          <table:table-cell office:value-type="float" office:value="30.3" table:style-name="ce7">
            <text:p>30,30</text:p>
          </table:table-cell>
          <table:table-cell office:value-type="float" office:value="25614.17" table:style-name="ce24">
            <text:p>25.614,17</text:p>
          </table:table-cell>
          <table:table-cell office:value-type="float" office:value="213101.72" table:style-name="ce31">
            <text:p>213.101,72</text:p>
          </table:table-cell>
          <table:table-cell office:value-type="float" office:value="440817" table:style-name="ce7">
            <text:p>440.817,00</text:p>
          </table:table-cell>
          <table:table-cell office:value-type="float" office:value="1519.72" table:style-name="ce24">
            <text:p>1.519,72</text:p>
          </table:table-cell>
          <table:table-cell office:value-type="float" office:value="128972.5" table:style-name="ce24">
            <text:p>128.972,50</text:p>
          </table:table-cell>
          <table:table-cell office:value-type="float" office:value="24168.27" table:style-name="ce31">
            <text:p>24.168,27</text:p>
          </table:table-cell>
          <table:table-cell office:value-type="float" office:value="11805.36" table:style-name="ce8">
            <text:p>11.805,36</text:p>
          </table:table-cell>
          <table:table-cell office:value-type="float" office:value="4334.38" table:style-name="ce8">
            <text:p>4.334,38</text:p>
          </table:table-cell>
          <table:table-cell office:value-type="float" office:value="23898.87" table:style-name="ce8">
            <text:p>23.898,87</text:p>
          </table:table-cell>
          <table:table-cell office:value-type="float" office:value="251.95" table:style-name="ce8">
            <text:p>251,95</text:p>
          </table:table-cell>
          <table:table-cell office:value-type="float" office:value="920676.55999999994" table:style-name="ce31">
            <text:p>920.676,5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J110</text:p>
          </table:table-cell>
          <table:table-cell office:value-type="string" table:style-name="ce66">
            <text:p>Assistenza sociosanitaria residenziale - Assistenza alle persone con disturbi mental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J120</text:p>
          </table:table-cell>
          <table:table-cell office:value-type="string" table:style-name="ce66">
            <text:p>Assistenza sociosanitaria residenziale - Assistenza alle persone con disabilità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J130</text:p>
          </table:table-cell>
          <table:table-cell office:value-type="string" table:style-name="ce66">
            <text:p>Assistenza sociosanitaria residenziale - Assistenza alle persone con dipendenze patologich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J140</text:p>
          </table:table-cell>
          <table:table-cell office:value-type="string" table:style-name="ce66">
            <text:p>Assistenza sociosanitaria residenziale - Assistenza alle persone non autosufficien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2J150</text:p>
          </table:table-cell>
          <table:table-cell office:value-type="string" table:style-name="ce66">
            <text:p>Assistenza sociosanitaria residenziale - Assistenza alle persone nella fase terminale della vita</text:p>
          </table:table-cell>
          <table:table-cell office:value-type="float" office:value="42614.86" table:style-name="ce29">
            <text:p>42.614,86</text:p>
          </table:table-cell>
          <table:table-cell office:value-type="float" office:value="3547.46" table:style-name="ce30">
            <text:p>3.547,46</text:p>
          </table:table-cell>
          <table:table-cell office:value-type="float" office:value="30.3" table:style-name="ce29">
            <text:p>30,30</text:p>
          </table:table-cell>
          <table:table-cell office:value-type="float" office:value="25614.17" table:style-name="ce23">
            <text:p>25.614,17</text:p>
          </table:table-cell>
          <table:table-cell office:value-type="float" office:value="213101.72" table:style-name="ce30">
            <text:p>213.101,72</text:p>
          </table:table-cell>
          <table:table-cell office:value-type="float" office:value="440817" table:style-name="ce29">
            <text:p>440.817,00</text:p>
          </table:table-cell>
          <table:table-cell office:value-type="float" office:value="1519.72" table:style-name="ce23">
            <text:p>1.519,72</text:p>
          </table:table-cell>
          <table:table-cell office:value-type="float" office:value="128972.5" table:style-name="ce23">
            <text:p>128.972,50</text:p>
          </table:table-cell>
          <table:table-cell office:value-type="float" office:value="24168.27" table:style-name="ce30">
            <text:p>24.168,27</text:p>
          </table:table-cell>
          <table:table-cell office:value-type="float" office:value="11805.36" table:style-name="ce57">
            <text:p>11.805,36</text:p>
          </table:table-cell>
          <table:table-cell office:value-type="float" office:value="4334.38" table:style-name="ce57">
            <text:p>4.334,38</text:p>
          </table:table-cell>
          <table:table-cell office:value-type="float" office:value="23898.87" table:style-name="ce57">
            <text:p>23.898,87</text:p>
          </table:table-cell>
          <table:table-cell office:value-type="float" office:value="251.95" table:style-name="ce57">
            <text:p>251,95</text:p>
          </table:table-cell>
          <table:table-cell office:value-type="float" office:value="920676.55999999994" table:style-name="ce45">
            <text:p>920.676,56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2J160</text:p>
          </table:table-cell>
          <table:table-cell office:value-type="string" table:style-name="ce66">
            <text:p>Assistenza sociosanitaria residenziale - Assistenza ai minori con disturbi in ambito neuropsichiatrico e del neurosvilupp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2K100</text:p>
          </table:table-cell>
          <table:table-cell office:value-type="string" table:style-name="ce62">
            <text:p>Assistenza termale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2L100</text:p>
          </table:table-cell>
          <table:table-cell office:value-type="string" table:style-name="ce62">
            <text:p>Assistenza presso strutture sanitarie interne alle carcer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9999" table:style-name="ce46">
            <text:p>29999</text:p>
          </table:table-cell>
          <table:table-cell office:value-type="string" table:style-name="ce63">
            <text:p>TOTALE ASSISTENZA DISTRETTUALE</text:p>
          </table:table-cell>
          <table:table-cell office:value-type="float" office:value="97224547.670000002" table:style-name="ce12">
            <text:p>97.224.547,67</text:p>
          </table:table-cell>
          <table:table-cell office:value-type="float" office:value="215432.05" table:style-name="ce33">
            <text:p>215.432,05</text:p>
          </table:table-cell>
          <table:table-cell office:value-type="float" office:value="51440.84" table:style-name="ce12">
            <text:p>51.440,84</text:p>
          </table:table-cell>
          <table:table-cell office:value-type="float" office:value="9465443.4600000009" table:style-name="ce26">
            <text:p>9.465.443,46</text:p>
          </table:table-cell>
          <table:table-cell office:value-type="float" office:value="4951669.1399999997" table:style-name="ce33">
            <text:p>4.951.669,14</text:p>
          </table:table-cell>
          <table:table-cell office:value-type="float" office:value="30948648.98" table:style-name="ce12">
            <text:p>30.948.648,98</text:p>
          </table:table-cell>
          <table:table-cell office:value-type="float" office:value="91695.03" table:style-name="ce26">
            <text:p>91.695,03</text:p>
          </table:table-cell>
          <table:table-cell office:value-type="float" office:value="2286898.8199999998" table:style-name="ce26">
            <text:p>2.286.898,82</text:p>
          </table:table-cell>
          <table:table-cell office:value-type="float" office:value="2600352.35" table:style-name="ce33">
            <text:p>2.600.352,35</text:p>
          </table:table-cell>
          <table:table-cell office:value-type="float" office:value="4923275.6400000006" table:style-name="ce13">
            <text:p>4.923.275,64</text:p>
          </table:table-cell>
          <table:table-cell office:value-type="float" office:value="261754.76" table:style-name="ce13">
            <text:p>261.754,76</text:p>
          </table:table-cell>
          <table:table-cell office:value-type="float" office:value="1530958.97" table:style-name="ce13">
            <text:p>1.530.958,97</text:p>
          </table:table-cell>
          <table:table-cell office:value-type="float" office:value="15215.17" table:style-name="ce13">
            <text:p>15.215,17</text:p>
          </table:table-cell>
          <table:table-cell office:value-type="float" office:value="154567332.88000003" table:style-name="ce33">
            <text:p>154.567.332,88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ASSISTENZA OSPEDALIERA</text:p>
          </table:table-cell>
          <table:table-cell table:style-name="ce59"/>
          <table:table-cell table:style-name="ce3"/>
          <table:table-cell table:style-name="ce4"/>
          <table:table-cell table:style-name="ce3"/>
          <table:table-cell table:style-name="ce21"/>
          <table:table-cell table:style-name="ce4"/>
          <table:table-cell table:style-name="ce3"/>
          <table:table-cell table:number-columns-repeated="2" table:style-name="ce21"/>
          <table:table-cell table:style-name="ce4"/>
          <table:table-cell table:number-columns-repeated="4" table:style-name="ce5"/>
          <table:table-cell table:style-name="ce4"/>
          <table:table-cell table:number-columns-repeated="16368"/>
        </table:table-row>
        <table:table-row table:style-name="ro1">
          <table:table-cell office:value-type="string" table:style-name="ce47">
            <text:p>3A100</text:p>
          </table:table-cell>
          <table:table-cell office:value-type="string" table:style-name="ce64">
            <text:p>Attività di Pronto soccors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3A110</text:p>
          </table:table-cell>
          <table:table-cell office:value-type="string" table:style-name="ce60">
            <text:p>Attività diretta di Pronto soccorso e OB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3A111</text:p>
          </table:table-cell>
          <table:table-cell office:value-type="string" table:style-name="ce66">
            <text:p>Attività diretta di PS e OBI per accessi non seguiti da ricovero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3A112</text:p>
          </table:table-cell>
          <table:table-cell office:value-type="string" table:style-name="ce66">
            <text:p>Attività diretta di PS e OBI per accessi seguiti da ricover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3A120</text:p>
          </table:table-cell>
          <table:table-cell office:value-type="string" table:style-name="ce66">
            <text:p>Accertamenti diagnostici strumentali e consulenze in Pronto Soccorso per accessi non seguiti da ricovero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3B100</text:p>
          </table:table-cell>
          <table:table-cell office:value-type="string" table:style-name="ce64">
            <text:p>Assistenza ospedaliera per acuti</text:p>
          </table:table-cell>
          <table:table-cell office:value-type="float" office:value="11299663.220000001" table:style-name="ce7">
            <text:p>11.299.663,22</text:p>
          </table:table-cell>
          <table:table-cell office:value-type="float" office:value="142765.17000000001" table:style-name="ce31">
            <text:p>142.765,17</text:p>
          </table:table-cell>
          <table:table-cell office:value-type="float" office:value="9885.7899999999991" table:style-name="ce7">
            <text:p>9.885,79</text:p>
          </table:table-cell>
          <table:table-cell office:value-type="float" office:value="7473498.0899999999" table:style-name="ce24">
            <text:p>7.473.498,09</text:p>
          </table:table-cell>
          <table:table-cell office:value-type="float" office:value="4150634.5500000003" table:style-name="ce31">
            <text:p>4.150.634,55</text:p>
          </table:table-cell>
          <table:table-cell office:value-type="float" office:value="23698668.199999999" table:style-name="ce7">
            <text:p>23.698.668,20</text:p>
          </table:table-cell>
          <table:table-cell office:value-type="float" office:value="74977.959999999992" table:style-name="ce24">
            <text:p>74.977,96</text:p>
          </table:table-cell>
          <table:table-cell office:value-type="float" office:value="3796370.33" table:style-name="ce24">
            <text:p>3.796.370,33</text:p>
          </table:table-cell>
          <table:table-cell office:value-type="float" office:value="1806220.11" table:style-name="ce31">
            <text:p>1.806.220,11</text:p>
          </table:table-cell>
          <table:table-cell office:value-type="float" office:value="1848017.1300000001" table:style-name="ce8">
            <text:p>1.848.017,13</text:p>
          </table:table-cell>
          <table:table-cell office:value-type="float" office:value="214290.59999999998" table:style-name="ce8">
            <text:p>214.290,60</text:p>
          </table:table-cell>
          <table:table-cell office:value-type="float" office:value="1277527.5699999998" table:style-name="ce8">
            <text:p>1.277.527,57</text:p>
          </table:table-cell>
          <table:table-cell office:value-type="float" office:value="12456.18" table:style-name="ce8">
            <text:p>12.456,18</text:p>
          </table:table-cell>
          <table:table-cell office:value-type="float" office:value="55804974.899999991" table:style-name="ce31">
            <text:p>55.804.974,9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3B110</text:p>
          </table:table-cell>
          <table:table-cell office:value-type="string" table:style-name="ce66">
            <text:p>Assistenza ospedaliera per acuti - In Day Hospital<text:s/></text:p>
          </table:table-cell>
          <table:table-cell office:value-type="float" office:value="227327.34" table:style-name="ce29">
            <text:p>227.327,34</text:p>
          </table:table-cell>
          <table:table-cell office:value-type="float" office:value="1167.42" table:style-name="ce30">
            <text:p>1.167,42</text:p>
          </table:table-cell>
          <table:table-cell office:value-type="float" office:value="189.73" table:style-name="ce29">
            <text:p>189,73</text:p>
          </table:table-cell>
          <table:table-cell office:value-type="float" office:value="80222.23" table:style-name="ce23">
            <text:p>80.222,23</text:p>
          </table:table-cell>
          <table:table-cell office:value-type="float" office:value="57744.800000000003" table:style-name="ce30">
            <text:p>57.744,80</text:p>
          </table:table-cell>
          <table:table-cell office:value-type="float" office:value="287444.65999999997" table:style-name="ce29">
            <text:p>287.444,66</text:p>
          </table:table-cell>
          <table:table-cell office:value-type="float" office:value="857.36" table:style-name="ce23">
            <text:p>857,36</text:p>
          </table:table-cell>
          <table:table-cell office:value-type="float" office:value="28932.77" table:style-name="ce23">
            <text:p>28.932,77</text:p>
          </table:table-cell>
          <table:table-cell office:value-type="float" office:value="18625.060000000001" table:style-name="ce30">
            <text:p>18.625,06</text:p>
          </table:table-cell>
          <table:table-cell office:value-type="float" office:value="20526.75" table:style-name="ce57">
            <text:p>20.526,75</text:p>
          </table:table-cell>
          <table:table-cell office:value-type="float" office:value="2462.4299999999998" table:style-name="ce57">
            <text:p>2.462,43</text:p>
          </table:table-cell>
          <table:table-cell office:value-type="float" office:value="14682.73" table:style-name="ce57">
            <text:p>14.682,73</text:p>
          </table:table-cell>
          <table:table-cell office:value-type="float" office:value="143.03" table:style-name="ce57">
            <text:p>143,03</text:p>
          </table:table-cell>
          <table:table-cell office:value-type="float" office:value="740326.31" table:style-name="ce45">
            <text:p>740.326,3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3B120</text:p>
          </table:table-cell>
          <table:table-cell office:value-type="string" table:style-name="ce66">
            <text:p>Assistenza ospedaliera per acuti - In Day Surgery</text:p>
          </table:table-cell>
          <table:table-cell office:value-type="float" office:value="499550.15" table:style-name="ce29">
            <text:p>499.550,15</text:p>
          </table:table-cell>
          <table:table-cell office:value-type="float" office:value="6475.43" table:style-name="ce30">
            <text:p>6.475,43</text:p>
          </table:table-cell>
          <table:table-cell office:value-type="float" office:value="1287.3399999999999" table:style-name="ce29">
            <text:p>1.287,34</text:p>
          </table:table-cell>
          <table:table-cell office:value-type="float" office:value="410818.49" table:style-name="ce23">
            <text:p>410.818,49</text:p>
          </table:table-cell>
          <table:table-cell office:value-type="float" office:value="266334.36" table:style-name="ce30">
            <text:p>266.334,36</text:p>
          </table:table-cell>
          <table:table-cell office:value-type="float" office:value="1613394.68" table:style-name="ce29">
            <text:p>1.613.394,68</text:p>
          </table:table-cell>
          <table:table-cell office:value-type="float" office:value="4939.95" table:style-name="ce23">
            <text:p>4.939,95</text:p>
          </table:table-cell>
          <table:table-cell office:value-type="float" office:value="195919.06" table:style-name="ce23">
            <text:p>195.919,06</text:p>
          </table:table-cell>
          <table:table-cell office:value-type="float" office:value="121252.23" table:style-name="ce30">
            <text:p>121.252,23</text:p>
          </table:table-cell>
          <table:table-cell office:value-type="float" office:value="110158.6" table:style-name="ce57">
            <text:p>110.158,60</text:p>
          </table:table-cell>
          <table:table-cell office:value-type="float" office:value="14112.09" table:style-name="ce57">
            <text:p>14.112,09</text:p>
          </table:table-cell>
          <table:table-cell office:value-type="float" office:value="81243.429999999993" table:style-name="ce57">
            <text:p>81.243,43</text:p>
          </table:table-cell>
          <table:table-cell office:value-type="float" office:value="820.28" table:style-name="ce57">
            <text:p>820,28</text:p>
          </table:table-cell>
          <table:table-cell office:value-type="float" office:value="3326306.0900000003" table:style-name="ce45">
            <text:p>3.326.306,0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3B130</text:p>
          </table:table-cell>
          <table:table-cell office:value-type="string" table:style-name="ce66">
            <text:p>Assistenza ospedaliera per acuti - In degenza ordinaria<text:s/></text:p>
          </table:table-cell>
          <table:table-cell office:value-type="float" office:value="10572785.73" table:style-name="ce29">
            <text:p>10.572.785,73</text:p>
          </table:table-cell>
          <table:table-cell office:value-type="float" office:value="135122.32" table:style-name="ce30">
            <text:p>135.122,32</text:p>
          </table:table-cell>
          <table:table-cell office:value-type="float" office:value="8408.7199999999993" table:style-name="ce29">
            <text:p>8.408,72</text:p>
          </table:table-cell>
          <table:table-cell office:value-type="float" office:value="6982457.3700000001" table:style-name="ce23">
            <text:p>6.982.457,37</text:p>
          </table:table-cell>
          <table:table-cell office:value-type="float" office:value="3826555.39" table:style-name="ce30">
            <text:p>3.826.555,39</text:p>
          </table:table-cell>
          <table:table-cell office:value-type="float" office:value="21797828.859999999" table:style-name="ce29">
            <text:p>21.797.828,86</text:p>
          </table:table-cell>
          <table:table-cell office:value-type="float" office:value="69180.649999999994" table:style-name="ce23">
            <text:p>69.180,65</text:p>
          </table:table-cell>
          <table:table-cell office:value-type="float" office:value="3571518.5" table:style-name="ce23">
            <text:p>3.571.518,50</text:p>
          </table:table-cell>
          <table:table-cell office:value-type="float" office:value="1666342.82" table:style-name="ce30">
            <text:p>1.666.342,82</text:p>
          </table:table-cell>
          <table:table-cell office:value-type="float" office:value="1717331.78" table:style-name="ce57">
            <text:p>1.717.331,78</text:p>
          </table:table-cell>
          <table:table-cell office:value-type="float" office:value="197716.08" table:style-name="ce57">
            <text:p>197.716,08</text:p>
          </table:table-cell>
          <table:table-cell office:value-type="float" office:value="1181601.4099999999" table:style-name="ce57">
            <text:p>1.181.601,41</text:p>
          </table:table-cell>
          <table:table-cell office:value-type="float" office:value="11492.87" table:style-name="ce57">
            <text:p>11.492,87</text:p>
          </table:table-cell>
          <table:table-cell office:value-type="float" office:value="51738342.499999993" table:style-name="ce45">
            <text:p>51.738.342,5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3B140</text:p>
          </table:table-cell>
          <table:table-cell office:value-type="string" table:style-name="ce66">
            <text:p>Assistenza ospedaliera per acuti - Farmaci ad alto costo rimborsati extra-tariff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3B150</text:p>
          </table:table-cell>
          <table:table-cell office:value-type="string" table:style-name="ce66">
            <text:p>Assistenza ospedaliera per acuti - Dispositivi ad alto costo rimborsati extra-tariff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C100</text:p>
          </table:table-cell>
          <table:table-cell office:value-type="string" table:style-name="ce62">
            <text:p>Assistenza ospedaliera per lungodegen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D100</text:p>
          </table:table-cell>
          <table:table-cell office:value-type="string" table:style-name="ce62">
            <text:p>Assistenza ospedaliera per riabilitazio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E100</text:p>
          </table:table-cell>
          <table:table-cell office:value-type="string" table:style-name="ce62">
            <text:p>Trasporto sanitario assisti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0708.45" table:style-name="ce29">
            <text:p>70.708,4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70708.45" table:style-name="ce45">
            <text:p>70.708,45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F100</text:p>
          </table:table-cell>
          <table:table-cell office:value-type="string" table:style-name="ce62">
            <text:p>Attività trasfusion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G100</text:p>
          </table:table-cell>
          <table:table-cell office:value-type="string" table:style-name="ce62">
            <text:p>Attività a supporto dei trapianti di cellule, organi e tessuti</text:p>
          </table:table-cell>
          <table:table-cell office:value-type="float" office:value="0" table:style-name="ce29">
            <text:p>0,00</text:p>
          </table:table-cell>
          <table:table-cell office:value-type="float" office:value="10.5" table:style-name="ce30">
            <text:p>10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0.5" table:style-name="ce45">
            <text:p>10,50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H100</text:p>
          </table:table-cell>
          <table:table-cell office:value-type="string" table:style-name="ce62">
            <text:p>Attività a supporto della donazione di cellule riproduttiv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999" table:style-name="ce46">
            <text:p>39999</text:p>
          </table:table-cell>
          <table:table-cell office:value-type="string" table:style-name="ce63">
            <text:p>TOTALE ASSISTENZA OSPEDALIERA</text:p>
          </table:table-cell>
          <table:table-cell office:value-type="float" office:value="11299663.220000001" table:style-name="ce14">
            <text:p>11.299.663,22</text:p>
          </table:table-cell>
          <table:table-cell office:value-type="float" office:value="142775.67000000001" table:style-name="ce34">
            <text:p>142.775,67</text:p>
          </table:table-cell>
          <table:table-cell office:value-type="float" office:value="80594.239999999991" table:style-name="ce14">
            <text:p>80.594,24</text:p>
          </table:table-cell>
          <table:table-cell office:value-type="float" office:value="7473498.0899999999" table:style-name="ce27">
            <text:p>7.473.498,09</text:p>
          </table:table-cell>
          <table:table-cell office:value-type="float" office:value="4150634.5500000003" table:style-name="ce34">
            <text:p>4.150.634,55</text:p>
          </table:table-cell>
          <table:table-cell office:value-type="float" office:value="23698668.199999999" table:style-name="ce14">
            <text:p>23.698.668,20</text:p>
          </table:table-cell>
          <table:table-cell office:value-type="float" office:value="74977.959999999992" table:style-name="ce27">
            <text:p>74.977,96</text:p>
          </table:table-cell>
          <table:table-cell office:value-type="float" office:value="3796370.33" table:style-name="ce27">
            <text:p>3.796.370,33</text:p>
          </table:table-cell>
          <table:table-cell office:value-type="float" office:value="1806220.11" table:style-name="ce34">
            <text:p>1.806.220,11</text:p>
          </table:table-cell>
          <table:table-cell office:value-type="float" office:value="1848017.1300000001" table:style-name="ce15">
            <text:p>1.848.017,13</text:p>
          </table:table-cell>
          <table:table-cell office:value-type="float" office:value="214290.59999999998" table:style-name="ce15">
            <text:p>214.290,60</text:p>
          </table:table-cell>
          <table:table-cell office:value-type="float" office:value="1277527.5699999998" table:style-name="ce15">
            <text:p>1.277.527,57</text:p>
          </table:table-cell>
          <table:table-cell office:value-type="float" office:value="12456.18" table:style-name="ce15">
            <text:p>12.456,18</text:p>
          </table:table-cell>
          <table:table-cell office:value-type="float" office:value="55875693.849999994" table:style-name="ce34">
            <text:p>55.875.693,85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48888</text:p>
          </table:table-cell>
          <table:table-cell office:value-type="string" table:style-name="ce62">
            <text:p>TOTALE COSTI PER ATTIVITA' DI RICERCA</text:p>
          </table:table-cell>
          <table:table-cell office:value-type="float" office:value="2913667.31" table:style-name="ce29">
            <text:p>2.913.667,31</text:p>
          </table:table-cell>
          <table:table-cell office:value-type="float" office:value="82038.44" table:style-name="ce30">
            <text:p>82.038,44</text:p>
          </table:table-cell>
          <table:table-cell office:value-type="float" office:value="428.43" table:style-name="ce29">
            <text:p>428,43</text:p>
          </table:table-cell>
          <table:table-cell office:value-type="float" office:value="3723099.22" table:style-name="ce23">
            <text:p>3.723.099,22</text:p>
          </table:table-cell>
          <table:table-cell office:value-type="float" office:value="2308541.58" table:style-name="ce30">
            <text:p>2.308.541,58</text:p>
          </table:table-cell>
          <table:table-cell office:value-type="float" office:value="3324923.31" table:style-name="ce29">
            <text:p>3.324.923,31</text:p>
          </table:table-cell>
          <table:table-cell office:value-type="float" office:value="13413.53" table:style-name="ce23">
            <text:p>13.413,53</text:p>
          </table:table-cell>
          <table:table-cell office:value-type="float" office:value="322810.03000000003" table:style-name="ce23">
            <text:p>322.810,03</text:p>
          </table:table-cell>
          <table:table-cell office:value-type="float" office:value="1466993.64" table:style-name="ce30">
            <text:p>1.466.993,64</text:p>
          </table:table-cell>
          <table:table-cell office:value-type="float" office:value="673517.86" table:style-name="ce57">
            <text:p>673.517,86</text:p>
          </table:table-cell>
          <table:table-cell office:value-type="float" office:value="61320.86" table:style-name="ce57">
            <text:p>61.320,86</text:p>
          </table:table-cell>
          <table:table-cell office:value-type="float" office:value="398251.88" table:style-name="ce57">
            <text:p>398.251,88</text:p>
          </table:table-cell>
          <table:table-cell office:value-type="float" office:value="3564.27" table:style-name="ce57">
            <text:p>3.564,27</text:p>
          </table:table-cell>
          <table:table-cell office:value-type="float" office:value="15292570.359999999" table:style-name="ce45">
            <text:p>15.292.570,36</text:p>
          </table:table-cell>
          <table:table-cell table:number-columns-repeated="16368"/>
        </table:table-row>
        <table:table-row table:style-name="ro1">
          <table:table-cell office:value-type="float" office:value="49999" table:style-name="ce51">
            <text:p>49999</text:p>
          </table:table-cell>
          <table:table-cell office:value-type="string" table:style-name="ce67">
            <text:p>TOTALE GENERALE</text:p>
          </table:table-cell>
          <table:table-cell office:value-type="float" office:value="111628235.11999999" table:style-name="ce16">
            <text:p>111.628.235,12</text:p>
          </table:table-cell>
          <table:table-cell office:value-type="float" office:value="442549.81000000006" table:style-name="ce35">
            <text:p>442.549,81</text:p>
          </table:table-cell>
          <table:table-cell office:value-type="float" office:value="132488.07999999999" table:style-name="ce16">
            <text:p>132.488,08</text:p>
          </table:table-cell>
          <table:table-cell office:value-type="float" office:value="20779096.02" table:style-name="ce52">
            <text:p>20.779.096,02</text:p>
          </table:table-cell>
          <table:table-cell office:value-type="float" office:value="11478720.660000002" table:style-name="ce35">
            <text:p>11.478.720,66</text:p>
          </table:table-cell>
          <table:table-cell office:value-type="float" office:value="58361193.479999997" table:style-name="ce16">
            <text:p>58.361.193,48</text:p>
          </table:table-cell>
          <table:table-cell office:value-type="float" office:value="181324.55" table:style-name="ce52">
            <text:p>181.324,55</text:p>
          </table:table-cell>
          <table:table-cell office:value-type="float" office:value="6416381.1499999994" table:style-name="ce52">
            <text:p>6.416.381,15</text:p>
          </table:table-cell>
          <table:table-cell office:value-type="float" office:value="5958278.0300000003" table:style-name="ce35">
            <text:p>5.958.278,03</text:p>
          </table:table-cell>
          <table:table-cell office:value-type="float" office:value="7523211.4700000007" table:style-name="ce17">
            <text:p>7.523.211,47</text:p>
          </table:table-cell>
          <table:table-cell office:value-type="float" office:value="540880.55000000005" table:style-name="ce17">
            <text:p>540.880,55</text:p>
          </table:table-cell>
          <table:table-cell office:value-type="float" office:value="3228568.61" table:style-name="ce17">
            <text:p>3.228.568,61</text:p>
          </table:table-cell>
          <table:table-cell office:value-type="float" office:value="31439.88" table:style-name="ce17">
            <text:p>31.439,88</text:p>
          </table:table-cell>
          <table:table-cell office:value-type="float" office:value="226702367.41000003" table:style-name="ce35">
            <text:p>226.702.367,41</text:p>
          </table:table-cell>
          <table:table-cell table:number-columns-repeated="1636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Foglio1.$A$1:Foglio1.$P$1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Giulia Bellon</meta:initial-creator>
    <dc:creator>Giulia Bellon</dc:creator>
    <meta:creation-date>2024-05-31T08:01:09Z</meta:creation-date>
    <dc:date>2024-05-31T08:17:47Z</dc:date>
    <meta:print-date>2024-05-31T08:05:56Z</meta:print-date>
  </office:meta>
</office:document-meta>
</file>