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5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5.715762652575542" table:formula="of:=[.G12]/[.I12]" table:style-name="ce13">
            <text:p>-35,72</text:p>
          </table:table-cell>
          <table:table-cell office:value-type="string" table:style-name="ce7">
            <text:p>=</text:p>
          </table:table-cell>
          <table:table-cell office:value-type="float" office:value="-1216868393.8399999" table:style-name="ce8">
            <text:p>-1.216.868.393,84<text:s/></text:p>
          </table:table-cell>
          <table:table-cell office:value-type="string" table:style-name="ce9">
            <text:p>/</text:p>
          </table:table-cell>
          <table:table-cell office:value-type="float" office:value="34070906.049999997" table:style-name="ce8">
            <text:p><text:s/>34.070.906,05<text:s/></text:p>
          </table:table-cell>
          <table:table-cell table:style-name="ce1"/>
          <table:table-cell office:value-type="float" office:value="-36.729999999999997" table:style-name="ce16">
            <text:p>-36,73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0" table:formula="of:=[.G14]/[.I14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0" table:formula="of:=[.G16]/[.I16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0" table:formula="of:=[.G18]/[.I18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0" table:formula="of:=+[.G20]/[.I20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office:value-type="float" office:value="-36.729999999999997" table:formula="of:=+([.K12]+[.K14]+[.K16]+[.K18])/1" table:style-name="ce16">
            <text:p>-36,73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2:Indicatore.$K$24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5-04-10T07:53:48Z</dc:date>
    <meta:print-date>2024-10-14T07:06:35Z</meta:print-date>
  </office:meta>
</office:document-meta>
</file>