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4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9.068434945291912" table:formula="of:=[.G12]/[.I12]" table:style-name="ce13">
            <text:p>-39,07</text:p>
          </table:table-cell>
          <table:table-cell office:value-type="string" table:style-name="ce7">
            <text:p>=</text:p>
          </table:table-cell>
          <table:table-cell office:value-type="float" office:value="-1442581805.3399999" table:style-name="ce8">
            <text:p>-1.442.581.805,34<text:s/></text:p>
          </table:table-cell>
          <table:table-cell office:value-type="string" table:style-name="ce9">
            <text:p>/</text:p>
          </table:table-cell>
          <table:table-cell office:value-type="float" office:value="36924484.109999999" table:style-name="ce8">
            <text:p><text:s/>36.924.484,11<text:s/></text:p>
          </table:table-cell>
          <table:table-cell table:style-name="ce1"/>
          <table:table-cell office:value-type="float" office:value="-39.75" table:style-name="ce16">
            <text:p>-39,75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43.489154899785703" table:formula="of:=[.G14]/[.I14]" table:style-name="ce13">
            <text:p>-43,49</text:p>
          </table:table-cell>
          <table:table-cell office:value-type="string" table:style-name="ce7">
            <text:p>=</text:p>
          </table:table-cell>
          <table:table-cell office:value-type="float" office:value="-1476083305.72" table:style-name="ce8">
            <text:p>-1.476.083.305,72<text:s/></text:p>
          </table:table-cell>
          <table:table-cell office:value-type="string" table:style-name="ce9">
            <text:p>/</text:p>
          </table:table-cell>
          <table:table-cell office:value-type="float" office:value="33941411.579999998" table:style-name="ce8">
            <text:p><text:s/>33.941.411,58<text:s/></text:p>
          </table:table-cell>
          <table:table-cell table:style-name="ce1"/>
          <table:table-cell office:value-type="float" office:value="-43.39" table:style-name="ce16">
            <text:p>-43,39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42.290011945242725" table:formula="of:=[.G16]/[.I16]" table:style-name="ce13">
            <text:p>-42,29</text:p>
          </table:table-cell>
          <table:table-cell office:value-type="string" table:style-name="ce7">
            <text:p>=</text:p>
          </table:table-cell>
          <table:table-cell office:value-type="float" office:value="-1112867816.6900001" table:style-name="ce8">
            <text:p>-1.112.867.816,69<text:s/></text:p>
          </table:table-cell>
          <table:table-cell office:value-type="string" table:style-name="ce9">
            <text:p>/</text:p>
          </table:table-cell>
          <table:table-cell office:value-type="float" office:value="26315145.48" table:style-name="ce8">
            <text:p><text:s/>26.315.145,48<text:s/></text:p>
          </table:table-cell>
          <table:table-cell table:style-name="ce1"/>
          <table:table-cell office:value-type="float" office:value="-42.7" table:style-name="ce16">
            <text:p>-42,70</text:p>
          </table:table-cell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-48.0469563853556" table:formula="of:=[.G18]/[.I18]" table:style-name="ce13">
            <text:p>-48,05</text:p>
          </table:table-cell>
          <table:table-cell office:value-type="string" table:style-name="ce7">
            <text:p>=</text:p>
          </table:table-cell>
          <table:table-cell office:value-type="float" office:value="-1093449893.3" table:style-name="ce8">
            <text:p>-1.093.449.893,30<text:s/></text:p>
          </table:table-cell>
          <table:table-cell office:value-type="string" table:style-name="ce9">
            <text:p>/</text:p>
          </table:table-cell>
          <table:table-cell office:value-type="float" office:value="22757942.969999999" table:style-name="ce8">
            <text:p><text:s/>22.757.942,97<text:s/></text:p>
          </table:table-cell>
          <table:table-cell table:style-name="ce1"/>
          <table:table-cell office:value-type="float" office:value="-46.86" table:style-name="ce16">
            <text:p>-46,86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-42.729916863959858" table:formula="of:=+[.G20]/[.I20]" table:style-name="ce13">
            <text:p>-42,73</text:p>
          </table:table-cell>
          <table:table-cell office:value-type="string" table:style-name="ce7">
            <text:p>=</text:p>
          </table:table-cell>
          <table:table-cell office:value-type="float" office:value="-5124982821.0500002" table:formula="of:=[.G12]+[.G14]+[.G16]+[.G18]" table:style-name="ce8">
            <text:p>-5.124.982.821,05<text:s/></text:p>
          </table:table-cell>
          <table:table-cell office:value-type="string" table:style-name="ce9">
            <text:p>/</text:p>
          </table:table-cell>
          <table:table-cell office:value-type="float" office:value="119938984.14" table:formula="of:=[.I12]+[.I14]+[.I16]+[.I18]" table:style-name="ce8">
            <text:p><text:s/>119.938.984,14<text:s/></text:p>
          </table:table-cell>
          <table:table-cell table:style-name="ce1"/>
          <table:table-cell office:value-type="float" office:value="-43.174999999999997" table:formula="of:=+([.K12]+[.K14]+[.K16]+[.K18])/4" table:style-name="ce16">
            <text:p>-43,18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2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5-01-17T09:05:52Z</dc:date>
    <meta:print-date>2025-01-17T09:05:37Z</meta:print-date>
  </office:meta>
</office:document-meta>
</file>