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4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9.068434945291912" table:formula="of:=[.G12]/[.I12]" table:style-name="ce13">
            <text:p>-39,07</text:p>
          </table:table-cell>
          <table:table-cell office:value-type="string" table:style-name="ce7">
            <text:p>=</text:p>
          </table:table-cell>
          <table:table-cell office:value-type="float" office:value="-1442581805.3399999" table:style-name="ce8">
            <text:p>-1.442.581.805,34<text:s/></text:p>
          </table:table-cell>
          <table:table-cell office:value-type="string" table:style-name="ce9">
            <text:p>/</text:p>
          </table:table-cell>
          <table:table-cell office:value-type="float" office:value="36924484.109999999" table:style-name="ce8">
            <text:p><text:s/>36.924.484,11<text:s/></text:p>
          </table:table-cell>
          <table:table-cell table:style-name="ce1"/>
          <table:table-cell office:value-type="float" office:value="-39.75" table:style-name="ce16">
            <text:p>-39,75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43.489154899785703" table:formula="of:=[.G14]/[.I14]" table:style-name="ce13">
            <text:p>-43,49</text:p>
          </table:table-cell>
          <table:table-cell office:value-type="string" table:style-name="ce7">
            <text:p>=</text:p>
          </table:table-cell>
          <table:table-cell office:value-type="float" office:value="-1476083305.72" table:style-name="ce8">
            <text:p>-1.476.083.305,72<text:s/></text:p>
          </table:table-cell>
          <table:table-cell office:value-type="string" table:style-name="ce9">
            <text:p>/</text:p>
          </table:table-cell>
          <table:table-cell office:value-type="float" office:value="33941411.579999998" table:style-name="ce8">
            <text:p><text:s/>33.941.411,58<text:s/></text:p>
          </table:table-cell>
          <table:table-cell table:style-name="ce1"/>
          <table:table-cell office:value-type="float" office:value="-43.39" table:style-name="ce16">
            <text:p>-43,3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42.290011945242725" table:formula="of:=[.G16]/[.I16]" table:style-name="ce13">
            <text:p>-42,29</text:p>
          </table:table-cell>
          <table:table-cell office:value-type="string" table:style-name="ce7">
            <text:p>=</text:p>
          </table:table-cell>
          <table:table-cell office:value-type="float" office:value="-1112867816.6900001" table:style-name="ce8">
            <text:p>-1.112.867.816,69<text:s/></text:p>
          </table:table-cell>
          <table:table-cell office:value-type="string" table:style-name="ce9">
            <text:p>/</text:p>
          </table:table-cell>
          <table:table-cell office:value-type="float" office:value="26315145.48" table:style-name="ce8">
            <text:p><text:s/>26.315.145,48<text:s/></text:p>
          </table:table-cell>
          <table:table-cell table:style-name="ce1"/>
          <table:table-cell office:value-type="float" office:value="-42.7" table:style-name="ce16">
            <text:p>-42,70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0" table:formula="of:=[.G18]/[.I18]" table:style-name="ce13">
            <text:p>#DIV/0!</text:p>
          </table:table-cell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41.484767802575703" table:formula="of:=+[.G20]/[.I20]" table:style-name="ce13">
            <text:p>-41,48</text:p>
          </table:table-cell>
          <table:table-cell office:value-type="string" table:style-name="ce7">
            <text:p>=</text:p>
          </table:table-cell>
          <table:table-cell office:value-type="float" office:value="-4031532927.75" table:formula="of:=[.G12]+[.G14]+[.G16]+[.G18]" table:style-name="ce8">
            <text:p>-4.031.532.927,75<text:s/></text:p>
          </table:table-cell>
          <table:table-cell office:value-type="string" table:style-name="ce9">
            <text:p>/</text:p>
          </table:table-cell>
          <table:table-cell office:value-type="float" office:value="97181041.170000002" table:formula="of:=[.I12]+[.I14]+[.I16]+[.I18]" table:style-name="ce8">
            <text:p><text:s/>97.181.041,17<text:s/></text:p>
          </table:table-cell>
          <table:table-cell table:style-name="ce1"/>
          <table:table-cell office:value-type="float" office:value="-41.57" table:formula="of:=+([.K12]+[.K14])/2" table:style-name="ce16">
            <text:p>-41,57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4-10-14T10:01:56Z</dc:date>
    <meta:print-date>2024-10-14T10:01:46Z</meta:print-date>
  </office:meta>
</office:document-meta>
</file>