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4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9.068434945291912" table:formula="of:=[.G12]/[.I12]" table:style-name="ce13">
            <text:p>-39,07</text:p>
          </table:table-cell>
          <table:table-cell office:value-type="string" table:style-name="ce7">
            <text:p>=</text:p>
          </table:table-cell>
          <table:table-cell office:value-type="float" office:value="-1442581805.3399999" table:style-name="ce8">
            <text:p>-1.442.581.805,34<text:s/></text:p>
          </table:table-cell>
          <table:table-cell office:value-type="string" table:style-name="ce9">
            <text:p>/</text:p>
          </table:table-cell>
          <table:table-cell office:value-type="float" office:value="36924484.109999999" table:style-name="ce8">
            <text:p><text:s/>36.924.484,11<text:s/></text:p>
          </table:table-cell>
          <table:table-cell table:style-name="ce1"/>
          <table:table-cell office:value-type="float" office:value="-39.75" table:style-name="ce16">
            <text:p>-39,75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43.489154899785703" table:formula="of:=[.G14]/[.I14]" table:style-name="ce13">
            <text:p>-43,49</text:p>
          </table:table-cell>
          <table:table-cell office:value-type="string" table:style-name="ce7">
            <text:p>=</text:p>
          </table:table-cell>
          <table:table-cell office:value-type="float" office:value="-1476083305.72" table:style-name="ce8">
            <text:p>-1.476.083.305,72<text:s/></text:p>
          </table:table-cell>
          <table:table-cell office:value-type="string" table:style-name="ce9">
            <text:p>/</text:p>
          </table:table-cell>
          <table:table-cell office:value-type="float" office:value="33941411.579999998" table:style-name="ce8">
            <text:p><text:s/>33.941.411,58<text:s/></text:p>
          </table:table-cell>
          <table:table-cell table:style-name="ce1"/>
          <table:table-cell office:value-type="float" office:value="-43.39" table:style-name="ce16">
            <text:p>-43,39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0" table:formula="of:=[.G16]/[.I16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0" table:formula="of:=[.G18]/[.I18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-41.185750672334443" table:formula="of:=+[.G20]/[.I20]" table:style-name="ce13">
            <text:p>-41,19</text:p>
          </table:table-cell>
          <table:table-cell office:value-type="string" table:style-name="ce7">
            <text:p>=</text:p>
          </table:table-cell>
          <table:table-cell office:value-type="float" office:value="-2918665111.0599999" table:formula="of:=[.G12]+[.G14]+[.G16]+[.G18]" table:style-name="ce8">
            <text:p>-2.918.665.111,06<text:s/></text:p>
          </table:table-cell>
          <table:table-cell office:value-type="string" table:style-name="ce9">
            <text:p>/</text:p>
          </table:table-cell>
          <table:table-cell office:value-type="float" office:value="70865895.689999998" table:formula="of:=[.I12]+[.I14]+[.I16]+[.I18]" table:style-name="ce8">
            <text:p><text:s/>70.865.895,69<text:s/></text:p>
          </table:table-cell>
          <table:table-cell table:style-name="ce1"/>
          <table:table-cell office:value-type="float" office:value="-41.57" table:formula="of:=+([.K12]+[.K14])/2" table:style-name="ce16">
            <text:p>-41,57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1:Indicatore.$I$27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4-07-23T14:40:58Z</dc:date>
    <meta:print-date>2024-04-10T07:06:29Z</meta:print-date>
  </office:meta>
</office:document-meta>
</file>