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16365C"/>
    </style:style>
    <style:style style:name="ce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6365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16365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365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45833in" svg:height="0.96875in">
              <draw:text-box>
                <text:p text:style-name="a1" text:class-names="" text:cond-style-name=""><text:span text:style-name="a0" text:class-names="">ISTITUTO ONCOLOGICO VENETO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7" table:number-rows-spanned="3" table:style-name="ce37">
            <text:p><text:span text:style-name="T3">Indicatore di tempestività dei pagamenti -<text:s/></text:span>anno 2024</text:p>
          </table:table-cell>
          <table:covered-table-cell table:number-columns-repeated="6"/>
          <table:table-cell table:number-columns-repeated="16373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5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1"/>
          <table:table-cell office:value-type="string" table:style-name="ce15">
            <text:p>L’indicatore è stato calcolato determinando la media, per ciascuna fattura emessa a titolo di corrispettivo di una transazione commerciale, dei giorni effettivi intercorrenti tra la data di scadenza della fattura rilevabile da procedura contabile e la data di trasmissione del mandato di pagamento alla Tesoreria nel trimestre di riferimento.</text:p>
          </table:table-cell>
          <table:table-cell table:number-columns-repeated="16373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3">
            <text:p><text:span text:style-name="T1">Ʃ<text:s/></text:span><text:span text:style-name="T1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style-name="ce1"/>
          <table:table-cell office:value-type="string" table:style-name="ce5">
            <text:p>ITP semplice:<text:s/></text:p>
            <text:p>media (data scadenza ‐ data pagamento)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9.068434945291912" table:formula="of:=[.G12]/[.I12]" table:style-name="ce13">
            <text:p>-39,07</text:p>
          </table:table-cell>
          <table:table-cell office:value-type="string" table:style-name="ce7">
            <text:p>=</text:p>
          </table:table-cell>
          <table:table-cell office:value-type="float" office:value="-1442581805.3399999" table:style-name="ce8">
            <text:p>-1.442.581.805,34<text:s/></text:p>
          </table:table-cell>
          <table:table-cell office:value-type="string" table:style-name="ce9">
            <text:p>/</text:p>
          </table:table-cell>
          <table:table-cell office:value-type="float" office:value="36924484.109999999" table:style-name="ce8">
            <text:p><text:s/>36.924.484,11<text:s/></text:p>
          </table:table-cell>
          <table:table-cell table:style-name="ce1"/>
          <table:table-cell office:value-type="float" office:value="-39.75" table:style-name="ce16">
            <text:p>-39,75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-43.489154899785703" table:formula="of:=[.G14]/[.I14]" table:style-name="ce13">
            <text:p>-43,49</text:p>
          </table:table-cell>
          <table:table-cell office:value-type="string" table:style-name="ce7">
            <text:p>=</text:p>
          </table:table-cell>
          <table:table-cell office:value-type="float" office:value="-1476083305.72" table:style-name="ce8">
            <text:p>-1.476.083.305,72<text:s/></text:p>
          </table:table-cell>
          <table:table-cell office:value-type="string" table:style-name="ce9">
            <text:p>/</text:p>
          </table:table-cell>
          <table:table-cell office:value-type="float" office:value="33941411.579999998" table:style-name="ce8">
            <text:p><text:s/>33.941.411,58<text:s/></text:p>
          </table:table-cell>
          <table:table-cell table:style-name="ce1"/>
          <table:table-cell office:value-type="float" office:value="-43.39" table:style-name="ce16">
            <text:p>-43,39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office:value-type="float" office:value="-42.290011945242725" table:formula="of:=[.G16]/[.I16]" table:style-name="ce13">
            <text:p>-42,29</text:p>
          </table:table-cell>
          <table:table-cell office:value-type="string" table:style-name="ce7">
            <text:p>=</text:p>
          </table:table-cell>
          <table:table-cell office:value-type="float" office:value="-1112867816.6900001" table:style-name="ce8">
            <text:p>-1.112.867.816,69<text:s/></text:p>
          </table:table-cell>
          <table:table-cell office:value-type="string" table:style-name="ce9">
            <text:p>/</text:p>
          </table:table-cell>
          <table:table-cell office:value-type="float" office:value="26315145.48" table:style-name="ce8">
            <text:p><text:s/>26.315.145,48<text:s/></text:p>
          </table:table-cell>
          <table:table-cell table:style-name="ce1"/>
          <table:table-cell office:value-type="float" office:value="-42.7" table:style-name="ce16">
            <text:p>-42,70</text:p>
          </table:table-cell>
          <table:table-cell table:number-columns-repeated="16373"/>
        </table:table-row>
        <table:table-row table:style-name="ro5">
          <table:table-cell table:number-columns-repeated="4" table:style-name="ce1"/>
          <table:table-cell table:style-name="ce14"/>
          <table:table-cell table:number-columns-repeated="2" table:style-name="ce1"/>
          <table:table-cell table:style-name="ce9"/>
          <table:table-cell table:number-columns-repeated="2" table:style-name="ce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office:value-type="float" office:value="-48.0469563853556" table:formula="of:=[.G18]/[.I18]" table:style-name="ce13">
            <text:p>-48,05</text:p>
          </table:table-cell>
          <table:table-cell office:value-type="string" table:style-name="ce7">
            <text:p>=</text:p>
          </table:table-cell>
          <table:table-cell office:value-type="float" office:value="-1093449893.3" table:style-name="ce8">
            <text:p>-1.093.449.893,30<text:s/></text:p>
          </table:table-cell>
          <table:table-cell office:value-type="string" table:style-name="ce9">
            <text:p>/</text:p>
          </table:table-cell>
          <table:table-cell office:value-type="float" office:value="22757942.969999999" table:style-name="ce8">
            <text:p><text:s/>22.757.942,97<text:s/></text:p>
          </table:table-cell>
          <table:table-cell table:style-name="ce1"/>
          <table:table-cell office:value-type="float" office:value="-46.86" table:style-name="ce16">
            <text:p>-46,86</text:p>
          </table:table-cell>
          <table:table-cell table:number-columns-repeated="16373"/>
        </table:table-row>
        <table:table-row table:style-name="ro1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3" table:number-rows-spanned="2" table:style-name="ce22">
            <text:p>INDICATORE TEMPESTIVITA' DEI PAGAMENTI ANNUALE</text:p>
          </table:table-cell>
          <table:covered-table-cell table:number-columns-repeated="2"/>
          <table:table-cell office:value-type="float" office:value="-42.729916863959858" table:formula="of:=+[.G20]/[.I20]" table:style-name="ce13">
            <text:p>-42,73</text:p>
          </table:table-cell>
          <table:table-cell office:value-type="string" table:style-name="ce7">
            <text:p>=</text:p>
          </table:table-cell>
          <table:table-cell office:value-type="float" office:value="-5124982821.0500002" table:formula="of:=[.G12]+[.G14]+[.G16]+[.G18]" table:style-name="ce8">
            <text:p>-5.124.982.821,05<text:s/></text:p>
          </table:table-cell>
          <table:table-cell office:value-type="string" table:style-name="ce9">
            <text:p>/</text:p>
          </table:table-cell>
          <table:table-cell office:value-type="float" office:value="119938984.14" table:formula="of:=[.I12]+[.I14]+[.I16]+[.I18]" table:style-name="ce8">
            <text:p><text:s/>119.938.984,14<text:s/></text:p>
          </table:table-cell>
          <table:table-cell table:style-name="ce1"/>
          <table:table-cell office:value-type="float" office:value="-43.174999999999997" table:formula="of:=+([.K12]+[.K14]+[.K16]+[.K18])/4" table:style-name="ce16">
            <text:p>-43,18</text:p>
          </table:table-cell>
          <table:table-cell table:number-columns-repeated="16373"/>
        </table:table-row>
        <table:table-row table:style-name="ro1">
          <table:table-cell table:style-name="ce10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7">
          <table:table-cell office:value-type="string" table:number-columns-spanned="11" table:number-rows-spanned="1" table:style-name="ce36">
            <text:p>EVENTUALI COMMENTI AZIENDALI</text:p>
          </table:table-cell>
          <table:covered-table-cell table:number-columns-repeated="10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ndicatore.$A$2:Indicatore.$K$24" table:base-cell-address="Indicato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irardi</meta:initial-creator>
    <dc:creator>Alberto Manente</dc:creator>
    <meta:creation-date>2016-02-09T15:10:25Z</meta:creation-date>
    <dc:date>2025-01-20T15:31:04Z</dc:date>
    <meta:print-date>2024-10-14T07:06:35Z</meta:print-date>
  </office:meta>
</office:document-meta>
</file>