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3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4.415351349474406" table:formula="of:=[.G12]/[.I12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style-name="ce8">
            <text:p><text:s/>27.133.195,99<text:s/></text:p>
          </table:table-cell>
          <table:table-cell table:style-name="ce1"/>
          <table:table-cell office:value-type="float" office:value="-36.590000000000003" table:style-name="ce16">
            <text:p>-36,5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36.283096279597189" table:formula="of:=[.G14]/[.I14]" table:style-name="ce13">
            <text:p>-36,28</text:p>
          </table:table-cell>
          <table:table-cell office:value-type="string" table:style-name="ce7">
            <text:p>=</text:p>
          </table:table-cell>
          <table:table-cell office:value-type="float" office:value="-907533408.59000003" table:style-name="ce8">
            <text:p>-907.533.408,59<text:s/></text:p>
          </table:table-cell>
          <table:table-cell office:value-type="string" table:style-name="ce9">
            <text:p>/</text:p>
          </table:table-cell>
          <table:table-cell office:value-type="float" office:value="25012567.879999999" table:style-name="ce8">
            <text:p><text:s/>25.012.567,88<text:s/></text:p>
          </table:table-cell>
          <table:table-cell table:style-name="ce1"/>
          <table:table-cell office:value-type="float" office:value="-38.119999999999997" table:style-name="ce16">
            <text:p>-38,12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8.857351299949585" table:formula="of:=[.G16]/[.I16]" table:style-name="ce13">
            <text:p>-38,86</text:p>
          </table:table-cell>
          <table:table-cell office:value-type="string" table:style-name="ce7">
            <text:p>=</text:p>
          </table:table-cell>
          <table:table-cell office:value-type="float" office:value="-1330090838.8800001" table:style-name="ce8">
            <text:p>-1.330.090.838,88<text:s/></text:p>
          </table:table-cell>
          <table:table-cell office:value-type="string" table:style-name="ce9">
            <text:p>/</text:p>
          </table:table-cell>
          <table:table-cell office:value-type="float" office:value="34230095.32" table:style-name="ce8">
            <text:p><text:s/>34.230.095,32<text:s/></text:p>
          </table:table-cell>
          <table:table-cell table:style-name="ce1"/>
          <table:table-cell office:value-type="float" office:value="-40.450000000000003" table:style-name="ce16">
            <text:p>-40,45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0.085424520767781" table:formula="of:=[.G18]/[.I18]" table:style-name="ce13">
            <text:p>-40,09</text:p>
          </table:table-cell>
          <table:table-cell office:value-type="string" table:style-name="ce7">
            <text:p>=</text:p>
          </table:table-cell>
          <table:table-cell office:value-type="float" office:value="-1020941646.24" table:style-name="ce8">
            <text:p>-1.020.941.646,24<text:s/></text:p>
          </table:table-cell>
          <table:table-cell office:value-type="string" table:style-name="ce9">
            <text:p>/</text:p>
          </table:table-cell>
          <table:table-cell office:value-type="float" office:value="25469148.91" table:style-name="ce8">
            <text:p><text:s/>25.469.148,91<text:s/></text:p>
          </table:table-cell>
          <table:table-cell table:style-name="ce1"/>
          <table:table-cell office:value-type="float" office:value="-41.74" table:style-name="ce16">
            <text:p>-41,74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37.483696752845965" table:formula="of:=+[.G20]/[.I20]" table:style-name="ce13">
            <text:p>-37,48</text:p>
          </table:table-cell>
          <table:table-cell office:value-type="string" table:style-name="ce7">
            <text:p>=</text:p>
          </table:table-cell>
          <table:table-cell office:value-type="float" office:value="-4192364366.9400005" table:formula="of:=[.G12]+[.G14]+[.G16]+[.G18]" table:style-name="ce8">
            <text:p>-4.192.364.366,94<text:s/></text:p>
          </table:table-cell>
          <table:table-cell office:value-type="string" table:style-name="ce9">
            <text:p>/</text:p>
          </table:table-cell>
          <table:table-cell office:value-type="float" office:value="111845008.09999999" table:formula="of:=[.I12]+[.I14]+[.I16]+[.I18]" table:style-name="ce8">
            <text:p><text:s/>111.845.008,10<text:s/></text:p>
          </table:table-cell>
          <table:table-cell table:style-name="ce1"/>
          <table:table-cell office:value-type="float" office:value="-39.225000000000001" table:formula="of:=([.K12]+[.K14]+[.K16]+[.K18])/4" table:style-name="ce16">
            <text:p>-39,23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4-05-13T09:09:58Z</dc:date>
    <meta:print-date>2023-07-17T06:39:10Z</meta:print-date>
  </office:meta>
</office:document-meta>
</file>