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/>
    <style:style style:name="ce15" style:family="table-cell" style:parent-style-name="Migliaia" style:data-style-name="N36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4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44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1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1" style:family="table-cell" style:parent-style-name="SAS_32_FM_32_Row_32_header_32_2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2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3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7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8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9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92" style:family="table-cell" style:parent-style-name="SAS_32_FM_32_Row_32_header_32_2" style:data-style-name="N30">
      <style:table-cell-properties fo:border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FD96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D966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0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101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1.82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1.43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3" table:number-columns-repeated="2" table:default-cell-style-name="ce16"/>
        <table:table-column table:style-name="co4" table:default-cell-style-name="ce1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row table:style-name="ro1">
          <table:table-cell table:style-name="ce19"/>
          <table:table-cell office:value-type="string" table:style-name="ce20">
            <text:p>STATO PATRIMONIALE</text:p>
          </table:table-cell>
          <table:table-cell office:value-type="string" table:number-columns-spanned="3" table:number-rows-spanned="1" table:style-name="ce105">
            <text:p>Istituto Oncologico Veneto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4</text:p>
          </table:table-cell>
          <table:table-cell table:number-columns-repeated="2" table:style-name="ce17"/>
          <table:table-cell table:number-columns-repeated="4" table:style-name="ce5"/>
          <table:table-cell table:number-columns-repeated="9"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style-name="ce18"/>
          <table:table-cell office:value-type="string" table:style-name="ce21">
            <text:p>SCHEMA DI BILANCIO</text:p>
            <text:p><text:span text:style-name="T1">Regionale</text:span></text:p>
          </table:table-cell>
          <table:table-cell office:value-type="float" office:value="2023" table:style-name="ce22">
            <text:p>2023</text:p>
          </table:table-cell>
          <table:table-cell office:value-type="float" office:value="2022" table:style-name="ce22">
            <text:p>2022</text:p>
          </table:table-cell>
          <table:table-cell office:value-type="string" table:style-name="ce22">
            <text:p>Variazione</text:p>
          </table:table-cell>
          <table:table-cell table:number-columns-repeated="3" table:style-name="ce5"/>
          <table:table-cell table:style-name="ce8"/>
          <table:table-cell table:number-columns-repeated="9" table:style-name="ce6"/>
          <table:table-cell table:style-name="ce9"/>
          <table:table-cell table:number-columns-repeated="16365" table:style-name="ce10"/>
        </table:table-row>
        <table:table-row table:style-name="ro4">
          <table:table-cell office:value-type="string" table:style-name="ce23">
            <text:p>TA</text:p>
          </table:table-cell>
          <table:table-cell office:value-type="string" table:style-name="ce24">
            <text:p>TA (TOTALE ATTIVO)</text:p>
          </table:table-cell>
          <table:table-cell office:value-type="float" office:value="200999183.34" table:style-name="ce25">
            <text:p><text:s/>200.999.183,34<text:s/></text:p>
          </table:table-cell>
          <table:table-cell office:value-type="float" office:value="191663429.22" table:style-name="ce25">
            <text:p><text:s/>191.663.429,22<text:s/></text:p>
          </table:table-cell>
          <table:table-cell office:value-type="float" office:value="9335754.1200000048" table:formula="of:=[.C4]-[.D4]" table:style-name="ce25">
            <text:p><text:s/>9.335.754,1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Z999</text:p>
          </table:table-cell>
          <table:table-cell office:value-type="string" table:style-name="ce27">
            <text:p>A) IMMOBILIZZAZIONI</text:p>
          </table:table-cell>
          <table:table-cell office:value-type="float" office:value="51845258.130000003" table:style-name="ce28">
            <text:p><text:s/>51.845.258,13<text:s/></text:p>
          </table:table-cell>
          <table:table-cell office:value-type="float" office:value="51521853.409999996" table:style-name="ce28">
            <text:p><text:s/>51.521.853,41<text:s/></text:p>
          </table:table-cell>
          <table:table-cell office:value-type="float" office:value="323404.72000000626" table:formula="of:=[.C5]-[.D5]" table:style-name="ce28">
            <text:p><text:s/>323.404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00</text:p>
          </table:table-cell>
          <table:table-cell office:value-type="string" table:style-name="ce29">
            <text:p>A.I) IMMOBILIZZAZIONI IMMATERIALI</text:p>
          </table:table-cell>
          <table:table-cell office:value-type="float" office:value="1241024.53" table:style-name="ce28">
            <text:p><text:s/>1.241.024,53<text:s/></text:p>
          </table:table-cell>
          <table:table-cell office:value-type="float" office:value="970269.37" table:style-name="ce28">
            <text:p><text:s/>970.269,37<text:s/></text:p>
          </table:table-cell>
          <table:table-cell office:value-type="float" office:value="270755.16000000003" table:formula="of:=[.C6]-[.D6]" table:style-name="ce28">
            <text:p><text:s/>270.755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10</text:p>
          </table:table-cell>
          <table:table-cell office:value-type="string" table:style-name="ce30">
            <text:p>A.I.1) Costi di impianto e di ampliamen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]-[.D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20</text:p>
          </table:table-cell>
          <table:table-cell office:value-type="string" table:style-name="ce32">
            <text:p>A.I.1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]-[.D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30</text:p>
          </table:table-cell>
          <table:table-cell office:value-type="string" table:style-name="ce32">
            <text:p>A.I.1.b) F.do Amm.to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]-[.D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40</text:p>
          </table:table-cell>
          <table:table-cell office:value-type="string" table:style-name="ce30">
            <text:p>A.I.2) Costi di ricerca e svilupp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]-[.D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50</text:p>
          </table:table-cell>
          <table:table-cell office:value-type="string" table:style-name="ce32">
            <text:p>A.I.2.a)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]-[.D1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60</text:p>
          </table:table-cell>
          <table:table-cell office:value-type="string" table:style-name="ce32">
            <text:p>A.I.2.b) F.do Amm.to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]-[.D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70</text:p>
          </table:table-cell>
          <table:table-cell office:value-type="string" table:style-name="ce30">
            <text:p>A.I.3) Diritti di brevetto e diritti di utilizzazione delle opere d'ingegno</text:p>
          </table:table-cell>
          <table:table-cell office:value-type="float" office:value="1170763.24" table:style-name="ce28">
            <text:p><text:s/>1.170.763,24<text:s/></text:p>
          </table:table-cell>
          <table:table-cell office:value-type="float" office:value="860818.25" table:style-name="ce28">
            <text:p><text:s/>860.818,25<text:s/></text:p>
          </table:table-cell>
          <table:table-cell office:value-type="float" office:value="309944.99" table:formula="of:=[.C13]-[.D13]" table:style-name="ce28">
            <text:p><text:s/>309.944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80</text:p>
          </table:table-cell>
          <table:table-cell office:value-type="string" table:style-name="ce32">
            <text:p>A.I.3.a)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4]-[.D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90</text:p>
          </table:table-cell>
          <table:table-cell office:value-type="string" table:style-name="ce32">
            <text:p>A.I.3.b) F.do Amm.to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5]-[.D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00</text:p>
          </table:table-cell>
          <table:table-cell office:value-type="string" table:style-name="ce32">
            <text:p>A.I.3.c) Diritti di brevetto e diritti di utilizzazione delle opere d'ingegno - altri</text:p>
          </table:table-cell>
          <table:table-cell office:value-type="float" office:value="3577349.39" table:style-name="ce33">
            <text:p><text:s/>3.577.349,39<text:s/></text:p>
          </table:table-cell>
          <table:table-cell office:value-type="float" office:value="2912082.34" table:style-name="ce33">
            <text:p><text:s/>2.912.082,34<text:s/></text:p>
          </table:table-cell>
          <table:table-cell office:value-type="float" office:value="665267.05000000028" table:formula="of:=[.C16]-[.D16]" table:style-name="ce33">
            <text:p><text:s/>665.267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10</text:p>
          </table:table-cell>
          <table:table-cell office:value-type="string" table:style-name="ce32">
            <text:p>A.I.3.d) F.do Amm.to diritti di brevetto e diritti di utilizzazione delle opere d'ingegno - altri</text:p>
          </table:table-cell>
          <table:table-cell office:value-type="float" office:value="2406586.15" table:style-name="ce33">
            <text:p><text:s/>2.406.586,15<text:s/></text:p>
          </table:table-cell>
          <table:table-cell office:value-type="float" office:value="2051264.09" table:style-name="ce33">
            <text:p><text:s/>2.051.264,09<text:s/></text:p>
          </table:table-cell>
          <table:table-cell office:value-type="float" office:value="355322.05999999982" table:formula="of:=[.C17]-[.D17]" table:style-name="ce33">
            <text:p><text:s/>355.322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</text:p>
          </table:table-cell>
          <table:table-cell office:value-type="string" table:style-name="ce30">
            <text:p>A.I.4) Immobilizzazioni immateriali in corso e acco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8]-[.D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a</text:p>
          </table:table-cell>
          <table:table-cell office:value-type="string" table:style-name="ce32">
            <text:p>A.I.4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C19]-[.D19]" table:style-name="ce34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b</text:p>
          </table:table-cell>
          <table:table-cell office:value-type="string" table:style-name="ce32">
            <text:p>A.I.4.b) Costi di ricerca,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]-[.D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c</text:p>
          </table:table-cell>
          <table:table-cell office:value-type="string" table:style-name="ce32">
            <text:p>A.I.4.c)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]-[.D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d</text:p>
          </table:table-cell>
          <table:table-cell office:value-type="string" table:style-name="ce35">
            <text:p>A.I.4.d) Altr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2]-[.D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a</text:p>
          </table:table-cell>
          <table:table-cell office:value-type="string" table:style-name="ce36">
            <text:p>A.I.4.d.1) Concessioni, licenze, marchi e diritti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]-[.D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1b</text:p>
          </table:table-cell>
          <table:table-cell office:value-type="string" table:style-name="ce37">
            <text:p>A.I.4.d.2) Migliorie su beni di ter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]-[.D2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1</text:p>
          </table:table-cell>
          <table:table-cell office:value-type="string" table:style-name="ce38">
            <text:p>A.I.4.d.2.a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]-[.D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2</text:p>
          </table:table-cell>
          <table:table-cell office:value-type="string" table:style-name="ce38">
            <text:p>A.I.4.d.2.b) Altre migliorie su beni di ter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]-[.D2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21c</text:p>
          </table:table-cell>
          <table:table-cell office:value-type="string" table:style-name="ce40">
            <text:p>A.I.4.d.3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7]-[.D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d</text:p>
          </table:table-cell>
          <table:table-cell office:value-type="string" table:style-name="ce38">
            <text:p>A.I.4.d.4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]-[.D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30</text:p>
          </table:table-cell>
          <table:table-cell office:value-type="string" table:style-name="ce30">
            <text:p>A.I.5) Altre immobilizzazioni immateriali</text:p>
          </table:table-cell>
          <table:table-cell office:value-type="float" office:value="70261.289999999994" table:style-name="ce28">
            <text:p><text:s/>70.261,29<text:s/></text:p>
          </table:table-cell>
          <table:table-cell office:value-type="float" office:value="109451.12" table:style-name="ce28">
            <text:p><text:s/>109.451,12<text:s/></text:p>
          </table:table-cell>
          <table:table-cell office:value-type="float" office:value="-39189.83" table:formula="of:=[.C29]-[.D29]" table:style-name="ce28">
            <text:p>-39.189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40</text:p>
          </table:table-cell>
          <table:table-cell office:value-type="string" table:style-name="ce32">
            <text:p>A.I.5.a) Concessioni, licenze, marchi e diritti simili</text:p>
          </table:table-cell>
          <table:table-cell office:value-type="float" office:value="281891.90000000002" table:style-name="ce33">
            <text:p><text:s/>281.891,90<text:s/></text:p>
          </table:table-cell>
          <table:table-cell office:value-type="float" office:value="281891.90000000002" table:style-name="ce33">
            <text:p><text:s/>281.891,90<text:s/></text:p>
          </table:table-cell>
          <table:table-cell office:value-type="float" office:value="0" table:formula="of:=[.C30]-[.D3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50</text:p>
          </table:table-cell>
          <table:table-cell office:value-type="string" table:style-name="ce32">
            <text:p>A.I.5.b) F.do Amm.to concessioni, licenze, marchi e diritti simili</text:p>
          </table:table-cell>
          <table:table-cell office:value-type="float" office:value="222935.1" table:style-name="ce33">
            <text:p><text:s/>222.935,10<text:s/></text:p>
          </table:table-cell>
          <table:table-cell office:value-type="float" office:value="185234.38" table:style-name="ce33">
            <text:p><text:s/>185.234,38<text:s/></text:p>
          </table:table-cell>
          <table:table-cell office:value-type="float" office:value="37700.720000000001" table:formula="of:=[.C31]-[.D31]" table:style-name="ce33">
            <text:p><text:s/>37.700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60</text:p>
          </table:table-cell>
          <table:table-cell office:value-type="string" table:style-name="ce35">
            <text:p>A.I.5.c) Migliorie su beni di terzi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0" table:formula="of:=[.C32]-[.D3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a</text:p>
          </table:table-cell>
          <table:table-cell office:value-type="string" table:style-name="ce36">
            <text:p>A.I.5.c.1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]-[.D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b</text:p>
          </table:table-cell>
          <table:table-cell office:value-type="string" table:style-name="ce36">
            <text:p>A.I.5.c.2) Altre migliorie su beni di terzi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0" table:formula="of:=[.C34]-[.D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70</text:p>
          </table:table-cell>
          <table:table-cell office:value-type="string" table:style-name="ce35">
            <text:p>A.I.5.d) F.do Amm.to migliorie su beni di terzi</text:p>
          </table:table-cell>
          <table:table-cell office:value-type="float" office:value="378760.17" table:style-name="ce28">
            <text:p><text:s/>378.760,17<text:s/></text:p>
          </table:table-cell>
          <table:table-cell office:value-type="float" office:value="377271.06" table:style-name="ce28">
            <text:p><text:s/>377.271,06<text:s/></text:p>
          </table:table-cell>
          <table:table-cell office:value-type="float" office:value="1489.109999999986" table:formula="of:=[.C35]-[.D35]" table:style-name="ce28">
            <text:p><text:s/>1.489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a</text:p>
          </table:table-cell>
          <table:table-cell office:value-type="string" table:style-name="ce36">
            <text:p>A.I.5.d.1) F.do Amm.to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6]-[.D3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b</text:p>
          </table:table-cell>
          <table:table-cell office:value-type="string" table:style-name="ce36">
            <text:p>A.I.5.d.2) F.do Amm.to altre migliorie su beni di terzi</text:p>
          </table:table-cell>
          <table:table-cell office:value-type="float" office:value="378760.17" table:style-name="ce33">
            <text:p><text:s/>378.760,17<text:s/></text:p>
          </table:table-cell>
          <table:table-cell office:value-type="float" office:value="377271.06" table:style-name="ce33">
            <text:p><text:s/>377.271,06<text:s/></text:p>
          </table:table-cell>
          <table:table-cell office:value-type="float" office:value="1489.109999999986" table:formula="of:=[.C37]-[.D37]" table:style-name="ce33">
            <text:p><text:s/>1.489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80</text:p>
          </table:table-cell>
          <table:table-cell office:value-type="string" table:style-name="ce42">
            <text:p>A.I.5.e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8]-[.D3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90</text:p>
          </table:table-cell>
          <table:table-cell office:value-type="string" table:style-name="ce42">
            <text:p>A.I.5.f) F.do Amm.to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9]-[.D3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00</text:p>
          </table:table-cell>
          <table:table-cell office:value-type="string" table:style-name="ce32">
            <text:p>A.I.5.g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0]-[.D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10</text:p>
          </table:table-cell>
          <table:table-cell office:value-type="string" table:style-name="ce32">
            <text:p>A.I.5.h) F.do Amm.to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1]-[.D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20</text:p>
          </table:table-cell>
          <table:table-cell office:value-type="string" table:style-name="ce30">
            <text:p>A.I.6) Fondo Svalutazion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42]-[.D4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30</text:p>
          </table:table-cell>
          <table:table-cell office:value-type="string" table:style-name="ce32">
            <text:p>A.I.6.a) F.do Svalut.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3]-[.D4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40</text:p>
          </table:table-cell>
          <table:table-cell office:value-type="string" table:style-name="ce32">
            <text:p>A.I.6.b) F.do Svalut.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4]-[.D4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50</text:p>
          </table:table-cell>
          <table:table-cell office:value-type="string" table:style-name="ce32">
            <text:p>A.I.6.c) F.do Svalut.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5]-[.D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60</text:p>
          </table:table-cell>
          <table:table-cell office:value-type="string" table:style-name="ce32">
            <text:p>A.I.6.d) F.do Svalut.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6]-[.D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70</text:p>
          </table:table-cell>
          <table:table-cell office:value-type="string" table:style-name="ce29">
            <text:p>A.II) IMMOBILIZZAZIONI MATERIALI</text:p>
          </table:table-cell>
          <table:table-cell office:value-type="float" office:value="50587133.600000001" table:style-name="ce28">
            <text:p><text:s/>50.587.133,60<text:s/></text:p>
          </table:table-cell>
          <table:table-cell office:value-type="float" office:value="50534484.039999999" table:style-name="ce28">
            <text:p><text:s/>50.534.484,04<text:s/></text:p>
          </table:table-cell>
          <table:table-cell office:value-type="float" office:value="52649.560000002384" table:formula="of:=[.C47]-[.D47]" table:style-name="ce28">
            <text:p><text:s/>52.649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80</text:p>
          </table:table-cell>
          <table:table-cell office:value-type="string" table:style-name="ce30">
            <text:p>A.II.1) Terreni</text:p>
          </table:table-cell>
          <table:table-cell office:value-type="float" office:value="514.55999999999995" table:style-name="ce28">
            <text:p><text:s/>514,56<text:s/></text:p>
          </table:table-cell>
          <table:table-cell office:value-type="float" office:value="514.55999999999995" table:style-name="ce28">
            <text:p><text:s/>514,56<text:s/></text:p>
          </table:table-cell>
          <table:table-cell office:value-type="float" office:value="0" table:formula="of:=[.C48]-[.D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90</text:p>
          </table:table-cell>
          <table:table-cell office:value-type="string" table:style-name="ce32">
            <text:p>A.II.1.a) Terreni disponibili</text:p>
          </table:table-cell>
          <table:table-cell office:value-type="float" office:value="514.55999999999995" table:style-name="ce33">
            <text:p><text:s/>514,56<text:s/></text:p>
          </table:table-cell>
          <table:table-cell office:value-type="float" office:value="514.55999999999995" table:style-name="ce33">
            <text:p><text:s/>514,56<text:s/></text:p>
          </table:table-cell>
          <table:table-cell office:value-type="float" office:value="0" table:formula="of:=[.C49]-[.D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00</text:p>
          </table:table-cell>
          <table:table-cell office:value-type="string" table:style-name="ce32">
            <text:p>A.II.1.b) Terreni indisponib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0]-[.D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10</text:p>
          </table:table-cell>
          <table:table-cell office:value-type="string" table:style-name="ce30">
            <text:p>A.II.2) Fabbricati</text:p>
          </table:table-cell>
          <table:table-cell office:value-type="float" office:value="35508097.369999997" table:style-name="ce28">
            <text:p><text:s/>35.508.097,37<text:s/></text:p>
          </table:table-cell>
          <table:table-cell office:value-type="float" office:value="35936992.840000004" table:style-name="ce28">
            <text:p><text:s/>35.936.992,84<text:s/></text:p>
          </table:table-cell>
          <table:table-cell office:value-type="float" office:value="-428895.47000000626" table:formula="of:=[.C51]-[.D51]" table:style-name="ce28">
            <text:p>-428.895,4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20</text:p>
          </table:table-cell>
          <table:table-cell office:value-type="string" table:style-name="ce35">
            <text:p>A.II.2.a) Fabbricati non strumentali (disponibili)</text:p>
          </table:table-cell>
          <table:table-cell office:value-type="float" office:value="602311.87" table:style-name="ce28">
            <text:p><text:s/>602.311,87<text:s/></text:p>
          </table:table-cell>
          <table:table-cell office:value-type="float" office:value="627955.14" table:style-name="ce28">
            <text:p><text:s/>627.955,14<text:s/></text:p>
          </table:table-cell>
          <table:table-cell office:value-type="float" office:value="-25643.270000000019" table:formula="of:=[.C52]-[.D52]" table:style-name="ce28">
            <text:p>-25.643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30</text:p>
          </table:table-cell>
          <table:table-cell office:value-type="string" table:style-name="ce37">
            <text:p>A.II.2.a.1) Fabbricati non strumentali (disponibili)</text:p>
          </table:table-cell>
          <table:table-cell office:value-type="float" office:value="855013.73" table:style-name="ce28">
            <text:p><text:s/>855.013,73<text:s/></text:p>
          </table:table-cell>
          <table:table-cell office:value-type="float" office:value="855013.73" table:style-name="ce28">
            <text:p><text:s/>855.013,73<text:s/></text:p>
          </table:table-cell>
          <table:table-cell office:value-type="float" office:value="0" table:formula="of:=[.C53]-[.D5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a</text:p>
          </table:table-cell>
          <table:table-cell office:value-type="string" table:style-name="ce38">
            <text:p>A.II.2.a.1.a) Fabbricati non strumentali (disponibili)</text:p>
          </table:table-cell>
          <table:table-cell office:value-type="float" office:value="855013.73" table:style-name="ce33">
            <text:p><text:s/>855.013,73<text:s/></text:p>
          </table:table-cell>
          <table:table-cell office:value-type="float" office:value="855013.73" table:style-name="ce33">
            <text:p><text:s/>855.013,73<text:s/></text:p>
          </table:table-cell>
          <table:table-cell office:value-type="float" office:value="0" table:formula="of:=[.C54]-[.D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b</text:p>
          </table:table-cell>
          <table:table-cell office:value-type="string" table:style-name="ce38">
            <text:p>A.II.2.a.1.b)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5]-[.D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40</text:p>
          </table:table-cell>
          <table:table-cell office:value-type="string" table:style-name="ce37">
            <text:p>A.II.2.a.2) F.do Amm.to Fabbricati non strumentali (disponibili)</text:p>
          </table:table-cell>
          <table:table-cell office:value-type="float" office:value="252701.86" table:style-name="ce28">
            <text:p><text:s/>252.701,86<text:s/></text:p>
          </table:table-cell>
          <table:table-cell office:value-type="float" office:value="227058.59" table:style-name="ce28">
            <text:p><text:s/>227.058,59<text:s/></text:p>
          </table:table-cell>
          <table:table-cell office:value-type="float" office:value="25643.26999999999" table:formula="of:=[.C56]-[.D56]" table:style-name="ce28">
            <text:p><text:s/>25.643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a</text:p>
          </table:table-cell>
          <table:table-cell office:value-type="string" table:style-name="ce38">
            <text:p>A.II.2.a.2.a) F.do Amm.to Fabbricati non strumentali (disponibili)</text:p>
          </table:table-cell>
          <table:table-cell office:value-type="float" office:value="252701.86" table:style-name="ce33">
            <text:p><text:s/>252.701,86<text:s/></text:p>
          </table:table-cell>
          <table:table-cell office:value-type="float" office:value="227058.59" table:style-name="ce33">
            <text:p><text:s/>227.058,59<text:s/></text:p>
          </table:table-cell>
          <table:table-cell office:value-type="float" office:value="25643.26999999999" table:formula="of:=[.C57]-[.D57]" table:style-name="ce33">
            <text:p><text:s/>25.643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b</text:p>
          </table:table-cell>
          <table:table-cell office:value-type="string" table:style-name="ce38">
            <text:p>A.II.2.a.2.b) F.do Amm.to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8]-[.D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50</text:p>
          </table:table-cell>
          <table:table-cell office:value-type="string" table:style-name="ce35">
            <text:p>A.II.2.b) Fabbricati strumentali (indisponibili)</text:p>
          </table:table-cell>
          <table:table-cell office:value-type="float" office:value="34905785.5" table:style-name="ce28">
            <text:p><text:s/>34.905.785,50<text:s/></text:p>
          </table:table-cell>
          <table:table-cell office:value-type="float" office:value="35309037.700000003" table:style-name="ce28">
            <text:p><text:s/>35.309.037,70<text:s/></text:p>
          </table:table-cell>
          <table:table-cell office:value-type="float" office:value="-403252.20000000298" table:formula="of:=[.C59]-[.D59]" table:style-name="ce28">
            <text:p>-403.252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60</text:p>
          </table:table-cell>
          <table:table-cell office:value-type="string" table:style-name="ce37">
            <text:p>A.II.2.b.1) Fabbricati strumentali (indisponibili)</text:p>
          </table:table-cell>
          <table:table-cell office:value-type="float" office:value="54543114.850000001" table:style-name="ce28">
            <text:p><text:s/>54.543.114,85<text:s/></text:p>
          </table:table-cell>
          <table:table-cell office:value-type="float" office:value="53296573.079999998" table:style-name="ce28">
            <text:p><text:s/>53.296.573,08<text:s/></text:p>
          </table:table-cell>
          <table:table-cell office:value-type="float" office:value="1246541.7700000033" table:formula="of:=[.C60]-[.D60]" table:style-name="ce28">
            <text:p><text:s/>1.246.541,7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a</text:p>
          </table:table-cell>
          <table:table-cell office:value-type="string" table:style-name="ce38">
            <text:p>A.II.2.b.1.a) Fabbricati strumentali (indisponibili)</text:p>
          </table:table-cell>
          <table:table-cell office:value-type="float" office:value="53864249.409999996" table:style-name="ce33">
            <text:p><text:s/>53.864.249,41<text:s/></text:p>
          </table:table-cell>
          <table:table-cell office:value-type="float" office:value="53011007.240000002" table:style-name="ce33">
            <text:p><text:s/>53.011.007,24<text:s/></text:p>
          </table:table-cell>
          <table:table-cell office:value-type="float" office:value="853242.16999999434" table:formula="of:=[.C61]-[.D61]" table:style-name="ce33">
            <text:p><text:s/>853.242,1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b</text:p>
          </table:table-cell>
          <table:table-cell office:value-type="string" table:style-name="ce38">
            <text:p>A.II.2.b.1.b) Costruzioni leggere strumentali (indisponibili)</text:p>
          </table:table-cell>
          <table:table-cell office:value-type="float" office:value="678865.44" table:style-name="ce33">
            <text:p><text:s/>678.865,44<text:s/></text:p>
          </table:table-cell>
          <table:table-cell office:value-type="float" office:value="285565.84000000003" table:style-name="ce33">
            <text:p><text:s/>285.565,84<text:s/></text:p>
          </table:table-cell>
          <table:table-cell office:value-type="float" office:value="393299.59999999992" table:formula="of:=[.C62]-[.D62]" table:style-name="ce33">
            <text:p><text:s/>393.299,6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70</text:p>
          </table:table-cell>
          <table:table-cell office:value-type="string" table:style-name="ce37">
            <text:p>A.II.2.b.2) F.do Amm.to Fabbricati strumentali (indisponibili)</text:p>
          </table:table-cell>
          <table:table-cell office:value-type="float" office:value="19637329.350000001" table:style-name="ce28">
            <text:p><text:s/>19.637.329,35<text:s/></text:p>
          </table:table-cell>
          <table:table-cell office:value-type="float" office:value="17987535.379999999" table:style-name="ce28">
            <text:p><text:s/>17.987.535,38<text:s/></text:p>
          </table:table-cell>
          <table:table-cell office:value-type="float" office:value="1649793.9700000025" table:formula="of:=[.C63]-[.D63]" table:style-name="ce28">
            <text:p><text:s/>1.649.793,9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a</text:p>
          </table:table-cell>
          <table:table-cell office:value-type="string" table:style-name="ce38">
            <text:p>A.II.2.b.2.a) F.do Amm.to Fabbricati strumentali (indisponibili)</text:p>
          </table:table-cell>
          <table:table-cell office:value-type="float" office:value="19494767.940000001" table:style-name="ce33">
            <text:p><text:s/>19.494.767,94<text:s/></text:p>
          </table:table-cell>
          <table:table-cell office:value-type="float" office:value="17891638.989999998" table:style-name="ce33">
            <text:p><text:s/>17.891.638,99<text:s/></text:p>
          </table:table-cell>
          <table:table-cell office:value-type="float" office:value="1603128.950000003" table:formula="of:=[.C64]-[.D64]" table:style-name="ce33">
            <text:p><text:s/>1.603.128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b</text:p>
          </table:table-cell>
          <table:table-cell office:value-type="string" table:style-name="ce38">
            <text:p>A.II.2.b.2.b) F.do Amm.to Costruzioni leggere strumentali (indisponibili)</text:p>
          </table:table-cell>
          <table:table-cell office:value-type="float" office:value="142561.41" table:style-name="ce33">
            <text:p><text:s/>142.561,41<text:s/></text:p>
          </table:table-cell>
          <table:table-cell office:value-type="float" office:value="95896.39" table:style-name="ce33">
            <text:p><text:s/>95.896,39<text:s/></text:p>
          </table:table-cell>
          <table:table-cell office:value-type="float" office:value="46665.020000000004" table:formula="of:=[.C65]-[.D65]" table:style-name="ce33">
            <text:p><text:s/>46.665,0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80</text:p>
          </table:table-cell>
          <table:table-cell office:value-type="string" table:style-name="ce30">
            <text:p>A.II.3) Impianti e macchinari</text:p>
          </table:table-cell>
          <table:table-cell office:value-type="float" office:value="1505089.47" table:style-name="ce28">
            <text:p><text:s/>1.505.089,47<text:s/></text:p>
          </table:table-cell>
          <table:table-cell office:value-type="float" office:value="1432059.07" table:style-name="ce28">
            <text:p><text:s/>1.432.059,07<text:s/></text:p>
          </table:table-cell>
          <table:table-cell office:value-type="float" office:value="73030.399999999907" table:formula="of:=[.C66]-[.D66]" table:style-name="ce28">
            <text:p><text:s/>73.030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90</text:p>
          </table:table-cell>
          <table:table-cell office:value-type="string" table:style-name="ce35">
            <text:p>A.II.3.a) Impianti e macchinari</text:p>
          </table:table-cell>
          <table:table-cell office:value-type="float" office:value="11005313.17" table:style-name="ce28">
            <text:p><text:s/>11.005.313,17<text:s/></text:p>
          </table:table-cell>
          <table:table-cell office:value-type="float" office:value="10568403.48" table:style-name="ce28">
            <text:p><text:s/>10.568.403,48<text:s/></text:p>
          </table:table-cell>
          <table:table-cell office:value-type="float" office:value="436909.68999999948" table:formula="of:=[.C67]-[.D67]" table:style-name="ce28">
            <text:p><text:s/>436.909,6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a</text:p>
          </table:table-cell>
          <table:table-cell office:value-type="string" table:style-name="ce36">
            <text:p>A.II.3.a.1)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68]-[.D6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b</text:p>
          </table:table-cell>
          <table:table-cell office:value-type="string" table:style-name="ce36">
            <text:p>A.II.3.a.2) Impianti e macchinari - altro</text:p>
          </table:table-cell>
          <table:table-cell office:value-type="float" office:value="11005313.17" table:style-name="ce33">
            <text:p><text:s/>11.005.313,17<text:s/></text:p>
          </table:table-cell>
          <table:table-cell office:value-type="float" office:value="10568403.48" table:style-name="ce33">
            <text:p><text:s/>10.568.403,48<text:s/></text:p>
          </table:table-cell>
          <table:table-cell office:value-type="float" office:value="436909.68999999948" table:formula="of:=[.C69]-[.D69]" table:style-name="ce33">
            <text:p><text:s/>436.909,6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00</text:p>
          </table:table-cell>
          <table:table-cell office:value-type="string" table:style-name="ce35">
            <text:p>A.II.3.b) F.do Amm.to Impianti e macchinari</text:p>
          </table:table-cell>
          <table:table-cell office:value-type="float" office:value="9500223.6999999993" table:style-name="ce28">
            <text:p><text:s/>9.500.223,70<text:s/></text:p>
          </table:table-cell>
          <table:table-cell office:value-type="float" office:value="9136344.4100000001" table:style-name="ce28">
            <text:p><text:s/>9.136.344,41<text:s/></text:p>
          </table:table-cell>
          <table:table-cell office:value-type="float" office:value="363879.28999999911" table:formula="of:=[.C70]-[.D70]" table:style-name="ce28">
            <text:p><text:s/>363.879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a</text:p>
          </table:table-cell>
          <table:table-cell office:value-type="string" table:style-name="ce36">
            <text:p>A.II.3.b.1) F.do Amm.to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71]-[.D7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b</text:p>
          </table:table-cell>
          <table:table-cell office:value-type="string" table:style-name="ce36">
            <text:p>A.II.3.b.2) F.do Amm.to Impianti e macchinari - altro</text:p>
          </table:table-cell>
          <table:table-cell office:value-type="float" office:value="9500223.6999999993" table:style-name="ce33">
            <text:p><text:s/>9.500.223,70<text:s/></text:p>
          </table:table-cell>
          <table:table-cell office:value-type="float" office:value="9136344.4100000001" table:style-name="ce33">
            <text:p><text:s/>9.136.344,41<text:s/></text:p>
          </table:table-cell>
          <table:table-cell office:value-type="float" office:value="363879.28999999911" table:formula="of:=[.C72]-[.D72]" table:style-name="ce33">
            <text:p><text:s/>363.879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10</text:p>
          </table:table-cell>
          <table:table-cell office:value-type="string" table:style-name="ce30">
            <text:p>A.II.4) Attrezzature sanitarie e scientifiche</text:p>
          </table:table-cell>
          <table:table-cell office:value-type="float" office:value="11700489.57" table:style-name="ce28">
            <text:p><text:s/>11.700.489,57<text:s/></text:p>
          </table:table-cell>
          <table:table-cell office:value-type="float" office:value="11801208.91" table:style-name="ce28">
            <text:p><text:s/>11.801.208,91<text:s/></text:p>
          </table:table-cell>
          <table:table-cell office:value-type="float" office:value="-100719.33999999985" table:formula="of:=[.C73]-[.D73]" table:style-name="ce28">
            <text:p>-100.719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20</text:p>
          </table:table-cell>
          <table:table-cell office:value-type="string" table:style-name="ce32">
            <text:p>A.II.4.a) Attrezzature sanitarie e scientifiche</text:p>
          </table:table-cell>
          <table:table-cell office:value-type="float" office:value="54619811.479999997" table:style-name="ce33">
            <text:p><text:s/>54.619.811,48<text:s/></text:p>
          </table:table-cell>
          <table:table-cell office:value-type="float" office:value="51098189.340000004" table:style-name="ce33">
            <text:p><text:s/>51.098.189,34<text:s/></text:p>
          </table:table-cell>
          <table:table-cell office:value-type="float" office:value="3521622.1399999931" table:formula="of:=[.C74]-[.D74]" table:style-name="ce33">
            <text:p><text:s/>3.521.622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30</text:p>
          </table:table-cell>
          <table:table-cell office:value-type="string" table:style-name="ce32">
            <text:p>A.II.4.b) F.do Amm.to Attrezzature sanitarie e scientifiche</text:p>
          </table:table-cell>
          <table:table-cell office:value-type="float" office:value="42919321.909999996" table:style-name="ce33">
            <text:p><text:s/>42.919.321,91<text:s/></text:p>
          </table:table-cell>
          <table:table-cell office:value-type="float" office:value="39296980.43" table:style-name="ce33">
            <text:p><text:s/>39.296.980,43<text:s/></text:p>
          </table:table-cell>
          <table:table-cell office:value-type="float" office:value="3622341.4799999967" table:formula="of:=[.C75]-[.D75]" table:style-name="ce33">
            <text:p><text:s/>3.622.341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40</text:p>
          </table:table-cell>
          <table:table-cell office:value-type="string" table:style-name="ce30">
            <text:p>A.II.5) Mobili e arredi</text:p>
          </table:table-cell>
          <table:table-cell office:value-type="float" office:value="378755.45" table:style-name="ce28">
            <text:p><text:s/>378.755,45<text:s/></text:p>
          </table:table-cell>
          <table:table-cell office:value-type="float" office:value="357843.02" table:style-name="ce28">
            <text:p><text:s/>357.843,02<text:s/></text:p>
          </table:table-cell>
          <table:table-cell office:value-type="float" office:value="20912.429999999993" table:formula="of:=[.C76]-[.D76]" table:style-name="ce28">
            <text:p><text:s/>20.912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50</text:p>
          </table:table-cell>
          <table:table-cell office:value-type="string" table:style-name="ce32">
            <text:p>A.II.5.a) Mobili e arredi</text:p>
          </table:table-cell>
          <table:table-cell office:value-type="float" office:value="3062524.11" table:style-name="ce33">
            <text:p><text:s/>3.062.524,11<text:s/></text:p>
          </table:table-cell>
          <table:table-cell office:value-type="float" office:value="2774555.7" table:style-name="ce33">
            <text:p><text:s/>2.774.555,70<text:s/></text:p>
          </table:table-cell>
          <table:table-cell office:value-type="float" office:value="287968.40999999968" table:formula="of:=[.C77]-[.D77]" table:style-name="ce33">
            <text:p><text:s/>287.968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60</text:p>
          </table:table-cell>
          <table:table-cell office:value-type="string" table:style-name="ce32">
            <text:p>A.II.5.b) F.do Amm.to Mobili e arredi</text:p>
          </table:table-cell>
          <table:table-cell office:value-type="float" office:value="2683768.66" table:style-name="ce33">
            <text:p><text:s/>2.683.768,66<text:s/></text:p>
          </table:table-cell>
          <table:table-cell office:value-type="float" office:value="2416712.6800000002" table:style-name="ce33">
            <text:p><text:s/>2.416.712,68<text:s/></text:p>
          </table:table-cell>
          <table:table-cell office:value-type="float" office:value="267055.98" table:formula="of:=[.C78]-[.D78]" table:style-name="ce33">
            <text:p><text:s/>267.055,9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70</text:p>
          </table:table-cell>
          <table:table-cell office:value-type="string" table:style-name="ce30">
            <text:p>A.II.6) Automez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9]-[.D79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80</text:p>
          </table:table-cell>
          <table:table-cell office:value-type="string" table:style-name="ce32">
            <text:p>A.II.6.a)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0" table:formula="of:=[.C80]-[.D8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90</text:p>
          </table:table-cell>
          <table:table-cell office:value-type="string" table:style-name="ce32">
            <text:p>A.II.6.b) F.do Amm.to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0" table:formula="of:=[.C81]-[.D8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00</text:p>
          </table:table-cell>
          <table:table-cell office:value-type="string" table:style-name="ce43">
            <text:p>A.II.7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2]-[.D8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10</text:p>
          </table:table-cell>
          <table:table-cell office:value-type="string" table:style-name="ce30">
            <text:p>A.II.8) Altre immobilizzazioni materiali</text:p>
          </table:table-cell>
          <table:table-cell office:value-type="float" office:value="606425.42000000004" table:style-name="ce28">
            <text:p><text:s/>606.425,42<text:s/></text:p>
          </table:table-cell>
          <table:table-cell office:value-type="float" office:value="382746.27" table:style-name="ce28">
            <text:p><text:s/>382.746,27<text:s/></text:p>
          </table:table-cell>
          <table:table-cell office:value-type="float" office:value="223679.15000000002" table:formula="of:=[.C83]-[.D83]" table:style-name="ce28">
            <text:p><text:s/>223.679,1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20</text:p>
          </table:table-cell>
          <table:table-cell office:value-type="string" table:style-name="ce35">
            <text:p>A.II.8.a) Altre immobilizzazioni materiali</text:p>
          </table:table-cell>
          <table:table-cell office:value-type="float" office:value="4578001.07" table:style-name="ce28">
            <text:p><text:s/>4.578.001,07<text:s/></text:p>
          </table:table-cell>
          <table:table-cell office:value-type="float" office:value="3976837.54" table:style-name="ce28">
            <text:p><text:s/>3.976.837,54<text:s/></text:p>
          </table:table-cell>
          <table:table-cell office:value-type="float" office:value="601163.53000000026" table:formula="of:=[.C84]-[.D84]" table:style-name="ce28">
            <text:p><text:s/>601.163,5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a</text:p>
          </table:table-cell>
          <table:table-cell office:value-type="string" table:style-name="ce36">
            <text:p>A.II.8.a.1) Macchine d'ufficio</text:p>
          </table:table-cell>
          <table:table-cell office:value-type="float" office:value="2979291.72" table:style-name="ce33">
            <text:p><text:s/>2.979.291,72<text:s/></text:p>
          </table:table-cell>
          <table:table-cell office:value-type="float" office:value="2580734.9500000002" table:style-name="ce33">
            <text:p><text:s/>2.580.734,95<text:s/></text:p>
          </table:table-cell>
          <table:table-cell office:value-type="float" office:value="398556.77" table:formula="of:=[.C85]-[.D85]" table:style-name="ce33">
            <text:p><text:s/>398.556,7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b</text:p>
          </table:table-cell>
          <table:table-cell office:value-type="string" table:style-name="ce36">
            <text:p>A.II.8.a.2) Altre immobilizzazioni materiali (altri beni)</text:p>
          </table:table-cell>
          <table:table-cell office:value-type="float" office:value="1598709.35" table:style-name="ce33">
            <text:p><text:s/>1.598.709,35<text:s/></text:p>
          </table:table-cell>
          <table:table-cell office:value-type="float" office:value="1396102.59" table:style-name="ce33">
            <text:p><text:s/>1.396.102,59<text:s/></text:p>
          </table:table-cell>
          <table:table-cell office:value-type="float" office:value="202606.76" table:formula="of:=[.C86]-[.D86]" table:style-name="ce33">
            <text:p><text:s/>202.606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30</text:p>
          </table:table-cell>
          <table:table-cell office:value-type="string" table:style-name="ce35">
            <text:p>A.II.8.b) F.do Amm.to Altre immobilizzazioni materiali</text:p>
          </table:table-cell>
          <table:table-cell office:value-type="float" office:value="3971575.65" table:style-name="ce28">
            <text:p><text:s/>3.971.575,65<text:s/></text:p>
          </table:table-cell>
          <table:table-cell office:value-type="float" office:value="3594091.27" table:style-name="ce28">
            <text:p><text:s/>3.594.091,27<text:s/></text:p>
          </table:table-cell>
          <table:table-cell office:value-type="float" office:value="377484.37999999989" table:formula="of:=[.C87]-[.D87]" table:style-name="ce28">
            <text:p><text:s/>377.484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a</text:p>
          </table:table-cell>
          <table:table-cell office:value-type="string" table:style-name="ce36">
            <text:p>A.II.8.b.1) F.do Amm.to Macchine d'ufficio</text:p>
          </table:table-cell>
          <table:table-cell office:value-type="float" office:value="2548723.48" table:style-name="ce33">
            <text:p><text:s/>2.548.723,48<text:s/></text:p>
          </table:table-cell>
          <table:table-cell office:value-type="float" office:value="2272219.35" table:style-name="ce33">
            <text:p><text:s/>2.272.219,35<text:s/></text:p>
          </table:table-cell>
          <table:table-cell office:value-type="float" office:value="276504.12999999989" table:formula="of:=[.C88]-[.D88]" table:style-name="ce33">
            <text:p><text:s/>276.504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b</text:p>
          </table:table-cell>
          <table:table-cell office:value-type="string" table:style-name="ce36">
            <text:p>A.II.8.b.2) F.do Amm.to Altre immobilizzazioni materiali (altri beni)</text:p>
          </table:table-cell>
          <table:table-cell office:value-type="float" office:value="1422852.17" table:style-name="ce33">
            <text:p><text:s/>1.422.852,17<text:s/></text:p>
          </table:table-cell>
          <table:table-cell office:value-type="float" office:value="1321871.92" table:style-name="ce33">
            <text:p><text:s/>1.321.871,92<text:s/></text:p>
          </table:table-cell>
          <table:table-cell office:value-type="float" office:value="100980.25" table:formula="of:=[.C89]-[.D89]" table:style-name="ce33">
            <text:p><text:s/>100.980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40</text:p>
          </table:table-cell>
          <table:table-cell office:value-type="string" table:style-name="ce30">
            <text:p>A.II.9) Immobilizzazioni materiali in corso e acconti</text:p>
          </table:table-cell>
          <table:table-cell office:value-type="float" office:value="887761.76" table:style-name="ce28">
            <text:p><text:s/>887.761,76<text:s/></text:p>
          </table:table-cell>
          <table:table-cell office:value-type="float" office:value="623119.37" table:style-name="ce28">
            <text:p><text:s/>623.119,37<text:s/></text:p>
          </table:table-cell>
          <table:table-cell office:value-type="float" office:value="264642.39" table:formula="of:=[.C90]-[.D90]" table:style-name="ce28">
            <text:p><text:s/>264.642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a</text:p>
          </table:table-cell>
          <table:table-cell office:value-type="string" table:style-name="ce45">
            <text:p>A.II.9.a)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1]-[.D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b</text:p>
          </table:table-cell>
          <table:table-cell office:value-type="string" table:style-name="ce45">
            <text:p>A.II.9.b) Fabbricati</text:p>
          </table:table-cell>
          <table:table-cell office:value-type="float" office:value="845134.96" table:style-name="ce33">
            <text:p><text:s/>845.134,96<text:s/></text:p>
          </table:table-cell>
          <table:table-cell office:value-type="float" office:value="623119.37" table:style-name="ce33">
            <text:p><text:s/>623.119,37<text:s/></text:p>
          </table:table-cell>
          <table:table-cell office:value-type="float" office:value="222015.58999999997" table:formula="of:=[.C92]-[.D92]" table:style-name="ce33">
            <text:p><text:s/>222.015,5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c</text:p>
          </table:table-cell>
          <table:table-cell office:value-type="string" table:style-name="ce45">
            <text:p>A.II.9.c)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3]-[.D9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d</text:p>
          </table:table-cell>
          <table:table-cell office:value-type="string" table:style-name="ce45">
            <text:p>A.II.9.d) Attrezzature sanitarie e scientifiche</text:p>
          </table:table-cell>
          <table:table-cell office:value-type="float" office:value="42626.8" table:style-name="ce33">
            <text:p><text:s/>42.626,8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626.8" table:formula="of:=[.C94]-[.D94]" table:style-name="ce33">
            <text:p><text:s/>42.626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e</text:p>
          </table:table-cell>
          <table:table-cell office:value-type="string" table:style-name="ce45">
            <text:p>A.II.9.e)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5]-[.D9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f</text:p>
          </table:table-cell>
          <table:table-cell office:value-type="string" table:style-name="ce45">
            <text:p>A.II.9.f)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6]-[.D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g</text:p>
          </table:table-cell>
          <table:table-cell office:value-type="string" table:style-name="ce45">
            <text:p>A.II.9.g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7]-[.D9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40h</text:p>
          </table:table-cell>
          <table:table-cell office:value-type="string" table:style-name="ce47">
            <text:p>A.II.9.h) Altr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98]-[.D9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1</text:p>
          </table:table-cell>
          <table:table-cell office:value-type="string" table:style-name="ce48">
            <text:p>A.II.9.h.1) Macchine d'uffic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9]-[.D9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2</text:p>
          </table:table-cell>
          <table:table-cell office:value-type="string" table:style-name="ce48">
            <text:p>A.II.9.h.2) Altre immobilizzaioni materiali (altri ben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D10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50</text:p>
          </table:table-cell>
          <table:table-cell office:value-type="string" table:style-name="ce49">
            <text:p>A.II.10) Fondo Svalutazion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1]-[.D10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60</text:p>
          </table:table-cell>
          <table:table-cell office:value-type="string" table:style-name="ce45">
            <text:p>A.II.10.a) F.do Svalut.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2]-[.D1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70</text:p>
          </table:table-cell>
          <table:table-cell office:value-type="string" table:style-name="ce45">
            <text:p>A.II.10.b) F.do Svalut. Fabbrica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3]-[.D1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80</text:p>
          </table:table-cell>
          <table:table-cell office:value-type="string" table:style-name="ce45">
            <text:p>A.II.10.c) F.do Svalut.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D10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90</text:p>
          </table:table-cell>
          <table:table-cell office:value-type="string" table:style-name="ce45">
            <text:p>A.II.10.d) F.do Svalut. Attrezzature sanitarie e scientifich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D1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00</text:p>
          </table:table-cell>
          <table:table-cell office:value-type="string" table:style-name="ce45">
            <text:p>A.II.10.e) F.do Svalut.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D10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10</text:p>
          </table:table-cell>
          <table:table-cell office:value-type="string" table:style-name="ce45">
            <text:p>A.II.10.f) F.do Svalut.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7]-[.D10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20</text:p>
          </table:table-cell>
          <table:table-cell office:value-type="string" table:style-name="ce45">
            <text:p>A.II.10.g) F.do Svalut.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8]-[.D1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30</text:p>
          </table:table-cell>
          <table:table-cell office:value-type="string" table:style-name="ce45">
            <text:p>A.II.10.h) F.do Svalut. Altre immobilizzazioni 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9]-[.D1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40</text:p>
          </table:table-cell>
          <table:table-cell office:value-type="string" table:style-name="ce50">
            <text:p>A.III) IMMOBILIZZAZIONI FINANZIARIE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0]-[.D1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50</text:p>
          </table:table-cell>
          <table:table-cell office:value-type="string" table:style-name="ce49">
            <text:p>A.III.1) Crediti finanziar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11]-[.D11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60</text:p>
          </table:table-cell>
          <table:table-cell office:value-type="string" table:style-name="ce45">
            <text:p>A.III.1.a) Crediti finanziari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2]-[.D1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70</text:p>
          </table:table-cell>
          <table:table-cell office:value-type="string" table:style-name="ce45">
            <text:p>A.III.1.b) Crediti finanziari v/Reg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3]-[.D11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80</text:p>
          </table:table-cell>
          <table:table-cell office:value-type="string" table:style-name="ce45">
            <text:p>A.III.1.c) Crediti finanziari v/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4]-[.D1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90</text:p>
          </table:table-cell>
          <table:table-cell office:value-type="string" table:style-name="ce45">
            <text:p>A.III.1.d) Crediti finanziari v/alt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5]-[.D1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00</text:p>
          </table:table-cell>
          <table:table-cell office:value-type="string" table:style-name="ce49">
            <text:p>A.III.2) Titol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6]-[.D11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10</text:p>
          </table:table-cell>
          <table:table-cell office:value-type="string" table:style-name="ce47">
            <text:p>A.III.2.a) Partecipazion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7]-[.D11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a</text:p>
          </table:table-cell>
          <table:table-cell office:value-type="string" table:style-name="ce48">
            <text:p>A.III.2.a.1) Partecipazioni in imprese controll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8]-[.D11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b</text:p>
          </table:table-cell>
          <table:table-cell office:value-type="string" table:style-name="ce48">
            <text:p>A.III.2.a.2) Partecipazioni in imprese colleg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9]-[.D1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c</text:p>
          </table:table-cell>
          <table:table-cell office:value-type="string" table:style-name="ce48">
            <text:p>A.III.2.a.3) Partecipazioni in altre imprese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0" table:formula="of:=[.C120]-[.D1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20</text:p>
          </table:table-cell>
          <table:table-cell office:value-type="string" table:style-name="ce47">
            <text:p>A.III.2.b) Altri tito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21]-[.D12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30</text:p>
          </table:table-cell>
          <table:table-cell office:value-type="string" table:style-name="ce48">
            <text:p>A.III.2.b.1) Titoli di 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2]-[.D12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40</text:p>
          </table:table-cell>
          <table:table-cell office:value-type="string" table:style-name="ce48">
            <text:p>A.III.2.b.2) Altre Obblig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3]-[.D1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50</text:p>
          </table:table-cell>
          <table:table-cell office:value-type="string" table:style-name="ce48">
            <text:p>A.III.2.b.3) Titoli azionari quotati in Bor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4]-[.D1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60</text:p>
          </table:table-cell>
          <table:table-cell office:value-type="string" table:style-name="ce48">
            <text:p>A.III.2.b.4) Titol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5]-[.D1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Z999</text:p>
          </table:table-cell>
          <table:table-cell office:value-type="string" table:style-name="ce51">
            <text:p>B) ATTIVO CIRCOLANTE</text:p>
          </table:table-cell>
          <table:table-cell office:value-type="float" office:value="149121130.87" table:style-name="ce28">
            <text:p><text:s/>149.121.130,87<text:s/></text:p>
          </table:table-cell>
          <table:table-cell office:value-type="float" office:value="140110575.96000001" table:style-name="ce28">
            <text:p><text:s/>140.110.575,96<text:s/></text:p>
          </table:table-cell>
          <table:table-cell office:value-type="float" office:value="9010554.9099999964" table:formula="of:=[.C126]-[.D126]" table:style-name="ce28">
            <text:p><text:s/>9.010.554,9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00</text:p>
          </table:table-cell>
          <table:table-cell office:value-type="string" table:style-name="ce50">
            <text:p>B.I) RIMANENZE</text:p>
          </table:table-cell>
          <table:table-cell office:value-type="float" office:value="18352237.030000001" table:style-name="ce28">
            <text:p><text:s/>18.352.237,03<text:s/></text:p>
          </table:table-cell>
          <table:table-cell office:value-type="float" office:value="27532344.859999999" table:style-name="ce28">
            <text:p><text:s/>27.532.344,86<text:s/></text:p>
          </table:table-cell>
          <table:table-cell office:value-type="float" office:value="-9180107.8299999982" table:formula="of:=[.C127]-[.D127]" table:style-name="ce28">
            <text:p>-9.180.107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10</text:p>
          </table:table-cell>
          <table:table-cell office:value-type="string" table:style-name="ce50">
            <text:p>B.I.1) Rimanenze beni sanitari</text:p>
          </table:table-cell>
          <table:table-cell office:value-type="float" office:value="18217060.07" table:style-name="ce28">
            <text:p><text:s/>18.217.060,07<text:s/></text:p>
          </table:table-cell>
          <table:table-cell office:value-type="float" office:value="27430786.449999999" table:style-name="ce28">
            <text:p><text:s/>27.430.786,45<text:s/></text:p>
          </table:table-cell>
          <table:table-cell office:value-type="float" office:value="-9213726.379999999" table:formula="of:=[.C128]-[.D128]" table:style-name="ce28">
            <text:p>-9.213.726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20</text:p>
          </table:table-cell>
          <table:table-cell office:value-type="string" table:style-name="ce52">
            <text:p>B.I.1.a) Prodotti farmaceutici ed emoderivati</text:p>
          </table:table-cell>
          <table:table-cell office:value-type="float" office:value="13049206.32" table:style-name="ce33">
            <text:p><text:s/>13.049.206,32<text:s/></text:p>
          </table:table-cell>
          <table:table-cell office:value-type="float" office:value="21729148.050000001" table:style-name="ce33">
            <text:p><text:s/>21.729.148,05<text:s/></text:p>
          </table:table-cell>
          <table:table-cell office:value-type="float" office:value="-8679941.7300000004" table:formula="of:=[.C129]-[.D129]" table:style-name="ce33">
            <text:p>-8.679.941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30</text:p>
          </table:table-cell>
          <table:table-cell office:value-type="string" table:style-name="ce52">
            <text:p>B.I.1.b) Sangue ed emocomponenti</text:p>
          </table:table-cell>
          <table:table-cell office:value-type="float" office:value="61272.46" table:style-name="ce33">
            <text:p><text:s/>61.272,46<text:s/></text:p>
          </table:table-cell>
          <table:table-cell office:value-type="float" office:value="17996.599999999999" table:style-name="ce33">
            <text:p><text:s/>17.996,60<text:s/></text:p>
          </table:table-cell>
          <table:table-cell office:value-type="float" office:value="43275.86" table:formula="of:=[.C130]-[.D130]" table:style-name="ce33">
            <text:p><text:s/>43.275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40</text:p>
          </table:table-cell>
          <table:table-cell office:value-type="string" table:style-name="ce52">
            <text:p>B.I.1.c) Dispositivi medici</text:p>
          </table:table-cell>
          <table:table-cell office:value-type="float" office:value="4603444.92" table:style-name="ce33">
            <text:p><text:s/>4.603.444,92<text:s/></text:p>
          </table:table-cell>
          <table:table-cell office:value-type="float" office:value="4795062.26" table:style-name="ce33">
            <text:p><text:s/>4.795.062,26<text:s/></text:p>
          </table:table-cell>
          <table:table-cell office:value-type="float" office:value="-191617.33999999985" table:formula="of:=[.C131]-[.D131]" table:style-name="ce33">
            <text:p>-191.617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50</text:p>
          </table:table-cell>
          <table:table-cell office:value-type="string" table:style-name="ce52">
            <text:p>B.I.1.d) Prodotti dietetici</text:p>
          </table:table-cell>
          <table:table-cell office:value-type="float" office:value="25583.01" table:style-name="ce33">
            <text:p><text:s/>25.583,01<text:s/></text:p>
          </table:table-cell>
          <table:table-cell office:value-type="float" office:value="22629.39" table:style-name="ce33">
            <text:p><text:s/>22.629,39<text:s/></text:p>
          </table:table-cell>
          <table:table-cell office:value-type="float" office:value="2953.619999999999" table:formula="of:=[.C132]-[.D132]" table:style-name="ce33">
            <text:p><text:s/>2.953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60</text:p>
          </table:table-cell>
          <table:table-cell office:value-type="string" table:style-name="ce52">
            <text:p>B.I.1.e) Materiali per la profilassi (vaccini)</text:p>
          </table:table-cell>
          <table:table-cell office:value-type="float" office:value="3890.59" table:style-name="ce33">
            <text:p><text:s/>3.890,59<text:s/></text:p>
          </table:table-cell>
          <table:table-cell office:value-type="float" office:value="2005.53" table:style-name="ce33">
            <text:p><text:s/>2.005,53<text:s/></text:p>
          </table:table-cell>
          <table:table-cell office:value-type="float" office:value="1885.0600000000002" table:formula="of:=[.C133]-[.D133]" table:style-name="ce33">
            <text:p><text:s/>1.885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70</text:p>
          </table:table-cell>
          <table:table-cell office:value-type="string" table:style-name="ce52">
            <text:p>B.I.1.f) Prodotti chimici</text:p>
          </table:table-cell>
          <table:table-cell office:value-type="float" office:value="39481.33" table:style-name="ce33">
            <text:p><text:s/>39.481,33<text:s/></text:p>
          </table:table-cell>
          <table:table-cell office:value-type="float" office:value="97042.03" table:style-name="ce33">
            <text:p><text:s/>97.042,03<text:s/></text:p>
          </table:table-cell>
          <table:table-cell office:value-type="float" office:value="-57560.7" table:formula="of:=[.C134]-[.D134]" table:style-name="ce33">
            <text:p>-57.560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80</text:p>
          </table:table-cell>
          <table:table-cell office:value-type="string" table:style-name="ce52">
            <text:p>B.I.1.g) Materiali e prodotti per uso veterinar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5]-[.D1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90</text:p>
          </table:table-cell>
          <table:table-cell office:value-type="string" table:style-name="ce52">
            <text:p>B.I.1.h) Altri beni e prodotti sanitari</text:p>
          </table:table-cell>
          <table:table-cell office:value-type="float" office:value="434181.44" table:style-name="ce33">
            <text:p><text:s/>434.181,44<text:s/></text:p>
          </table:table-cell>
          <table:table-cell office:value-type="float" office:value="766902.59" table:style-name="ce33">
            <text:p><text:s/>766.902,59<text:s/></text:p>
          </table:table-cell>
          <table:table-cell office:value-type="float" office:value="-332721.14999999997" table:formula="of:=[.C136]-[.D136]" table:style-name="ce33">
            <text:p>-332.721,1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00</text:p>
          </table:table-cell>
          <table:table-cell office:value-type="string" table:style-name="ce52">
            <text:p>B.I.1.i) Acconti per acquisto di beni e prodotti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7]-[.D13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10</text:p>
          </table:table-cell>
          <table:table-cell office:value-type="string" table:style-name="ce50">
            <text:p>B.I.2) Rimanenze beni non sanitari</text:p>
          </table:table-cell>
          <table:table-cell office:value-type="float" office:value="135176.95999999999" table:style-name="ce28">
            <text:p><text:s/>135.176,96<text:s/></text:p>
          </table:table-cell>
          <table:table-cell office:value-type="float" office:value="101558.41" table:style-name="ce28">
            <text:p><text:s/>101.558,41<text:s/></text:p>
          </table:table-cell>
          <table:table-cell office:value-type="float" office:value="33618.549999999988" table:formula="of:=[.C138]-[.D138]" table:style-name="ce28">
            <text:p><text:s/>33.618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20</text:p>
          </table:table-cell>
          <table:table-cell office:value-type="string" table:style-name="ce52">
            <text:p>B.I.2.a) Prodotti alimentari</text:p>
          </table:table-cell>
          <table:table-cell office:value-type="float" office:value="2834.86" table:style-name="ce33">
            <text:p><text:s/>2.834,86<text:s/></text:p>
          </table:table-cell>
          <table:table-cell office:value-type="float" office:value="2458.0100000000002" table:style-name="ce33">
            <text:p><text:s/>2.458,01<text:s/></text:p>
          </table:table-cell>
          <table:table-cell office:value-type="float" office:value="376.84999999999991" table:formula="of:=[.C139]-[.D139]" table:style-name="ce33">
            <text:p><text:s/>376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30</text:p>
          </table:table-cell>
          <table:table-cell office:value-type="string" table:style-name="ce52">
            <text:p>B.I.2.b) Materiali di guardaroba, di pulizia, e di convivenza in genere</text:p>
          </table:table-cell>
          <table:table-cell office:value-type="float" office:value="44096.85" table:style-name="ce33">
            <text:p><text:s/>44.096,85<text:s/></text:p>
          </table:table-cell>
          <table:table-cell office:value-type="float" office:value="47285.46" table:style-name="ce33">
            <text:p><text:s/>47.285,46<text:s/></text:p>
          </table:table-cell>
          <table:table-cell office:value-type="float" office:value="-3188.6100000000006" table:formula="of:=[.C140]-[.D140]" table:style-name="ce33">
            <text:p>-3.188,6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40</text:p>
          </table:table-cell>
          <table:table-cell office:value-type="string" table:style-name="ce52">
            <text:p>B.I.2.c) Combustibili, carburanti e lubrifica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1]-[.D1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50</text:p>
          </table:table-cell>
          <table:table-cell office:value-type="string" table:style-name="ce52">
            <text:p>B.I.2.d) Supporti informatici e cancelleria</text:p>
          </table:table-cell>
          <table:table-cell office:value-type="float" office:value="60128.800000000003" table:style-name="ce33">
            <text:p><text:s/>60.128,80<text:s/></text:p>
          </table:table-cell>
          <table:table-cell office:value-type="float" office:value="44464.32" table:style-name="ce33">
            <text:p><text:s/>44.464,32<text:s/></text:p>
          </table:table-cell>
          <table:table-cell office:value-type="float" office:value="15664.480000000003" table:formula="of:=[.C142]-[.D142]" table:style-name="ce33">
            <text:p><text:s/>15.664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60</text:p>
          </table:table-cell>
          <table:table-cell office:value-type="string" table:style-name="ce52">
            <text:p>B.I.2.e) Materiale per la manutenzione</text:p>
          </table:table-cell>
          <table:table-cell office:value-type="float" office:value="14018.89" table:style-name="ce33">
            <text:p><text:s/>14.018,89<text:s/></text:p>
          </table:table-cell>
          <table:table-cell office:value-type="float" office:value="2960.9" table:style-name="ce33">
            <text:p><text:s/>2.960,90<text:s/></text:p>
          </table:table-cell>
          <table:table-cell office:value-type="float" office:value="11057.99" table:formula="of:=[.C143]-[.D143]" table:style-name="ce33">
            <text:p><text:s/>11.057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70</text:p>
          </table:table-cell>
          <table:table-cell office:value-type="string" table:style-name="ce52">
            <text:p>B.I.2.f) Altri beni e prodotti non sanitari</text:p>
          </table:table-cell>
          <table:table-cell office:value-type="float" office:value="14097.56" table:style-name="ce33">
            <text:p><text:s/>14.097,56<text:s/></text:p>
          </table:table-cell>
          <table:table-cell office:value-type="float" office:value="4389.72" table:style-name="ce33">
            <text:p><text:s/>4.389,72<text:s/></text:p>
          </table:table-cell>
          <table:table-cell office:value-type="float" office:value="9707.84" table:formula="of:=[.C144]-[.D144]" table:style-name="ce33">
            <text:p><text:s/>9.707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80</text:p>
          </table:table-cell>
          <table:table-cell office:value-type="string" table:style-name="ce52">
            <text:p>B.I.2.g) Acconti per acquisto di beni e prodotti non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5]-[.D1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90</text:p>
          </table:table-cell>
          <table:table-cell office:value-type="string" table:style-name="ce50">
            <text:p>B.II) CREDITI<text:s/></text:p>
          </table:table-cell>
          <table:table-cell office:value-type="float" office:value="87654757.370000005" table:style-name="ce28">
            <text:p><text:s/>87.654.757,37<text:s/></text:p>
          </table:table-cell>
          <table:table-cell office:value-type="float" office:value="43706432.960000001" table:style-name="ce28">
            <text:p><text:s/>43.706.432,96<text:s/></text:p>
          </table:table-cell>
          <table:table-cell office:value-type="float" office:value="43948324.410000004" table:formula="of:=[.C146]-[.D146]" table:style-name="ce28">
            <text:p><text:s/>43.948.324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00</text:p>
          </table:table-cell>
          <table:table-cell office:value-type="string" table:style-name="ce49">
            <text:p>B.II.1) Crediti v/Stato</text:p>
          </table:table-cell>
          <table:table-cell office:value-type="float" office:value="3422987.1" table:style-name="ce28">
            <text:p><text:s/>3.422.987,10<text:s/></text:p>
          </table:table-cell>
          <table:table-cell office:value-type="float" office:value="1815429.64" table:style-name="ce28">
            <text:p><text:s/>1.815.429,64<text:s/></text:p>
          </table:table-cell>
          <table:table-cell office:value-type="float" office:value="1607557.4600000002" table:formula="of:=[.C147]-[.D147]" table:style-name="ce28">
            <text:p><text:s/>1.607.557,4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01</text:p>
          </table:table-cell>
          <table:table-cell office:value-type="string" table:style-name="ce45">
            <text:p>B.II.1.a) Crediti v/Stato per spesa corrente - FSN indisti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8]-[.D14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20</text:p>
          </table:table-cell>
          <table:table-cell office:value-type="string" table:style-name="ce45">
            <text:p>B.II.1.b) Crediti v/Stato per spesa corrente - FSN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9]-[.D1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30</text:p>
          </table:table-cell>
          <table:table-cell office:value-type="string" table:style-name="ce45">
            <text:p>B.II.1.c) Crediti v/Stato per mobilità attiva extrareg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0]-[.D1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40</text:p>
          </table:table-cell>
          <table:table-cell office:value-type="string" table:style-name="ce45">
            <text:p>B.II.1.d) Crediti v/Stato per mobilità attiva internaz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1]-[.D1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250</text:p>
          </table:table-cell>
          <table:table-cell office:value-type="string" table:style-name="ce54">
            <text:p>B.II.1.e) Crediti v/Stato per acconto quota fabbisogno sanitario regionale standard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52]-[.D15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60</text:p>
          </table:table-cell>
          <table:table-cell office:value-type="string" table:style-name="ce45">
            <text:p>B.II.1.f) Crediti v/Stato per finanziamento sanitario aggiuntivo corren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3]-[.D1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0</text:p>
          </table:table-cell>
          <table:table-cell office:value-type="string" table:style-name="ce45">
            <text:p>B.II.1.g) Crediti v/Stato per spesa corrente - altro</text:p>
          </table:table-cell>
          <table:table-cell office:value-type="float" office:value="1794000" table:style-name="ce33">
            <text:p><text:s/>1.794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94000" table:formula="of:=[.C154]-[.D154]" table:style-name="ce33">
            <text:p><text:s/>1.794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1</text:p>
          </table:table-cell>
          <table:table-cell office:value-type="string" table:style-name="ce45">
            <text:p>B.II.1.h) Crediti v/Stato per spesa corrente per STP (ex D.lgs. 286/98)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0" table:formula="of:=[.C155]-[.D1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80</text:p>
          </table:table-cell>
          <table:table-cell office:value-type="string" table:style-name="ce45">
            <text:p>B.II.1.i) Crediti v/Stato per finanziamenti per investimenti</text:p>
          </table:table-cell>
          <table:table-cell office:value-type="float" office:value="732000" table:style-name="ce33">
            <text:p><text:s/>73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32000" table:formula="of:=[.C156]-[.D156]" table:style-name="ce33">
            <text:p><text:s/>732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90</text:p>
          </table:table-cell>
          <table:table-cell office:value-type="string" table:style-name="ce47">
            <text:p>B.II.1.j) Crediti v/Stato per ricerca</text:p>
          </table:table-cell>
          <table:table-cell office:value-type="float" office:value="864622.57" table:style-name="ce28">
            <text:p><text:s/>864.622,57<text:s/></text:p>
          </table:table-cell>
          <table:table-cell office:value-type="float" office:value="1783065.11" table:style-name="ce28">
            <text:p><text:s/>1.783.065,11<text:s/></text:p>
          </table:table-cell>
          <table:table-cell office:value-type="float" office:value="-918442.54000000015" table:formula="of:=[.C157]-[.D157]" table:style-name="ce28">
            <text:p>-918.442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00</text:p>
          </table:table-cell>
          <table:table-cell office:value-type="string" table:style-name="ce48">
            <text:p>B.II.1.j.1) Crediti v/Stato per ricerca corrente - Ministero della Salu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8]-[.D1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10</text:p>
          </table:table-cell>
          <table:table-cell office:value-type="string" table:style-name="ce48">
            <text:p>B.II.1.j.2) Crediti v/Stato per ricerca finalizzata - Ministero della Salute</text:p>
          </table:table-cell>
          <table:table-cell office:value-type="float" office:value="744620.76" table:style-name="ce33">
            <text:p><text:s/>744.620,76<text:s/></text:p>
          </table:table-cell>
          <table:table-cell office:value-type="float" office:value="973473.3" table:style-name="ce33">
            <text:p><text:s/>973.473,30<text:s/></text:p>
          </table:table-cell>
          <table:table-cell office:value-type="float" office:value="-228852.54000000004" table:formula="of:=[.C159]-[.D159]" table:style-name="ce33">
            <text:p>-228.852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20</text:p>
          </table:table-cell>
          <table:table-cell office:value-type="string" table:style-name="ce48">
            <text:p>B.II.1.j.3) Crediti v/Stato per ricerca - altre Amministrazioni centrali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0" table:formula="of:=[.C160]-[.D16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30</text:p>
          </table:table-cell>
          <table:table-cell office:value-type="string" table:style-name="ce48">
            <text:p>B.II.1.j.4) Crediti v/Stato per ricerca - finanziamenti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9590" table:style-name="ce33">
            <text:p><text:s/>689.590,00<text:s/></text:p>
          </table:table-cell>
          <table:table-cell office:value-type="float" office:value="-689590" table:formula="of:=[.C161]-[.D161]" table:style-name="ce33">
            <text:p>-689.59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40</text:p>
          </table:table-cell>
          <table:table-cell office:value-type="string" table:style-name="ce45">
            <text:p>B.II.1.k) Crediti v/prefettu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62]-[.D16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50</text:p>
          </table:table-cell>
          <table:table-cell office:value-type="string" table:style-name="ce49">
            <text:p>B.II.2) Crediti v/Regione o Provincia Autonoma</text:p>
          </table:table-cell>
          <table:table-cell office:value-type="float" office:value="73692244.579999998" table:style-name="ce28">
            <text:p><text:s/>73.692.244,58<text:s/></text:p>
          </table:table-cell>
          <table:table-cell office:value-type="float" office:value="26682471.629999999" table:style-name="ce28">
            <text:p><text:s/>26.682.471,63<text:s/></text:p>
          </table:table-cell>
          <table:table-cell office:value-type="float" office:value="47009772.950000003" table:formula="of:=[.C163]-[.D163]" table:style-name="ce28">
            <text:p><text:s/>47.009.772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60</text:p>
          </table:table-cell>
          <table:table-cell office:value-type="string" table:style-name="ce49">
            <text:p>B.II.2.a) Crediti v/Regione o Provincia Autonoma per spesa corrente</text:p>
          </table:table-cell>
          <table:table-cell office:value-type="float" office:value="65106212.969999999" table:style-name="ce28">
            <text:p><text:s/>65.106.212,97<text:s/></text:p>
          </table:table-cell>
          <table:table-cell office:value-type="float" office:value="18245296.809999999" table:style-name="ce28">
            <text:p><text:s/>18.245.296,81<text:s/></text:p>
          </table:table-cell>
          <table:table-cell office:value-type="float" office:value="46860916.159999996" table:formula="of:=[.C164]-[.D164]" table:style-name="ce28">
            <text:p><text:s/>46.860.916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90</text:p>
          </table:table-cell>
          <table:table-cell office:value-type="string" table:style-name="ce47">
            <text:p>B.II.2.a.1) Crediti v/Regione o Provincia Autonoma per quota FSR</text:p>
          </table:table-cell>
          <table:table-cell office:value-type="float" office:value="64782832.439999998" table:style-name="ce28">
            <text:p><text:s/>64.782.832,44<text:s/></text:p>
          </table:table-cell>
          <table:table-cell office:value-type="float" office:value="17721333.789999999" table:style-name="ce28">
            <text:p><text:s/>17.721.333,79<text:s/></text:p>
          </table:table-cell>
          <table:table-cell office:value-type="float" office:value="47061498.649999999" table:formula="of:=[.C165]-[.D165]" table:style-name="ce28">
            <text:p><text:s/>47.061.498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a</text:p>
          </table:table-cell>
          <table:table-cell office:value-type="string" table:style-name="ce56">
            <text:p>B.II.2.a.1.a) Crediti v/Regione o Provincia Autonoma per quota FSR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66]-[.D16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b</text:p>
          </table:table-cell>
          <table:table-cell office:value-type="string" table:style-name="ce56">
            <text:p>B.II.2.a.1.b) Crediti v/Azienda Zero per quota FSR</text:p>
          </table:table-cell>
          <table:table-cell office:value-type="float" office:value="64782832.439999998" table:style-name="ce57">
            <text:p><text:s/>64.782.832,44<text:s/></text:p>
          </table:table-cell>
          <table:table-cell office:value-type="float" office:value="17721333.789999999" table:style-name="ce57">
            <text:p><text:s/>17.721.333,79<text:s/></text:p>
          </table:table-cell>
          <table:table-cell office:value-type="float" office:value="47061498.649999999" table:formula="of:=[.C167]-[.D167]" table:style-name="ce57">
            <text:p><text:s/>47.061.498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00</text:p>
          </table:table-cell>
          <table:table-cell office:value-type="string" table:style-name="ce47">
            <text:p>B.II.2.a.2) Crediti v/Regione o Provincia Autonoma per mobilità attiva in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68]-[.D16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00a</text:p>
          </table:table-cell>
          <table:table-cell office:value-type="string" table:style-name="ce58">
            <text:p>B.II.2.a.2.a) Crediti v/Regione o Provincia Autonoma per mobilità attiva in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69]-[.D16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00b</text:p>
          </table:table-cell>
          <table:table-cell office:value-type="string" table:style-name="ce56">
            <text:p>B.II.2.a.2.b) Crediti v/Azienda Zero per mobilità att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0]-[.D170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10</text:p>
          </table:table-cell>
          <table:table-cell office:value-type="string" table:style-name="ce47">
            <text:p>B.II.2.a.3) Crediti v/Regione o Provincia Autonoma per mobilità attiva ex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71]-[.D17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10a</text:p>
          </table:table-cell>
          <table:table-cell office:value-type="string" table:style-name="ce58">
            <text:p>B.II.2.a.3.a) Crediti v/Regione o Provincia Autonoma per mobilità att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2]-[.D17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10b</text:p>
          </table:table-cell>
          <table:table-cell office:value-type="string" table:style-name="ce56">
            <text:p>B.II.2.a.3.b) Crediti v/Azienda Zero per mobilità attiva ex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3]-[.D17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9">
            <text:p>ABA420</text:p>
          </table:table-cell>
          <table:table-cell office:value-type="string" table:style-name="ce60">
            <text:p>B.II.2.a.4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4]-[.D17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a</text:p>
          </table:table-cell>
          <table:table-cell office:value-type="string" table:style-name="ce58">
            <text:p>B.II.2.a.4.a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5]-[.D17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b</text:p>
          </table:table-cell>
          <table:table-cell office:value-type="string" table:style-name="ce58">
            <text:p>B.II.2.a.4.b) Crediti v/Azienda Zero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6]-[.D17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30</text:p>
          </table:table-cell>
          <table:table-cell office:value-type="string" table:style-name="ce47">
            <text:p>B.II.2.a.5) Crediti v/Regione o Provincia Autonoma per finanziamento sanitario aggiuntivo corrente LEA</text:p>
          </table:table-cell>
          <table:table-cell office:value-type="float" office:value="301225.58" table:style-name="ce28">
            <text:p><text:s/>301.225,58<text:s/></text:p>
          </table:table-cell>
          <table:table-cell office:value-type="float" office:value="320067.57" table:style-name="ce28">
            <text:p><text:s/>320.067,57<text:s/></text:p>
          </table:table-cell>
          <table:table-cell office:value-type="float" office:value="-18841.989999999991" table:formula="of:=[.C177]-[.D177]" table:style-name="ce28">
            <text:p>-18.841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a</text:p>
          </table:table-cell>
          <table:table-cell office:value-type="string" table:style-name="ce61">
            <text:p>B.II.2.a.5.a) Crediti v/Regione o Provincia Autonoma per finanziamento sanitario aggiuntivo corrente LE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8]-[.D17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b</text:p>
          </table:table-cell>
          <table:table-cell office:value-type="string" table:style-name="ce61">
            <text:p>B.II.2.a.5.b) Crediti v/Azienda Zero per finanziamento sanitario aggiuntivo corrente LEA</text:p>
          </table:table-cell>
          <table:table-cell office:value-type="float" office:value="301225.58" table:style-name="ce57">
            <text:p><text:s/>301.225,58<text:s/></text:p>
          </table:table-cell>
          <table:table-cell office:value-type="float" office:value="320067.57" table:style-name="ce57">
            <text:p><text:s/>320.067,57<text:s/></text:p>
          </table:table-cell>
          <table:table-cell office:value-type="float" office:value="-18841.989999999991" table:formula="of:=[.C179]-[.D179]" table:style-name="ce57">
            <text:p>-18.841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2">
            <text:p>ABA440</text:p>
          </table:table-cell>
          <table:table-cell office:value-type="string" table:style-name="ce63">
            <text:p>B.II.2.a.6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0]-[.D18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a</text:p>
          </table:table-cell>
          <table:table-cell office:value-type="string" table:style-name="ce64">
            <text:p>B.II.2.a.6.a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1]-[.D18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b</text:p>
          </table:table-cell>
          <table:table-cell office:value-type="string" table:style-name="ce64">
            <text:p>B.II.2.a.6.b) Crediti v/Azienda Zero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2]-[.D18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0</text:p>
          </table:table-cell>
          <table:table-cell office:value-type="string" table:style-name="ce47">
            <text:p>B.II.2.a.7) Crediti v/Regione o Provincia Autonoma per spesa corrente - altro</text:p>
          </table:table-cell>
          <table:table-cell office:value-type="float" office:value="22154.95" table:style-name="ce28">
            <text:p><text:s/>22.154,95<text:s/></text:p>
          </table:table-cell>
          <table:table-cell office:value-type="float" office:value="203895.45" table:style-name="ce28">
            <text:p><text:s/>203.895,45<text:s/></text:p>
          </table:table-cell>
          <table:table-cell office:value-type="float" office:value="-181740.5" table:formula="of:=[.C183]-[.D183]" table:style-name="ce28">
            <text:p>-181.740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a</text:p>
          </table:table-cell>
          <table:table-cell office:value-type="string" table:style-name="ce56">
            <text:p>B.II.2.a.7.a) Crediti v/Regione o Provincia Autonoma per spesa corrente - altro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4]-[.D18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b</text:p>
          </table:table-cell>
          <table:table-cell office:value-type="string" table:style-name="ce56">
            <text:p>B.II.2.a.7.b) Crediti v/Azienda Zero per spesa corrente - altro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5]-[.D18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50c</text:p>
          </table:table-cell>
          <table:table-cell office:value-type="string" table:style-name="ce48">
            <text:p>B.II.2.a.7.c) Crediti v/Regione o Provincia Autonoma per spesa corrente - altro - NO GSA</text:p>
          </table:table-cell>
          <table:table-cell office:value-type="float" office:value="22154.95" table:style-name="ce33">
            <text:p><text:s/>22.154,95<text:s/></text:p>
          </table:table-cell>
          <table:table-cell office:value-type="float" office:value="203895.45" table:style-name="ce33">
            <text:p><text:s/>203.895,45<text:s/></text:p>
          </table:table-cell>
          <table:table-cell office:value-type="float" office:value="-181740.5" table:formula="of:=[.C186]-[.D186]" table:style-name="ce33">
            <text:p>-181.740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1</text:p>
          </table:table-cell>
          <table:table-cell office:value-type="string" table:style-name="ce47">
            <text:p>B.II.2.a.8) Crediti v/Regione o Provincia Autonoma per spesa corrente - STP (ex D.lgs. 286/98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87]-[.D18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a</text:p>
          </table:table-cell>
          <table:table-cell office:value-type="string" table:style-name="ce56">
            <text:p>B.II.2.a.8.a) Crediti v/Regione o Provincia Autonoma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8]-[.D18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b</text:p>
          </table:table-cell>
          <table:table-cell office:value-type="string" table:style-name="ce56">
            <text:p>B.II.2.a.8.b) Crediti v/Azienda Zero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9]-[.D18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0</text:p>
          </table:table-cell>
          <table:table-cell office:value-type="string" table:style-name="ce47">
            <text:p>B.II.2.a.9) Crediti v/Regione o Provincia Autonoma per ricer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0]-[.D19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a</text:p>
          </table:table-cell>
          <table:table-cell office:value-type="string" table:style-name="ce56">
            <text:p>B.II.2.a.9.a) Crediti v/Regione o Provincia Autonoma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1]-[.D191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b</text:p>
          </table:table-cell>
          <table:table-cell office:value-type="string" table:style-name="ce56">
            <text:p>B.II.2.a.9.b) Crediti v/Azienda Zero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2]-[.D192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1</text:p>
          </table:table-cell>
          <table:table-cell office:value-type="string" table:style-name="ce47">
            <text:p>B.II.2.a.10) Crediti v/Regione o Provincia Autonoma per mobilità attiva internaz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3]-[.D19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61a</text:p>
          </table:table-cell>
          <table:table-cell office:value-type="string" table:style-name="ce58">
            <text:p>B.II.2.a.10.a) Crediti v/Regione o Provincia Autonoma per mobilità att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94]-[.D19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1b</text:p>
          </table:table-cell>
          <table:table-cell office:value-type="string" table:style-name="ce56">
            <text:p>B.II.2.a.10.b) Crediti v/Azienda Zero per mobilità attiva internaz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5]-[.D19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70</text:p>
          </table:table-cell>
          <table:table-cell office:value-type="string" table:style-name="ce49">
            <text:p>B.II.2.b) Crediti v/Regione o Provincia Autonoma per versamenti a patrimonio netto</text:p>
          </table:table-cell>
          <table:table-cell office:value-type="float" office:value="8586031.6099999994" table:style-name="ce28">
            <text:p><text:s/>8.586.031,61<text:s/></text:p>
          </table:table-cell>
          <table:table-cell office:value-type="float" office:value="8437174.8200000003" table:style-name="ce28">
            <text:p><text:s/>8.437.174,82<text:s/></text:p>
          </table:table-cell>
          <table:table-cell office:value-type="float" office:value="148856.78999999911" table:formula="of:=[.C196]-[.D196]" table:style-name="ce28">
            <text:p><text:s/>148.856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80</text:p>
          </table:table-cell>
          <table:table-cell office:value-type="string" table:style-name="ce47">
            <text:p>B.II.2.b.1) Crediti v/Regione o Provincia Autonoma per finanziamenti per investimenti</text:p>
          </table:table-cell>
          <table:table-cell office:value-type="float" office:value="8586031.6099999994" table:style-name="ce28">
            <text:p><text:s/>8.586.031,61<text:s/></text:p>
          </table:table-cell>
          <table:table-cell office:value-type="float" office:value="8437174.8200000003" table:style-name="ce28">
            <text:p><text:s/>8.437.174,82<text:s/></text:p>
          </table:table-cell>
          <table:table-cell office:value-type="float" office:value="148856.78999999911" table:formula="of:=[.C197]-[.D197]" table:style-name="ce28">
            <text:p><text:s/>148.856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a</text:p>
          </table:table-cell>
          <table:table-cell office:value-type="string" table:style-name="ce56">
            <text:p>B.II.2.b.1.a) Crediti v/Regione o Provincia Autonoma per finanziamenti per investimenti</text:p>
          </table:table-cell>
          <table:table-cell office:value-type="float" office:value="2297536.61" table:style-name="ce57">
            <text:p><text:s/>2.297.536,61<text:s/></text:p>
          </table:table-cell>
          <table:table-cell office:value-type="float" office:value="2297536.61" table:style-name="ce57">
            <text:p><text:s/>2.297.536,61<text:s/></text:p>
          </table:table-cell>
          <table:table-cell office:value-type="float" office:value="0" table:formula="of:=[.C198]-[.D19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b</text:p>
          </table:table-cell>
          <table:table-cell office:value-type="string" table:style-name="ce56">
            <text:p>B.II.2.b.1.b) Crediti v/Azienda Zero per finanziamenti per investi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9]-[.D19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c</text:p>
          </table:table-cell>
          <table:table-cell office:value-type="string" table:style-name="ce56">
            <text:p>B.II.2.b.1.c) Crediti v/Azienda Zero per finanziamenti per investimenti - altro</text:p>
          </table:table-cell>
          <table:table-cell office:value-type="float" office:value="6288495" table:style-name="ce57">
            <text:p><text:s/>6.288.495,00<text:s/></text:p>
          </table:table-cell>
          <table:table-cell office:value-type="float" office:value="6139638.21" table:style-name="ce57">
            <text:p><text:s/>6.139.638,21<text:s/></text:p>
          </table:table-cell>
          <table:table-cell office:value-type="float" office:value="148856.79000000004" table:formula="of:=[.C200]-[.D200]" table:style-name="ce57">
            <text:p><text:s/>148.856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80d</text:p>
          </table:table-cell>
          <table:table-cell office:value-type="string" table:style-name="ce48">
            <text:p>B.II.2.b.1.d) Crediti v/Regione o Provincia Autonoma per finanziamenti per investimenti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1]-[.D2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90</text:p>
          </table:table-cell>
          <table:table-cell office:value-type="string" table:style-name="ce47">
            <text:p>B.II.2.b.2) Crediti v/Regione o Provincia Autonoma per incremento fondo<text:s/></text:p>
            <text:p>dotaz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2]-[.D20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a</text:p>
          </table:table-cell>
          <table:table-cell office:value-type="string" table:style-name="ce56">
            <text:p>B.II.2.b.2.a) Crediti v/Regione o Provincia Autonoma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3]-[.D20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b</text:p>
          </table:table-cell>
          <table:table-cell office:value-type="string" table:style-name="ce56">
            <text:p>B.II.2.b.2.b) Crediti v/Azienda Zero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4]-[.D20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00</text:p>
          </table:table-cell>
          <table:table-cell office:value-type="string" table:style-name="ce47">
            <text:p>B.II.2.b.3) Crediti v/Regione o Provincia Autonoma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5]-[.D205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a</text:p>
          </table:table-cell>
          <table:table-cell office:value-type="string" table:style-name="ce56">
            <text:p>B.II.2.b.3.a) Crediti v/Regione o Provincia Autonoma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6]-[.D20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b</text:p>
          </table:table-cell>
          <table:table-cell office:value-type="string" table:style-name="ce56">
            <text:p>B.II.2.b.3.b) Crediti v/Azienda Zero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7]-[.D207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</text:p>
          </table:table-cell>
          <table:table-cell office:value-type="string" table:style-name="ce65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8]-[.D20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a</text:p>
          </table:table-cell>
          <table:table-cell office:value-type="string" table:style-name="ce64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9]-[.D20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b</text:p>
          </table:table-cell>
          <table:table-cell office:value-type="string" table:style-name="ce64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0]-[.D21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</text:p>
          </table:table-cell>
          <table:table-cell office:value-type="string" table:style-name="ce54">
            <text:p>B.II.2.b.5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1]-[.D21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a</text:p>
          </table:table-cell>
          <table:table-cell office:value-type="string" table:style-name="ce58">
            <text:p>B.II.2.b.5.a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2]-[.D21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b</text:p>
          </table:table-cell>
          <table:table-cell office:value-type="string" table:style-name="ce58">
            <text:p>B.II.2.b.5.b) Crediti v/Azienda Zero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3]-[.D213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20</text:p>
          </table:table-cell>
          <table:table-cell office:value-type="string" table:style-name="ce47">
            <text:p>B.II.2.b.6) Crediti v/Regione o Provincia Autonoma per ricostituzione risorse da investimenti esercizi preced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4]-[.D21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a</text:p>
          </table:table-cell>
          <table:table-cell office:value-type="string" table:style-name="ce56">
            <text:p>B.II.2.b.6.a) Crediti v/Regione o Provincia Autonoma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5]-[.D21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b</text:p>
          </table:table-cell>
          <table:table-cell office:value-type="string" table:style-name="ce56">
            <text:p>B.II.2.b.6.b) Crediti v/Azienda Zero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6]-[.D21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1</text:p>
          </table:table-cell>
          <table:table-cell office:value-type="string" table:style-name="ce52">
            <text:p>B.II.2.c) Crediti v/Regione o Provincia Autonoma per contributi L. 210/92 <text:s/>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7]-[.D2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6">
            <text:p>ABA522</text:p>
          </table:table-cell>
          <table:table-cell office:value-type="string" table:style-name="ce67">
            <text:p>B.II.2.d) Crediti v/Regione o Provincia Autonoma per contributi L. 210/92 - GS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8]-[.D2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2a</text:p>
          </table:table-cell>
          <table:table-cell office:value-type="string" table:style-name="ce48">
            <text:p>B.II.2.d.1) Crediti v/Regione o Provincia Autonoma per contributi L. 210/92 -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9]-[.D2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22b</text:p>
          </table:table-cell>
          <table:table-cell office:value-type="string" table:style-name="ce58">
            <text:p>B.II.2.d.2) Crediti v/Azienda Zero per contributi L. 210/92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0]-[.D22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30</text:p>
          </table:table-cell>
          <table:table-cell office:value-type="string" table:style-name="ce52">
            <text:p>B.II.3) Crediti v/Comu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21]-[.D2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40</text:p>
          </table:table-cell>
          <table:table-cell office:value-type="string" table:style-name="ce49">
            <text:p>B.II.4) Crediti v/Aziende sanitarie pubbliche</text:p>
          </table:table-cell>
          <table:table-cell office:value-type="float" office:value="6163074.6200000001" table:style-name="ce28">
            <text:p><text:s/>6.163.074,62<text:s/></text:p>
          </table:table-cell>
          <table:table-cell office:value-type="float" office:value="9825993.4800000004" table:style-name="ce28">
            <text:p><text:s/>9.825.993,48<text:s/></text:p>
          </table:table-cell>
          <table:table-cell office:value-type="float" office:value="-3662918.8600000003" table:formula="of:=[.C222]-[.D222]" table:style-name="ce28">
            <text:p>-3.662.918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50</text:p>
          </table:table-cell>
          <table:table-cell office:value-type="string" table:style-name="ce47">
            <text:p>B.II.4.a) Crediti v/Aziende sanitarie pubbliche della Regione</text:p>
          </table:table-cell>
          <table:table-cell office:value-type="float" office:value="5519401.4000000004" table:style-name="ce28">
            <text:p><text:s/>5.519.401,40<text:s/></text:p>
          </table:table-cell>
          <table:table-cell office:value-type="float" office:value="9271148.8200000003" table:style-name="ce28">
            <text:p><text:s/>9.271.148,82<text:s/></text:p>
          </table:table-cell>
          <table:table-cell office:value-type="float" office:value="-3751747.42" table:formula="of:=[.C223]-[.D223]" table:style-name="ce28">
            <text:p>-3.751.747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60</text:p>
          </table:table-cell>
          <table:table-cell office:value-type="string" table:style-name="ce48">
            <text:p>B.II.4.a.1) Crediti v/Aziende sanitarie pubbliche della Regione - per mobilità in compensaz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24]-[.D2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70</text:p>
          </table:table-cell>
          <table:table-cell office:value-type="string" table:style-name="ce58">
            <text:p>B.II.4.a.2) Crediti v/Aziende sanitarie pubbliche della Regione - per mobilità non in compensaz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5]-[.D2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80</text:p>
          </table:table-cell>
          <table:table-cell office:value-type="string" table:style-name="ce48">
            <text:p>B.II.4.a.3) Crediti v/Aziende sanitarie pubbliche della Regione - per altre prestazioni</text:p>
          </table:table-cell>
          <table:table-cell office:value-type="float" office:value="5519401.4000000004" table:style-name="ce33">
            <text:p><text:s/>5.519.401,40<text:s/></text:p>
          </table:table-cell>
          <table:table-cell office:value-type="float" office:value="9271148.8200000003" table:style-name="ce33">
            <text:p><text:s/>9.271.148,82<text:s/></text:p>
          </table:table-cell>
          <table:table-cell office:value-type="float" office:value="-3751747.42" table:formula="of:=[.C226]-[.D226]" table:style-name="ce33">
            <text:p>-3.751.747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90</text:p>
          </table:table-cell>
          <table:table-cell office:value-type="string" table:style-name="ce54">
            <text:p>B.II.4.b) Acconto quota FSR da distribuir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227]-[.D227]" table:style-name="ce6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91</text:p>
          </table:table-cell>
          <table:table-cell office:value-type="string" table:style-name="ce6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8]-[.D22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0</text:p>
          </table:table-cell>
          <table:table-cell office:value-type="string" table:style-name="ce45">
            <text:p>B.II.4.d) Crediti v/Aziende sanitarie pubbliche Extraregione</text:p>
          </table:table-cell>
          <table:table-cell office:value-type="float" office:value="612450.37" table:style-name="ce33">
            <text:p><text:s/>612.450,37<text:s/></text:p>
          </table:table-cell>
          <table:table-cell office:value-type="float" office:value="552544.66" table:style-name="ce33">
            <text:p><text:s/>552.544,66<text:s/></text:p>
          </table:table-cell>
          <table:table-cell office:value-type="float" office:value="59905.709999999963" table:formula="of:=[.C229]-[.D229]" table:style-name="ce33">
            <text:p><text:s/>59.905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1</text:p>
          </table:table-cell>
          <table:table-cell office:value-type="string" table:style-name="ce69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31222.85" table:style-name="ce33">
            <text:p><text:s/>31.222,85<text:s/></text:p>
          </table:table-cell>
          <table:table-cell office:value-type="float" office:value="2300" table:style-name="ce33">
            <text:p><text:s/>2.300,00<text:s/></text:p>
          </table:table-cell>
          <table:table-cell office:value-type="float" office:value="28922.85" table:formula="of:=[.C230]-[.D230]" table:style-name="ce33">
            <text:p><text:s/>28.922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10</text:p>
          </table:table-cell>
          <table:table-cell office:value-type="string" table:style-name="ce49">
            <text:p>B.II.5) Crediti v/società partecipate e/o enti dipendenti della Reg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31]-[.D23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20</text:p>
          </table:table-cell>
          <table:table-cell office:value-type="string" table:style-name="ce45">
            <text:p>B.II.5.a) Crediti v/enti reg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2]-[.D23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30</text:p>
          </table:table-cell>
          <table:table-cell office:value-type="string" table:style-name="ce45">
            <text:p>B.II.5.b) Crediti v/sperimentazioni gest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3]-[.D2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40</text:p>
          </table:table-cell>
          <table:table-cell office:value-type="string" table:style-name="ce45">
            <text:p>B.II.5.c) Crediti v/altre 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4]-[.D2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50</text:p>
          </table:table-cell>
          <table:table-cell office:value-type="string" table:style-name="ce52">
            <text:p>B.II.6) Crediti v/Erario</text:p>
          </table:table-cell>
          <table:table-cell office:value-type="float" office:value="288132" table:style-name="ce33">
            <text:p><text:s/>288.132,00<text:s/></text:p>
          </table:table-cell>
          <table:table-cell office:value-type="float" office:value="697050.73" table:style-name="ce33">
            <text:p><text:s/>697.050,73<text:s/></text:p>
          </table:table-cell>
          <table:table-cell office:value-type="float" office:value="-408918.73" table:formula="of:=[.C235]-[.D235]" table:style-name="ce33">
            <text:p>-408.918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60</text:p>
          </table:table-cell>
          <table:table-cell office:value-type="string" table:style-name="ce49">
            <text:p>B.II.7) Crediti v/altri</text:p>
          </table:table-cell>
          <table:table-cell office:value-type="float" office:value="4088319.07" table:style-name="ce28">
            <text:p><text:s/>4.088.319,07<text:s/></text:p>
          </table:table-cell>
          <table:table-cell office:value-type="float" office:value="4685487.4800000004" table:style-name="ce28">
            <text:p><text:s/>4.685.487,48<text:s/></text:p>
          </table:table-cell>
          <table:table-cell office:value-type="float" office:value="-597168.41000000061" table:formula="of:=[.C236]-[.D236]" table:style-name="ce28">
            <text:p>-597.168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70</text:p>
          </table:table-cell>
          <table:table-cell office:value-type="string" table:style-name="ce47">
            <text:p>B.II.7.a) Crediti v/clienti privati</text:p>
          </table:table-cell>
          <table:table-cell office:value-type="float" office:value="3590468.76" table:style-name="ce28">
            <text:p><text:s/>3.590.468,76<text:s/></text:p>
          </table:table-cell>
          <table:table-cell office:value-type="float" office:value="4192109.18" table:style-name="ce28">
            <text:p><text:s/>4.192.109,18<text:s/></text:p>
          </table:table-cell>
          <table:table-cell office:value-type="float" office:value="-601640.42000000039" table:formula="of:=[.C237]-[.D237]" table:style-name="ce28">
            <text:p>-601.640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a</text:p>
          </table:table-cell>
          <table:table-cell office:value-type="string" table:style-name="ce48">
            <text:p>B.II.7.a.1) Crediti v/clienti privati</text:p>
          </table:table-cell>
          <table:table-cell office:value-type="float" office:value="3947636.15" table:style-name="ce33">
            <text:p><text:s/>3.947.636,15<text:s/></text:p>
          </table:table-cell>
          <table:table-cell office:value-type="float" office:value="4549276.57" table:style-name="ce33">
            <text:p><text:s/>4.549.276,57<text:s/></text:p>
          </table:table-cell>
          <table:table-cell office:value-type="float" office:value="-601640.42000000039" table:formula="of:=[.C238]-[.D238]" table:style-name="ce33">
            <text:p>-601.640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b</text:p>
          </table:table-cell>
          <table:table-cell office:value-type="string" table:style-name="ce48">
            <text:p>B.II.7.a.2) F.do svalutazione crediti v/clienti privati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0" table:formula="of:=[.C239]-[.D23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80</text:p>
          </table:table-cell>
          <table:table-cell office:value-type="string" table:style-name="ce45">
            <text:p>B.II.7.b) Crediti v/gestioni liquidato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0]-[.D2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ABA690</text:p>
          </table:table-cell>
          <table:table-cell office:value-type="string" table:style-name="ce71">
            <text:p>B.II.7.c) Crediti v/altri soggetti pubblici</text:p>
          </table:table-cell>
          <table:table-cell office:value-type="float" office:value="270029.21999999997" table:style-name="ce33">
            <text:p><text:s/>270.029,22<text:s/></text:p>
          </table:table-cell>
          <table:table-cell office:value-type="float" office:value="323871.2" table:style-name="ce33">
            <text:p><text:s/>323.871,20<text:s/></text:p>
          </table:table-cell>
          <table:table-cell office:value-type="float" office:value="-53841.98000000004" table:formula="of:=[.C241]-[.D241]" table:style-name="ce33">
            <text:p>-53.841,9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00</text:p>
          </table:table-cell>
          <table:table-cell office:value-type="string" table:style-name="ce45">
            <text:p>B.II.7.d) Crediti v/altri soggetti pubblici per ricerca</text:p>
          </table:table-cell>
          <table:table-cell office:value-type="float" office:value="181106.85" table:style-name="ce33">
            <text:p><text:s/>181.106,85<text:s/></text:p>
          </table:table-cell>
          <table:table-cell office:value-type="float" office:value="119566.12" table:style-name="ce33">
            <text:p><text:s/>119.566,12<text:s/></text:p>
          </table:table-cell>
          <table:table-cell office:value-type="float" office:value="61540.73000000001" table:formula="of:=[.C242]-[.D242]" table:style-name="ce33">
            <text:p><text:s/>61.540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0</text:p>
          </table:table-cell>
          <table:table-cell office:value-type="string" table:style-name="ce47">
            <text:p>B.II.7.e) Altri crediti diversi</text:p>
          </table:table-cell>
          <table:table-cell office:value-type="float" office:value="46714.239999999998" table:style-name="ce28">
            <text:p><text:s/>46.714,24<text:s/></text:p>
          </table:table-cell>
          <table:table-cell office:value-type="float" office:value="49940.98" table:style-name="ce28">
            <text:p><text:s/>49.940,98<text:s/></text:p>
          </table:table-cell>
          <table:table-cell office:value-type="float" office:value="-3226.7400000000052" table:formula="of:=[.C243]-[.D243]" table:style-name="ce28">
            <text:p>-3.226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1</text:p>
          </table:table-cell>
          <table:table-cell office:value-type="string" table:style-name="ce72">
            <text:p>B.II.7.e.1) Altri Crediti diversi<text:s/></text:p>
          </table:table-cell>
          <table:table-cell office:value-type="float" office:value="46714.239999999998" table:style-name="ce28">
            <text:p><text:s/>46.714,24<text:s/></text:p>
          </table:table-cell>
          <table:table-cell office:value-type="float" office:value="49940.98" table:style-name="ce28">
            <text:p><text:s/>49.940,98<text:s/></text:p>
          </table:table-cell>
          <table:table-cell office:value-type="float" office:value="-3226.7400000000052" table:formula="of:=[.C244]-[.D244]" table:style-name="ce28">
            <text:p>-3.226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a</text:p>
          </table:table-cell>
          <table:table-cell office:value-type="string" table:style-name="ce73">
            <text:p>B.II.7.e.1.a) Altri Crediti diversi<text:s/></text:p>
          </table:table-cell>
          <table:table-cell office:value-type="float" office:value="46714.239999999998" table:style-name="ce33">
            <text:p><text:s/>46.714,24<text:s/></text:p>
          </table:table-cell>
          <table:table-cell office:value-type="float" office:value="49940.98" table:style-name="ce33">
            <text:p><text:s/>49.940,98<text:s/></text:p>
          </table:table-cell>
          <table:table-cell office:value-type="float" office:value="-3226.7400000000052" table:formula="of:=[.C245]-[.D245]" table:style-name="ce33">
            <text:p>-3.226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b</text:p>
          </table:table-cell>
          <table:table-cell office:value-type="string" table:style-name="ce73">
            <text:p>B.II.7.e.1.b) F.do svalutazione altri credit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6]-[.D2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2</text:p>
          </table:table-cell>
          <table:table-cell office:value-type="string" table:style-name="ce48">
            <text:p>B.II.7.e.2) Note di credito da emettere (diver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7]-[.D24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3</text:p>
          </table:table-cell>
          <table:table-cell office:value-type="string" table:style-name="ce47">
            <text:p>B.II.7.f) Altri crediti verso erogatori (privati accreditati e convenzionati) di prestazioni sanitari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8]-[.D2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4</text:p>
          </table:table-cell>
          <table:table-cell office:value-type="string" table:style-name="ce48">
            <text:p>B.II.7.f.1) Altri crediti verso erogatori (privati accreditati e convenzionati) di prestazioni sanita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9]-[.D2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5</text:p>
          </table:table-cell>
          <table:table-cell office:value-type="string" table:style-name="ce48">
            <text:p>B.II.7.f.2) Note di credito da emettere <text:s/>(privati accreditati e convenzionat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0]-[.D2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20</text:p>
          </table:table-cell>
          <table:table-cell office:value-type="string" table:style-name="ce50">
            <text:p>B.III) ATTIVITA' FINANZIARIE CHE NON COSTITUISCONO IMMOBILIZZAZION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51]-[.D25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30</text:p>
          </table:table-cell>
          <table:table-cell office:value-type="string" table:style-name="ce52">
            <text:p>B.III.1) Partecipazion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2]-[.D2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40</text:p>
          </table:table-cell>
          <table:table-cell office:value-type="string" table:style-name="ce52">
            <text:p>B.III.2) Altri titol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3]-[.D2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50</text:p>
          </table:table-cell>
          <table:table-cell office:value-type="string" table:style-name="ce50">
            <text:p>B.IV) DISPONIBILITA' LIQUIDE</text:p>
          </table:table-cell>
          <table:table-cell office:value-type="float" office:value="43114136.469999999" table:style-name="ce28">
            <text:p><text:s/>43.114.136,47<text:s/></text:p>
          </table:table-cell>
          <table:table-cell office:value-type="float" office:value="68871798.140000001" table:style-name="ce28">
            <text:p><text:s/>68.871.798,14<text:s/></text:p>
          </table:table-cell>
          <table:table-cell office:value-type="float" office:value="-25757661.670000002" table:formula="of:=[.C254]-[.D254]" table:style-name="ce28">
            <text:p>-25.757.661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60</text:p>
          </table:table-cell>
          <table:table-cell office:value-type="string" table:style-name="ce52">
            <text:p>B.IV.1) Cas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01" table:style-name="ce33">
            <text:p><text:s/>0,01<text:s/></text:p>
          </table:table-cell>
          <table:table-cell office:value-type="float" office:value="-0.01" table:formula="of:=[.C255]-[.D255]" table:style-name="ce33">
            <text:p>-0,0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70</text:p>
          </table:table-cell>
          <table:table-cell office:value-type="string" table:style-name="ce52">
            <text:p>B.IV.2) Istituto Tesoriere</text:p>
          </table:table-cell>
          <table:table-cell office:value-type="float" office:value="43111260.649999999" table:style-name="ce33">
            <text:p><text:s/>43.111.260,65<text:s/></text:p>
          </table:table-cell>
          <table:table-cell office:value-type="float" office:value="68861885.280000001" table:style-name="ce33">
            <text:p><text:s/>68.861.885,28<text:s/></text:p>
          </table:table-cell>
          <table:table-cell office:value-type="float" office:value="-25750624.630000003" table:formula="of:=[.C256]-[.D256]" table:style-name="ce33">
            <text:p>-25.750.624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80</text:p>
          </table:table-cell>
          <table:table-cell office:value-type="string" table:style-name="ce52">
            <text:p>B.IV.3) Tesoreria Uni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7]-[.D25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BA790</text:p>
          </table:table-cell>
          <table:table-cell office:value-type="string" table:style-name="ce52">
            <text:p>B.IV.4) Conto corrente postale</text:p>
          </table:table-cell>
          <table:table-cell office:value-type="float" office:value="2875.82" table:style-name="ce33">
            <text:p><text:s/>2.875,82<text:s/></text:p>
          </table:table-cell>
          <table:table-cell office:value-type="float" office:value="9912.85" table:style-name="ce33">
            <text:p><text:s/>9.912,85<text:s/></text:p>
          </table:table-cell>
          <table:table-cell office:value-type="float" office:value="-7037.0300000000007" table:formula="of:=[.C258]-[.D258]" table:style-name="ce33">
            <text:p>-7.037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Z999</text:p>
          </table:table-cell>
          <table:table-cell office:value-type="string" table:style-name="ce51">
            <text:p>C) RATEI E RISCONTI ATTIVI</text:p>
          </table:table-cell>
          <table:table-cell office:value-type="float" office:value="32794.339999999997" table:style-name="ce28">
            <text:p><text:s/>32.794,34<text:s/></text:p>
          </table:table-cell>
          <table:table-cell office:value-type="float" office:value="30999.85" table:style-name="ce28">
            <text:p><text:s/>30.999,85<text:s/></text:p>
          </table:table-cell>
          <table:table-cell office:value-type="float" office:value="1794.489999999998" table:formula="of:=[.C259]-[.D259]" table:style-name="ce28">
            <text:p><text:s/>1.794,4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00</text:p>
          </table:table-cell>
          <table:table-cell office:value-type="string" table:style-name="ce50">
            <text:p>C.I) RATEI ATTIV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60]-[.D26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10</text:p>
          </table:table-cell>
          <table:table-cell office:value-type="string" table:style-name="ce52">
            <text:p>C.I.1) Ratei att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1]-[.D26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20</text:p>
          </table:table-cell>
          <table:table-cell office:value-type="string" table:style-name="ce74">
            <text:p>C.I.2) Rate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2]-[.D26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30</text:p>
          </table:table-cell>
          <table:table-cell office:value-type="string" table:style-name="ce50">
            <text:p>C.II) RISCONTI ATTIVI</text:p>
          </table:table-cell>
          <table:table-cell office:value-type="float" office:value="32794.339999999997" table:style-name="ce28">
            <text:p><text:s/>32.794,34<text:s/></text:p>
          </table:table-cell>
          <table:table-cell office:value-type="float" office:value="30999.85" table:style-name="ce28">
            <text:p><text:s/>30.999,85<text:s/></text:p>
          </table:table-cell>
          <table:table-cell office:value-type="float" office:value="1794.489999999998" table:formula="of:=[.C263]-[.D263]" table:style-name="ce28">
            <text:p><text:s/>1.794,4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40</text:p>
          </table:table-cell>
          <table:table-cell office:value-type="string" table:style-name="ce52">
            <text:p>C.II.1) Risconti attivi</text:p>
          </table:table-cell>
          <table:table-cell office:value-type="float" office:value="32794.339999999997" table:style-name="ce33">
            <text:p><text:s/>32.794,34<text:s/></text:p>
          </table:table-cell>
          <table:table-cell office:value-type="float" office:value="30999.85" table:style-name="ce33">
            <text:p><text:s/>30.999,85<text:s/></text:p>
          </table:table-cell>
          <table:table-cell office:value-type="float" office:value="1794.489999999998" table:formula="of:=[.C264]-[.D264]" table:style-name="ce33">
            <text:p><text:s/>1.794,4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50</text:p>
          </table:table-cell>
          <table:table-cell office:value-type="string" table:style-name="ce74">
            <text:p>C.II.2) Riscont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5]-[.D26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DZ999</text:p>
          </table:table-cell>
          <table:table-cell office:value-type="string" table:style-name="ce51">
            <text:p>E) CONTI D'ORDINE</text:p>
          </table:table-cell>
          <table:table-cell office:value-type="float" office:value="5572132.5199999996" table:style-name="ce28">
            <text:p><text:s/>5.572.132,52<text:s/></text:p>
          </table:table-cell>
          <table:table-cell office:value-type="float" office:value="5369153.29" table:style-name="ce28">
            <text:p><text:s/>5.369.153,29<text:s/></text:p>
          </table:table-cell>
          <table:table-cell office:value-type="float" office:value="202979.22999999952" table:formula="of:=[.C266]-[.D266]" table:style-name="ce28">
            <text:p><text:s/>202.979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00</text:p>
          </table:table-cell>
          <table:table-cell office:value-type="string" table:style-name="ce75">
            <text:p>E.I) CANONI DI LEASING ANCORA DA PAGARE</text:p>
          </table:table-cell>
          <table:table-cell office:value-type="float" office:value="594905.48" table:style-name="ce33">
            <text:p><text:s/>594.905,4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4905.48" table:formula="of:=[.C267]-[.D267]" table:style-name="ce33">
            <text:p><text:s/>594.905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10</text:p>
          </table:table-cell>
          <table:table-cell office:value-type="string" table:style-name="ce75">
            <text:p>E.II) DEPOSITI CAUZIONALI</text:p>
          </table:table-cell>
          <table:table-cell office:value-type="float" office:value="3562990.56" table:style-name="ce33">
            <text:p><text:s/>3.562.990,56<text:s/></text:p>
          </table:table-cell>
          <table:table-cell office:value-type="float" office:value="2997170.29" table:style-name="ce33">
            <text:p><text:s/>2.997.170,29<text:s/></text:p>
          </table:table-cell>
          <table:table-cell office:value-type="float" office:value="565820.27" table:formula="of:=[.C268]-[.D268]" table:style-name="ce33">
            <text:p><text:s/>565.820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0</text:p>
          </table:table-cell>
          <table:table-cell office:value-type="string" table:style-name="ce75">
            <text:p>E.III) BENI IN COMODATO</text:p>
          </table:table-cell>
          <table:table-cell office:value-type="float" office:value="820003.48" table:style-name="ce33">
            <text:p><text:s/>820.003,48<text:s/></text:p>
          </table:table-cell>
          <table:table-cell office:value-type="float" office:value="1860000" table:style-name="ce33">
            <text:p><text:s/>1.860.000,00<text:s/></text:p>
          </table:table-cell>
          <table:table-cell office:value-type="float" office:value="-1039996.52" table:formula="of:=[.C269]-[.D269]" table:style-name="ce33">
            <text:p>-1.039.996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1</text:p>
          </table:table-cell>
          <table:table-cell office:value-type="string" table:style-name="ce75">
            <text:p>E.IV) CANONI DI PROJECT FINANC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70]-[.D27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30</text:p>
          </table:table-cell>
          <table:table-cell office:value-type="string" table:style-name="ce75">
            <text:p>E.V) ALTRI CONTI D'ORDINE</text:p>
          </table:table-cell>
          <table:table-cell office:value-type="float" office:value="594233" table:style-name="ce33">
            <text:p><text:s/>594.233,00<text:s/></text:p>
          </table:table-cell>
          <table:table-cell office:value-type="float" office:value="511983" table:style-name="ce33">
            <text:p><text:s/>511.983,00<text:s/></text:p>
          </table:table-cell>
          <table:table-cell office:value-type="float" office:value="82250" table:formula="of:=[.C271]-[.D271]" table:style-name="ce33">
            <text:p><text:s/>82.25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TP</text:p>
          </table:table-cell>
          <table:table-cell office:value-type="string" table:style-name="ce76">
            <text:p>TP) TOTALE PASSIVO</text:p>
          </table:table-cell>
          <table:table-cell office:value-type="float" office:value="200999183.34" table:style-name="ce28">
            <text:p><text:s/>200.999.183,34<text:s/></text:p>
          </table:table-cell>
          <table:table-cell office:value-type="float" office:value="191663429.22" table:style-name="ce28">
            <text:p><text:s/>191.663.429,22<text:s/></text:p>
          </table:table-cell>
          <table:table-cell office:value-type="float" office:value="9335754.1200000048" table:formula="of:=[.C272]-[.D272]" table:style-name="ce28">
            <text:p><text:s/>9.335.754,12<text:s/>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office:value-type="string" table:style-name="ce46">
            <text:p>PAZ999</text:p>
          </table:table-cell>
          <table:table-cell office:value-type="string" table:style-name="ce51">
            <text:p>A) PATRIMONIO NETTO</text:p>
          </table:table-cell>
          <table:table-cell office:value-type="float" office:value="96383547.569999993" table:style-name="ce28">
            <text:p><text:s/>96.383.547,57<text:s/></text:p>
          </table:table-cell>
          <table:table-cell office:value-type="float" office:value="97867929.109999999" table:style-name="ce28">
            <text:p><text:s/>97.867.929,11<text:s/></text:p>
          </table:table-cell>
          <table:table-cell office:value-type="float" office:value="-1484381.5400000066" table:formula="of:=[.C273]-[.D273]" table:style-name="ce28">
            <text:p>-1.484.381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00</text:p>
          </table:table-cell>
          <table:table-cell office:value-type="string" table:style-name="ce75">
            <text:p>A.I) FONDO DI DOTAZIONE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0" table:formula="of:=[.C274]-[.D27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10</text:p>
          </table:table-cell>
          <table:table-cell office:value-type="string" table:style-name="ce50">
            <text:p>A.II) FINANZIAMENTI PER INVESTIMENTI</text:p>
          </table:table-cell>
          <table:table-cell office:value-type="float" office:value="78555016.969999999" table:style-name="ce28">
            <text:p><text:s/>78.555.016,97<text:s/></text:p>
          </table:table-cell>
          <table:table-cell office:value-type="float" office:value="80299714.349999994" table:style-name="ce28">
            <text:p><text:s/>80.299.714,35<text:s/></text:p>
          </table:table-cell>
          <table:table-cell office:value-type="float" office:value="-1744697.3799999952" table:formula="of:=[.C275]-[.D275]" table:style-name="ce28">
            <text:p>-1.744.697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20</text:p>
          </table:table-cell>
          <table:table-cell office:value-type="string" table:style-name="ce52">
            <text:p>A.II.1) Finanziamenti per beni di prima dotazione</text:p>
          </table:table-cell>
          <table:table-cell office:value-type="float" office:value="6469509.0800000001" table:style-name="ce33">
            <text:p><text:s/>6.469.509,08<text:s/></text:p>
          </table:table-cell>
          <table:table-cell office:value-type="float" office:value="6876169.4800000004" table:style-name="ce33">
            <text:p><text:s/>6.876.169,48<text:s/></text:p>
          </table:table-cell>
          <table:table-cell office:value-type="float" office:value="-406660.40000000037" table:formula="of:=[.C276]-[.D276]" table:style-name="ce33">
            <text:p>-406.660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30</text:p>
          </table:table-cell>
          <table:table-cell office:value-type="string" table:style-name="ce49">
            <text:p>A.II.2) Finanziamenti da Stato per investimenti</text:p>
          </table:table-cell>
          <table:table-cell office:value-type="float" office:value="12589405.550000001" table:style-name="ce28">
            <text:p><text:s/>12.589.405,55<text:s/></text:p>
          </table:table-cell>
          <table:table-cell office:value-type="float" office:value="12646364" table:style-name="ce28">
            <text:p><text:s/>12.646.364,00<text:s/></text:p>
          </table:table-cell>
          <table:table-cell office:value-type="float" office:value="-56958.449999999255" table:formula="of:=[.C277]-[.D277]" table:style-name="ce28">
            <text:p>-56.958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40</text:p>
          </table:table-cell>
          <table:table-cell office:value-type="string" table:style-name="ce47">
            <text:p>A.II.2.a) Finanziamenti da Stato per investimenti - ex art. 20 legge 67/88</text:p>
          </table:table-cell>
          <table:table-cell office:value-type="float" office:value="4153164.54" table:style-name="ce28">
            <text:p><text:s/>4.153.164,54<text:s/></text:p>
          </table:table-cell>
          <table:table-cell office:value-type="float" office:value="4328495.74" table:style-name="ce28">
            <text:p><text:s/>4.328.495,74<text:s/></text:p>
          </table:table-cell>
          <table:table-cell office:value-type="float" office:value="-175331.20000000019" table:formula="of:=[.C278]-[.D278]" table:style-name="ce28">
            <text:p>-175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a</text:p>
          </table:table-cell>
          <table:table-cell office:value-type="string" table:style-name="ce48">
            <text:p>A.II.2.a.1) Finanziamenti da Stato per investimenti - ex art. 20 legge 67/88 - assegnazioni dirette</text:p>
          </table:table-cell>
          <table:table-cell office:value-type="float" office:value="2335884.48" table:style-name="ce33">
            <text:p><text:s/>2.335.884,48<text:s/></text:p>
          </table:table-cell>
          <table:table-cell office:value-type="float" office:value="2431884.48" table:style-name="ce33">
            <text:p><text:s/>2.431.884,48<text:s/></text:p>
          </table:table-cell>
          <table:table-cell office:value-type="float" office:value="-96000" table:formula="of:=[.C279]-[.D279]" table:style-name="ce33">
            <text:p>-96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b</text:p>
          </table:table-cell>
          <table:table-cell office:value-type="string" table:style-name="ce48">
            <text:p>A.II.2.a.2) Finanziamenti da Stato per investimenti - ex art. 20 legge 67/88 - trasferimenti tramite Regione GSA - Azienda Zero</text:p>
          </table:table-cell>
          <table:table-cell office:value-type="float" office:value="1817280.06" table:style-name="ce33">
            <text:p><text:s/>1.817.280,06<text:s/></text:p>
          </table:table-cell>
          <table:table-cell office:value-type="float" office:value="1896611.26" table:style-name="ce33">
            <text:p><text:s/>1.896.611,26<text:s/></text:p>
          </table:table-cell>
          <table:table-cell office:value-type="float" office:value="-79331.199999999953" table:formula="of:=[.C280]-[.D280]" table:style-name="ce33">
            <text:p>-79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50</text:p>
          </table:table-cell>
          <table:table-cell office:value-type="string" table:style-name="ce47">
            <text:p>A.II.2.b) Finanziamenti da Stato per investimenti - ricerca</text:p>
          </table:table-cell>
          <table:table-cell office:value-type="float" office:value="1445502.39" table:style-name="ce28">
            <text:p><text:s/>1.445.502,39<text:s/></text:p>
          </table:table-cell>
          <table:table-cell office:value-type="float" office:value="1162427.0900000001" table:style-name="ce28">
            <text:p><text:s/>1.162.427,09<text:s/></text:p>
          </table:table-cell>
          <table:table-cell office:value-type="float" office:value="283075.29999999981" table:formula="of:=[.C281]-[.D281]" table:style-name="ce28">
            <text:p><text:s/>283.075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a</text:p>
          </table:table-cell>
          <table:table-cell office:value-type="string" table:style-name="ce48">
            <text:p>A.II.2.b.1) Finanziamenti da Stato per investimenti - ricerca - assegnazioni dirette</text:p>
          </table:table-cell>
          <table:table-cell office:value-type="float" office:value="1445502.39" table:style-name="ce33">
            <text:p><text:s/>1.445.502,39<text:s/></text:p>
          </table:table-cell>
          <table:table-cell office:value-type="float" office:value="1162427.0900000001" table:style-name="ce33">
            <text:p><text:s/>1.162.427,09<text:s/></text:p>
          </table:table-cell>
          <table:table-cell office:value-type="float" office:value="283075.29999999981" table:formula="of:=[.C282]-[.D282]" table:style-name="ce33">
            <text:p><text:s/>283.075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b</text:p>
          </table:table-cell>
          <table:table-cell office:value-type="string" table:style-name="ce48">
            <text:p>A.II.2.b.2) Finanziamenti da Stato per investimenti - ricerca - trasferimenti tramite Regione GSA - Azienda Ze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3]-[.D28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60</text:p>
          </table:table-cell>
          <table:table-cell office:value-type="string" table:style-name="ce47">
            <text:p>A.II.2.c) Finanziamenti da Stato per investimenti - altro</text:p>
          </table:table-cell>
          <table:table-cell office:value-type="float" office:value="6990738.6200000001" table:style-name="ce28">
            <text:p><text:s/>6.990.738,62<text:s/></text:p>
          </table:table-cell>
          <table:table-cell office:value-type="float" office:value="7155441.1699999999" table:style-name="ce28">
            <text:p><text:s/>7.155.441,17<text:s/></text:p>
          </table:table-cell>
          <table:table-cell office:value-type="float" office:value="-164702.54999999981" table:formula="of:=[.C284]-[.D284]" table:style-name="ce28">
            <text:p>-164.702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a</text:p>
          </table:table-cell>
          <table:table-cell office:value-type="string" table:style-name="ce48">
            <text:p>A.II.2.c.1) Finanziamenti da Stato per investimenti - altro - assegnazioni diret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5]-[.D28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b</text:p>
          </table:table-cell>
          <table:table-cell office:value-type="string" table:style-name="ce48">
            <text:p>A.II.2.c.2) Finanziamenti da Stato per investimenti - altro - trasferimenti tramite Regione GSA - Azienda Zero</text:p>
          </table:table-cell>
          <table:table-cell office:value-type="float" office:value="6990738.6200000001" table:style-name="ce33">
            <text:p><text:s/>6.990.738,62<text:s/></text:p>
          </table:table-cell>
          <table:table-cell office:value-type="float" office:value="7155441.1699999999" table:style-name="ce33">
            <text:p><text:s/>7.155.441,17<text:s/></text:p>
          </table:table-cell>
          <table:table-cell office:value-type="float" office:value="-164702.54999999981" table:formula="of:=[.C286]-[.D286]" table:style-name="ce33">
            <text:p>-164.702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70</text:p>
          </table:table-cell>
          <table:table-cell office:value-type="string" table:style-name="ce49">
            <text:p>A.II.3) Finanziamenti da Regione per investimenti</text:p>
          </table:table-cell>
          <table:table-cell office:value-type="float" office:value="7054274.7699999996" table:style-name="ce28">
            <text:p><text:s/>7.054.274,77<text:s/></text:p>
          </table:table-cell>
          <table:table-cell office:value-type="float" office:value="4182830.21" table:style-name="ce28">
            <text:p><text:s/>4.182.830,21<text:s/></text:p>
          </table:table-cell>
          <table:table-cell office:value-type="float" office:value="2871444.5599999996" table:formula="of:=[.C287]-[.D287]" table:style-name="ce28">
            <text:p><text:s/>2.871.444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a</text:p>
          </table:table-cell>
          <table:table-cell office:value-type="string" table:style-name="ce45">
            <text:p>A.II.3.a) Finanziamenti da Regione - trasferimenti in c/capitale - GSA<text:s/></text:p>
          </table:table-cell>
          <table:table-cell office:value-type="float" office:value="3443746.54" table:style-name="ce33">
            <text:p><text:s/>3.443.746,54<text:s/></text:p>
          </table:table-cell>
          <table:table-cell office:value-type="float" office:value="3520607.17" table:style-name="ce33">
            <text:p><text:s/>3.520.607,17<text:s/></text:p>
          </table:table-cell>
          <table:table-cell office:value-type="float" office:value="-76860.629999999888" table:formula="of:=[.C288]-[.D288]" table:style-name="ce33">
            <text:p>-76.860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b</text:p>
          </table:table-cell>
          <table:table-cell office:value-type="string" table:style-name="ce45">
            <text:p>A.II.3.b) Finanziamenti da Azienda Zero - trasferimenti in c/capitale (extrafondo - A4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9]-[.D28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c</text:p>
          </table:table-cell>
          <table:table-cell office:value-type="string" table:style-name="ce45">
            <text:p>A.II.3.c) Finanziamenti da Azienda zero - altro</text:p>
          </table:table-cell>
          <table:table-cell office:value-type="float" office:value="3610528.23" table:style-name="ce33">
            <text:p><text:s/>3.610.528,23<text:s/></text:p>
          </table:table-cell>
          <table:table-cell office:value-type="float" office:value="662223.04" table:style-name="ce33">
            <text:p><text:s/>662.223,04<text:s/></text:p>
          </table:table-cell>
          <table:table-cell office:value-type="float" office:value="2948305.19" table:formula="of:=[.C290]-[.D290]" table:style-name="ce33">
            <text:p><text:s/>2.948.305,1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d</text:p>
          </table:table-cell>
          <table:table-cell office:value-type="string" table:style-name="ce45">
            <text:p>A.II.3.d) Finanziamenti da Regione - trasferimenti in c/capitale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1]-[.D2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AA080</text:p>
          </table:table-cell>
          <table:table-cell office:value-type="string" table:style-name="ce78">
            <text:p>A.II.4) Finanziamenti da altri soggetti pubblici per investimenti</text:p>
          </table:table-cell>
          <table:table-cell office:value-type="float" office:value="4506739.59" table:style-name="ce33">
            <text:p><text:s/>4.506.739,59<text:s/></text:p>
          </table:table-cell>
          <table:table-cell office:value-type="float" office:value="4670550.6100000003" table:style-name="ce33">
            <text:p><text:s/>4.670.550,61<text:s/></text:p>
          </table:table-cell>
          <table:table-cell office:value-type="float" office:value="-163811.02000000048" table:formula="of:=[.C292]-[.D292]" table:style-name="ce33">
            <text:p>-163.811,0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90</text:p>
          </table:table-cell>
          <table:table-cell office:value-type="string" table:style-name="ce49">
            <text:p>A.II.5) Finanziamenti per investimenti da rettifica contributi in conto esercizio</text:p>
          </table:table-cell>
          <table:table-cell office:value-type="float" office:value="47935087.979999997" table:style-name="ce28">
            <text:p><text:s/>47.935.087,98<text:s/></text:p>
          </table:table-cell>
          <table:table-cell office:value-type="float" office:value="51923800.049999997" table:style-name="ce28">
            <text:p><text:s/>51.923.800,05<text:s/></text:p>
          </table:table-cell>
          <table:table-cell office:value-type="float" office:value="-3988712.0700000003" table:formula="of:=[.C293]-[.D293]" table:style-name="ce28">
            <text:p>-3.988.712,0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a</text:p>
          </table:table-cell>
          <table:table-cell office:value-type="string" table:style-name="ce45">
            <text:p>A.II.5.a) Fin. per inv. da rettifica contributi in conto esercizio - da Regione - contributi FSR - Indistinta</text:p>
          </table:table-cell>
          <table:table-cell office:value-type="float" office:value="47409562.670000002" table:style-name="ce33">
            <text:p><text:s/>47.409.562,67<text:s/></text:p>
          </table:table-cell>
          <table:table-cell office:value-type="float" office:value="51302087.579999998" table:style-name="ce33">
            <text:p><text:s/>51.302.087,58<text:s/></text:p>
          </table:table-cell>
          <table:table-cell office:value-type="float" office:value="-3892524.9099999964" table:formula="of:=[.C294]-[.D294]" table:style-name="ce33">
            <text:p>-3.892.524,9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b</text:p>
          </table:table-cell>
          <table:table-cell office:value-type="string" table:style-name="ce45">
            <text:p>A.II.5.b) Fin. per inv. da rettifica contributi in conto esercizio - da Regione - contributi FSR - Accentrata</text:p>
          </table:table-cell>
          <table:table-cell office:value-type="float" office:value="67644.22" table:style-name="ce33">
            <text:p><text:s/>67.644,22<text:s/></text:p>
          </table:table-cell>
          <table:table-cell office:value-type="float" office:value="83753" table:style-name="ce33">
            <text:p><text:s/>83.753,00<text:s/></text:p>
          </table:table-cell>
          <table:table-cell office:value-type="float" office:value="-16108.779999999999" table:formula="of:=[.C295]-[.D295]" table:style-name="ce33">
            <text:p>-16.108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c</text:p>
          </table:table-cell>
          <table:table-cell office:value-type="string" table:style-name="ce45">
            <text:p>A.II.5.c) Fin. per inv. da rettifica contributi in conto esercizio - da altri Enti pubblici - Extrafondo - PERIMETRO SANITA'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6]-[.D2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d</text:p>
          </table:table-cell>
          <table:table-cell office:value-type="string" table:style-name="ce45">
            <text:p>A.II.5.d) Fin. per inv. da rettifica contributi in conto esercizio - da altri Enti pubblici - NO PERIMETRO SANITA'</text:p>
          </table:table-cell>
          <table:table-cell office:value-type="float" office:value="488" table:style-name="ce33">
            <text:p><text:s/>488,00<text:s/></text:p>
          </table:table-cell>
          <table:table-cell office:value-type="float" office:value="1553.9" table:style-name="ce33">
            <text:p><text:s/>1.553,90<text:s/></text:p>
          </table:table-cell>
          <table:table-cell office:value-type="float" office:value="-1065.9000000000001" table:formula="of:=[.C297]-[.D297]" table:style-name="ce33">
            <text:p>-1.065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e</text:p>
          </table:table-cell>
          <table:table-cell office:value-type="string" table:style-name="ce45">
            <text:p>A.II.5.e) Fin. per inv. da rettifica contributi in conto esercizio - da Privati</text:p>
          </table:table-cell>
          <table:table-cell office:value-type="float" office:value="457393.09" table:style-name="ce33">
            <text:p><text:s/>457.393,09<text:s/></text:p>
          </table:table-cell>
          <table:table-cell office:value-type="float" office:value="536405.56999999995" table:style-name="ce33">
            <text:p><text:s/>536.405,57<text:s/></text:p>
          </table:table-cell>
          <table:table-cell office:value-type="float" office:value="-79012.479999999923" table:formula="of:=[.C298]-[.D298]" table:style-name="ce33">
            <text:p>-79.012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00</text:p>
          </table:table-cell>
          <table:table-cell office:value-type="string" table:style-name="ce75">
            <text:p>A.III) RISERVE DA DONAZIONI E LASCITI VINCOLATI AD INVESTIMENTI</text:p>
          </table:table-cell>
          <table:table-cell office:value-type="float" office:value="1112084.48" table:style-name="ce33">
            <text:p><text:s/>1.112.084,48<text:s/></text:p>
          </table:table-cell>
          <table:table-cell office:value-type="float" office:value="1073082.3" table:style-name="ce33">
            <text:p><text:s/>1.073.082,30<text:s/></text:p>
          </table:table-cell>
          <table:table-cell office:value-type="float" office:value="39002.179999999935" table:formula="of:=[.C299]-[.D299]" table:style-name="ce33">
            <text:p><text:s/>39.002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10</text:p>
          </table:table-cell>
          <table:table-cell office:value-type="string" table:style-name="ce50">
            <text:p>A.IV) ALTRE RISERVE</text:p>
          </table:table-cell>
          <table:table-cell office:value-type="float" office:value="14784038.460000001" table:style-name="ce28">
            <text:p><text:s/>14.784.038,46<text:s/></text:p>
          </table:table-cell>
          <table:table-cell office:value-type="float" office:value="14348237.07" table:style-name="ce28">
            <text:p><text:s/>14.348.237,07<text:s/></text:p>
          </table:table-cell>
          <table:table-cell office:value-type="float" office:value="435801.3900000006" table:formula="of:=[.C300]-[.D300]" table:style-name="ce28">
            <text:p><text:s/>435.801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20</text:p>
          </table:table-cell>
          <table:table-cell office:value-type="string" table:style-name="ce52">
            <text:p>A.IV.1) Riserve da rivalut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1]-[.D3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30</text:p>
          </table:table-cell>
          <table:table-cell office:value-type="string" table:style-name="ce52">
            <text:p>A.IV.2) Riserve da plusvalenze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2]-[.D3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40</text:p>
          </table:table-cell>
          <table:table-cell office:value-type="string" table:style-name="ce52">
            <text:p>A.IV.3) Contributi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3]-[.D3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50</text:p>
          </table:table-cell>
          <table:table-cell office:value-type="string" table:style-name="ce52">
            <text:p>A.IV.4) Riserve da utili di esercizio destinati ad investimenti</text:p>
          </table:table-cell>
          <table:table-cell office:value-type="float" office:value="14784038.460000001" table:style-name="ce33">
            <text:p><text:s/>14.784.038,46<text:s/></text:p>
          </table:table-cell>
          <table:table-cell office:value-type="float" office:value="14348237.07" table:style-name="ce33">
            <text:p><text:s/>14.348.237,07<text:s/></text:p>
          </table:table-cell>
          <table:table-cell office:value-type="float" office:value="435801.3900000006" table:formula="of:=[.C304]-[.D304]" table:style-name="ce33">
            <text:p><text:s/>435.801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60</text:p>
          </table:table-cell>
          <table:table-cell office:value-type="string" table:style-name="ce52">
            <text:p>A.IV.5) Riserve divers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5]-[.D3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70</text:p>
          </table:table-cell>
          <table:table-cell office:value-type="string" table:style-name="ce50">
            <text:p>A.V) CONTRIBUTI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06]-[.D30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AA180</text:p>
          </table:table-cell>
          <table:table-cell office:value-type="string" table:style-name="ce74">
            <text:p>A.V.1) Contributi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07]-[.D30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90</text:p>
          </table:table-cell>
          <table:table-cell office:value-type="string" table:style-name="ce52">
            <text:p>A.V.2) Contributi per ricostituzione risorse da investimenti esercizi prece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8]-[.D3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00</text:p>
          </table:table-cell>
          <table:table-cell office:value-type="string" table:style-name="ce52">
            <text:p>A.V.3)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9]-[.D3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10</text:p>
          </table:table-cell>
          <table:table-cell office:value-type="string" table:style-name="ce75">
            <text:p>A.VI) UTILI (PERDITE) PORTATI A NUOV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0]-[.D31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20</text:p>
          </table:table-cell>
          <table:table-cell office:value-type="string" table:style-name="ce75">
            <text:p>A.VII) UTILE (PERDITA) D'ESERCIZIO</text:p>
          </table:table-cell>
          <table:table-cell office:value-type="float" office:value="221313.66" table:style-name="ce33">
            <text:p><text:s/>221.313,66<text:s/></text:p>
          </table:table-cell>
          <table:table-cell office:value-type="float" office:value="435801.39" table:style-name="ce33">
            <text:p><text:s/>435.801,39<text:s/></text:p>
          </table:table-cell>
          <table:table-cell office:value-type="float" office:value="-214487.73" table:formula="of:=[.C311]-[.D311]" table:style-name="ce33">
            <text:p>-214.487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Z999</text:p>
          </table:table-cell>
          <table:table-cell office:value-type="string" table:style-name="ce51">
            <text:p>B) FONDI PER RISCHI E ONERI</text:p>
          </table:table-cell>
          <table:table-cell office:value-type="float" office:value="53139872.07" table:style-name="ce28">
            <text:p><text:s/>53.139.872,07<text:s/></text:p>
          </table:table-cell>
          <table:table-cell office:value-type="float" office:value="44626771.729999997" table:style-name="ce28">
            <text:p><text:s/>44.626.771,73<text:s/></text:p>
          </table:table-cell>
          <table:table-cell office:value-type="float" office:value="8513100.3400000036" table:formula="of:=[.C312]-[.D312]" table:style-name="ce28">
            <text:p><text:s/>8.513.100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00</text:p>
          </table:table-cell>
          <table:table-cell office:value-type="string" table:style-name="ce75">
            <text:p>B.I) FONDI PER IMPOSTE, ANCHE DIFFERITE</text:p>
          </table:table-cell>
          <table:table-cell office:value-type="float" office:value="288413.49" table:style-name="ce33">
            <text:p><text:s/>288.413,49<text:s/></text:p>
          </table:table-cell>
          <table:table-cell office:value-type="float" office:value="129764.82" table:style-name="ce33">
            <text:p><text:s/>129.764,82<text:s/></text:p>
          </table:table-cell>
          <table:table-cell office:value-type="float" office:value="158648.66999999998" table:formula="of:=[.C313]-[.D313]" table:style-name="ce33">
            <text:p><text:s/>158.648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10</text:p>
          </table:table-cell>
          <table:table-cell office:value-type="string" table:style-name="ce50">
            <text:p>B.II) FONDI PER RISCHI</text:p>
          </table:table-cell>
          <table:table-cell office:value-type="float" office:value="2670459.94" table:style-name="ce28">
            <text:p><text:s/>2.670.459,94<text:s/></text:p>
          </table:table-cell>
          <table:table-cell office:value-type="float" office:value="2384718.9300000002" table:style-name="ce28">
            <text:p><text:s/>2.384.718,93<text:s/></text:p>
          </table:table-cell>
          <table:table-cell office:value-type="float" office:value="285741.00999999978" table:formula="of:=[.C314]-[.D314]" table:style-name="ce28">
            <text:p><text:s/>285.741,0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20</text:p>
          </table:table-cell>
          <table:table-cell office:value-type="string" table:style-name="ce52">
            <text:p>B.II.1) Fondo rischi per cause civili ed oneri processuali</text:p>
          </table:table-cell>
          <table:table-cell office:value-type="float" office:value="88468.5" table:style-name="ce33">
            <text:p><text:s/>88.468,50<text:s/></text:p>
          </table:table-cell>
          <table:table-cell office:value-type="float" office:value="65028.94" table:style-name="ce33">
            <text:p><text:s/>65.028,94<text:s/></text:p>
          </table:table-cell>
          <table:table-cell office:value-type="float" office:value="23439.559999999998" table:formula="of:=[.C315]-[.D315]" table:style-name="ce33">
            <text:p><text:s/>23.439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30</text:p>
          </table:table-cell>
          <table:table-cell office:value-type="string" table:style-name="ce52">
            <text:p>B.II.2) Fondo rischi per contenzioso personale dipendente</text:p>
          </table:table-cell>
          <table:table-cell office:value-type="float" office:value="25000" table:style-name="ce33">
            <text:p><text:s/>25.000,00<text:s/></text:p>
          </table:table-cell>
          <table:table-cell office:value-type="float" office:value="25000" table:style-name="ce33">
            <text:p><text:s/>25.000,00<text:s/></text:p>
          </table:table-cell>
          <table:table-cell office:value-type="float" office:value="0" table:formula="of:=[.C316]-[.D31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40</text:p>
          </table:table-cell>
          <table:table-cell office:value-type="string" table:style-name="ce52">
            <text:p>B.II.3) Fondo rischi connessi all'acquisto di prestazioni sanitarie da priv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7]-[.D3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0</text:p>
          </table:table-cell>
          <table:table-cell office:value-type="string" table:style-name="ce52">
            <text:p>B.II.4) Fondo rischi per copertura diretta dei rischi (autoassicurazione)</text:p>
          </table:table-cell>
          <table:table-cell office:value-type="float" office:value="1919224.39" table:style-name="ce33">
            <text:p><text:s/>1.919.224,39<text:s/></text:p>
          </table:table-cell>
          <table:table-cell office:value-type="float" office:value="1657116" table:style-name="ce33">
            <text:p><text:s/>1.657.116,00<text:s/></text:p>
          </table:table-cell>
          <table:table-cell office:value-type="float" office:value="262108.3899999999" table:formula="of:=[.C318]-[.D318]" table:style-name="ce33">
            <text:p><text:s/>262.108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1</text:p>
          </table:table-cell>
          <table:table-cell office:value-type="string" table:style-name="ce52">
            <text:p>B.II.5) Fondo rischi per franchigia assicurativ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9]-[.D3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2</text:p>
          </table:table-cell>
          <table:table-cell office:value-type="string" table:style-name="ce52">
            <text:p>B.II.6) Fondo rischi per interessi di mora</text:p>
          </table:table-cell>
          <table:table-cell office:value-type="float" office:value="78930.539999999994" table:style-name="ce33">
            <text:p><text:s/>78.930,54<text:s/></text:p>
          </table:table-cell>
          <table:table-cell office:value-type="float" office:value="78737.48" table:style-name="ce33">
            <text:p><text:s/>78.737,48<text:s/></text:p>
          </table:table-cell>
          <table:table-cell office:value-type="float" office:value="193.05999999999767" table:formula="of:=[.C320]-[.D320]" table:style-name="ce33">
            <text:p><text:s/>193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60</text:p>
          </table:table-cell>
          <table:table-cell office:value-type="string" table:style-name="ce52">
            <text:p>B.II.7) Altri fondi rischi</text:p>
          </table:table-cell>
          <table:table-cell office:value-type="float" office:value="558836.51" table:style-name="ce33">
            <text:p><text:s/>558.836,51<text:s/></text:p>
          </table:table-cell>
          <table:table-cell office:value-type="float" office:value="558836.51" table:style-name="ce33">
            <text:p><text:s/>558.836,51<text:s/></text:p>
          </table:table-cell>
          <table:table-cell office:value-type="float" office:value="0" table:formula="of:=[.C321]-[.D3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70</text:p>
          </table:table-cell>
          <table:table-cell office:value-type="string" table:style-name="ce50">
            <text:p>B.III) FONDI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2]-[.D3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80</text:p>
          </table:table-cell>
          <table:table-cell office:value-type="string" table:style-name="ce49">
            <text:p>B.III.1) FSR indistinto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3]-[.D32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a</text:p>
          </table:table-cell>
          <table:table-cell office:value-type="string" table:style-name="ce54">
            <text:p>B.III.1.a) FSR indistinto da distribuire -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4]-[.D32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b</text:p>
          </table:table-cell>
          <table:table-cell office:value-type="string" table:style-name="ce54">
            <text:p>B.III.1.b) FSR indistinto da distribuire - ACCENTRAT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5]-[.D3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90</text:p>
          </table:table-cell>
          <table:table-cell office:value-type="string" table:style-name="ce74">
            <text:p>B.III.2) FSR vincolato da distribuir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6]-[.D32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00</text:p>
          </table:table-cell>
          <table:table-cell office:value-type="string" table:style-name="ce74">
            <text:p>B.III.3) Fondo per ripiano disavanzi pregress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7]-[.D3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10</text:p>
          </table:table-cell>
          <table:table-cell office:value-type="string" table:style-name="ce52">
            <text:p>B.III.4) Fondo finanziamento sanitario aggiuntivo corrente LE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28]-[.D3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20</text:p>
          </table:table-cell>
          <table:table-cell office:value-type="string" table:style-name="ce74">
            <text:p>B.III.5) Fondo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9]-[.D32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30</text:p>
          </table:table-cell>
          <table:table-cell office:value-type="string" table:style-name="ce74">
            <text:p>B.III.6) Fondo finanziamento per ricerc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0]-[.D33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40</text:p>
          </table:table-cell>
          <table:table-cell office:value-type="string" table:style-name="ce52">
            <text:p>B.III.7) Fondo finanziamento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1]-[.D33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BA141</text:p>
          </table:table-cell>
          <table:table-cell office:value-type="string" table:style-name="ce79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2]-[.D33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50</text:p>
          </table:table-cell>
          <table:table-cell office:value-type="string" table:style-name="ce50">
            <text:p>B.IV) QUOTE INUTILIZZATE CONTRIBUTI</text:p>
          </table:table-cell>
          <table:table-cell office:value-type="float" office:value="31750356.440000001" table:style-name="ce28">
            <text:p><text:s/>31.750.356,44<text:s/></text:p>
          </table:table-cell>
          <table:table-cell office:value-type="float" office:value="25719519.449999999" table:style-name="ce28">
            <text:p><text:s/>25.719.519,45<text:s/></text:p>
          </table:table-cell>
          <table:table-cell office:value-type="float" office:value="6030836.9900000021" table:formula="of:=[.C333]-[.D333]" table:style-name="ce28">
            <text:p><text:s/>6.030.836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51</text:p>
          </table:table-cell>
          <table:table-cell office:value-type="string" table:style-name="ce52">
            <text:p>B.IV.1) Quote inutilizzate contributi da Regione o Prov. Aut. per quota F.S. indistinto finalizzato</text:p>
          </table:table-cell>
          <table:table-cell office:value-type="float" office:value="37985.93" table:style-name="ce33">
            <text:p><text:s/>37.985,93<text:s/></text:p>
          </table:table-cell>
          <table:table-cell office:value-type="float" office:value="64561.9" table:style-name="ce33">
            <text:p><text:s/>64.561,90<text:s/></text:p>
          </table:table-cell>
          <table:table-cell office:value-type="float" office:value="-26575.97" table:formula="of:=[.C334]-[.D334]" table:style-name="ce33">
            <text:p>-26.575,9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60</text:p>
          </table:table-cell>
          <table:table-cell office:value-type="string" table:style-name="ce52">
            <text:p>B.IV.2) Quote inutilizzate contributi da Regione o Prov. Aut. per quota F.S.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902" table:style-name="ce33">
            <text:p><text:s/>3.902,00<text:s/></text:p>
          </table:table-cell>
          <table:table-cell office:value-type="float" office:value="-3902" table:formula="of:=[.C335]-[.D335]" table:style-name="ce33">
            <text:p>-3.902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70</text:p>
          </table:table-cell>
          <table:table-cell office:value-type="string" table:style-name="ce49">
            <text:p>B.IV.3) Quote inutilizzate contributi vincolati da soggetti pubblici (extra fondo)</text:p>
          </table:table-cell>
          <table:table-cell office:value-type="float" office:value="3334049.59" table:style-name="ce28">
            <text:p><text:s/>3.334.049,59<text:s/></text:p>
          </table:table-cell>
          <table:table-cell office:value-type="float" office:value="482852.74" table:style-name="ce28">
            <text:p><text:s/>482.852,74<text:s/></text:p>
          </table:table-cell>
          <table:table-cell office:value-type="float" office:value="2851196.8499999996" table:formula="of:=[.C336]-[.D336]" table:style-name="ce28">
            <text:p><text:s/>2.851.196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a</text:p>
          </table:table-cell>
          <table:table-cell office:value-type="string" table:style-name="ce45">
            <text:p>B.IV.3.a) Quote inutilizzate contributi vincolati da soggetti pubblici (extra fondo) - PERIMETRO SANITA</text:p>
          </table:table-cell>
          <table:table-cell office:value-type="float" office:value="395072.15" table:style-name="ce33">
            <text:p><text:s/>395.072,15<text:s/></text:p>
          </table:table-cell>
          <table:table-cell office:value-type="float" office:value="477964.38" table:style-name="ce33">
            <text:p><text:s/>477.964,38<text:s/></text:p>
          </table:table-cell>
          <table:table-cell office:value-type="float" office:value="-82892.229999999981" table:formula="of:=[.C337]-[.D337]" table:style-name="ce33">
            <text:p>-82.892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b</text:p>
          </table:table-cell>
          <table:table-cell office:value-type="string" table:style-name="ce45">
            <text:p>B.IV.3.b) Quote inutilizzate contributi vincolati da soggetti pubblici (extra fondo) - NO PERIMETRO SANITA</text:p>
          </table:table-cell>
          <table:table-cell office:value-type="float" office:value="2938977.44" table:style-name="ce33">
            <text:p><text:s/>2.938.977,44<text:s/></text:p>
          </table:table-cell>
          <table:table-cell office:value-type="float" office:value="4888.3599999999997" table:style-name="ce33">
            <text:p><text:s/>4.888,36<text:s/></text:p>
          </table:table-cell>
          <table:table-cell office:value-type="float" office:value="2934089.08" table:formula="of:=[.C338]-[.D338]" table:style-name="ce33">
            <text:p><text:s/>2.934.089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80</text:p>
          </table:table-cell>
          <table:table-cell office:value-type="string" table:style-name="ce52">
            <text:p>B.IV.4) Quote inutilizzate contributi per ricerca</text:p>
          </table:table-cell>
          <table:table-cell office:value-type="float" office:value="28129154.66" table:style-name="ce33">
            <text:p><text:s/>28.129.154,66<text:s/></text:p>
          </table:table-cell>
          <table:table-cell office:value-type="float" office:value="24951658.550000001" table:style-name="ce33">
            <text:p><text:s/>24.951.658,55<text:s/></text:p>
          </table:table-cell>
          <table:table-cell office:value-type="float" office:value="3177496.1099999994" table:formula="of:=[.C339]-[.D339]" table:style-name="ce33">
            <text:p><text:s/>3.177.496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90</text:p>
          </table:table-cell>
          <table:table-cell office:value-type="string" table:style-name="ce52">
            <text:p>B.IV.5) Quote inutilizzate contributi vincolati da privati</text:p>
          </table:table-cell>
          <table:table-cell office:value-type="float" office:value="249166.26" table:style-name="ce33">
            <text:p><text:s/>249.166,26<text:s/></text:p>
          </table:table-cell>
          <table:table-cell office:value-type="float" office:value="216544.26" table:style-name="ce33">
            <text:p><text:s/>216.544,26<text:s/></text:p>
          </table:table-cell>
          <table:table-cell office:value-type="float" office:value="32622" table:formula="of:=[.C340]-[.D340]" table:style-name="ce33">
            <text:p><text:s/>32.622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00</text:p>
          </table:table-cell>
          <table:table-cell office:value-type="string" table:style-name="ce50">
            <text:p>B.V) ALTRI FONDI PER ONERI E SPESE</text:p>
          </table:table-cell>
          <table:table-cell office:value-type="float" office:value="18430642.199999999" table:style-name="ce28">
            <text:p><text:s/>18.430.642,20<text:s/></text:p>
          </table:table-cell>
          <table:table-cell office:value-type="float" office:value="16392768.529999999" table:style-name="ce28">
            <text:p><text:s/>16.392.768,53<text:s/></text:p>
          </table:table-cell>
          <table:table-cell office:value-type="float" office:value="2037873.67" table:formula="of:=[.C341]-[.D341]" table:style-name="ce28">
            <text:p><text:s/>2.037.873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10</text:p>
          </table:table-cell>
          <table:table-cell office:value-type="string" table:style-name="ce52">
            <text:p>B.V.1) Fondi integrativi pens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2]-[.D34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20</text:p>
          </table:table-cell>
          <table:table-cell office:value-type="string" table:style-name="ce49">
            <text:p>B.V.2) Fondi rinnovi contrattuali</text:p>
          </table:table-cell>
          <table:table-cell office:value-type="float" office:value="3354489.17" table:style-name="ce28">
            <text:p><text:s/>3.354.489,17<text:s/></text:p>
          </table:table-cell>
          <table:table-cell office:value-type="float" office:value="1487590.45" table:style-name="ce28">
            <text:p><text:s/>1.487.590,45<text:s/></text:p>
          </table:table-cell>
          <table:table-cell office:value-type="float" office:value="1866898.72" table:formula="of:=[.C343]-[.D343]" table:style-name="ce28">
            <text:p><text:s/>1.866.898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30</text:p>
          </table:table-cell>
          <table:table-cell office:value-type="string" table:style-name="ce45">
            <text:p>B.V.2.a) Fondo rinnovi contrattuali personale dipendente<text:s/></text:p>
          </table:table-cell>
          <table:table-cell office:value-type="float" office:value="3352547.15" table:style-name="ce33">
            <text:p><text:s/>3.352.547,15<text:s/></text:p>
          </table:table-cell>
          <table:table-cell office:value-type="float" office:value="1486092.19" table:style-name="ce33">
            <text:p><text:s/>1.486.092,19<text:s/></text:p>
          </table:table-cell>
          <table:table-cell office:value-type="float" office:value="1866454.96" table:formula="of:=[.C344]-[.D344]" table:style-name="ce33">
            <text:p><text:s/>1.866.454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40</text:p>
          </table:table-cell>
          <table:table-cell office:value-type="string" table:style-name="ce45">
            <text:p>B.V.2.b) Fondo rinnovi convenzioni MMG/PLS/M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5]-[.D3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50</text:p>
          </table:table-cell>
          <table:table-cell office:value-type="string" table:style-name="ce45">
            <text:p>B.V.2.c) Fondo rinnovi convenzioni medici Sumai</text:p>
          </table:table-cell>
          <table:table-cell office:value-type="float" office:value="1942.02" table:style-name="ce33">
            <text:p><text:s/>1.942,02<text:s/></text:p>
          </table:table-cell>
          <table:table-cell office:value-type="float" office:value="1498.26" table:style-name="ce33">
            <text:p><text:s/>1.498,26<text:s/></text:p>
          </table:table-cell>
          <table:table-cell office:value-type="float" office:value="443.76" table:formula="of:=[.C346]-[.D346]" table:style-name="ce33">
            <text:p><text:s/>443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60</text:p>
          </table:table-cell>
          <table:table-cell office:value-type="string" table:style-name="ce52">
            <text:p>B.V.3) Altri fondi per oneri e spese</text:p>
          </table:table-cell>
          <table:table-cell office:value-type="float" office:value="12309832.460000001" table:style-name="ce33">
            <text:p><text:s/>12.309.832,46<text:s/></text:p>
          </table:table-cell>
          <table:table-cell office:value-type="float" office:value="12107573.73" table:style-name="ce33">
            <text:p><text:s/>12.107.573,73<text:s/></text:p>
          </table:table-cell>
          <table:table-cell office:value-type="float" office:value="202258.73000000045" table:formula="of:=[.C347]-[.D347]" table:style-name="ce33">
            <text:p><text:s/>202.258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70</text:p>
          </table:table-cell>
          <table:table-cell office:value-type="string" table:style-name="ce52">
            <text:p>B.V.4) Altri fondi incentivi funzioni tecniche art. 113 D.Lgs 50/2016</text:p>
          </table:table-cell>
          <table:table-cell office:value-type="float" office:value="2766320.57" table:style-name="ce33">
            <text:p><text:s/>2.766.320,57<text:s/></text:p>
          </table:table-cell>
          <table:table-cell office:value-type="float" office:value="2797604.35" table:style-name="ce33">
            <text:p><text:s/>2.797.604,35<text:s/></text:p>
          </table:table-cell>
          <table:table-cell office:value-type="float" office:value="-31283.780000000261" table:formula="of:=[.C348]-[.D348]" table:style-name="ce33">
            <text:p>-31.283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CZ999</text:p>
          </table:table-cell>
          <table:table-cell office:value-type="string" table:style-name="ce51">
            <text:p>C) TRATTAMENTO FINE RAPPORTO</text:p>
          </table:table-cell>
          <table:table-cell office:value-type="float" office:value="17355.7" table:style-name="ce28">
            <text:p><text:s/>17.355,70<text:s/></text:p>
          </table:table-cell>
          <table:table-cell office:value-type="float" office:value="14020.44" table:style-name="ce28">
            <text:p><text:s/>14.020,44<text:s/></text:p>
          </table:table-cell>
          <table:table-cell office:value-type="float" office:value="3335.26" table:formula="of:=[.C349]-[.D349]" table:style-name="ce28">
            <text:p><text:s/>3.335,2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00</text:p>
          </table:table-cell>
          <table:table-cell office:value-type="string" table:style-name="ce75">
            <text:p>C.I) FONDO PER PREMI OPEROSITA' MEDICI SUMAI</text:p>
          </table:table-cell>
          <table:table-cell office:value-type="float" office:value="17355.7" table:style-name="ce33">
            <text:p><text:s/>17.355,70<text:s/></text:p>
          </table:table-cell>
          <table:table-cell office:value-type="float" office:value="14020.44" table:style-name="ce33">
            <text:p><text:s/>14.020,44<text:s/></text:p>
          </table:table-cell>
          <table:table-cell office:value-type="float" office:value="3335.26" table:formula="of:=[.C350]-[.D350]" table:style-name="ce33">
            <text:p><text:s/>3.335,2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10</text:p>
          </table:table-cell>
          <table:table-cell office:value-type="string" table:style-name="ce75">
            <text:p>C.II) FONDO PER TRATTAMENTO DI FINE RAPPORTO DIPEN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1]-[.D3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20</text:p>
          </table:table-cell>
          <table:table-cell office:value-type="string" table:style-name="ce75">
            <text:p>C.III) FONDO PER TRATTAMENTI DI QUIESCENZA E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2]-[.D3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Z999</text:p>
          </table:table-cell>
          <table:table-cell office:value-type="string" table:style-name="ce51">
            <text:p>D) DEBITI</text:p>
          </table:table-cell>
          <table:table-cell office:value-type="float" office:value="41728169.579999998" table:style-name="ce28">
            <text:p><text:s/>41.728.169,58<text:s/></text:p>
          </table:table-cell>
          <table:table-cell office:value-type="float" office:value="40421559.310000002" table:style-name="ce28">
            <text:p><text:s/>40.421.559,31<text:s/></text:p>
          </table:table-cell>
          <table:table-cell office:value-type="float" office:value="1306610.2699999958" table:formula="of:=[.C353]-[.D353]" table:style-name="ce28">
            <text:p><text:s/>1.306.610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00</text:p>
          </table:table-cell>
          <table:table-cell office:value-type="string" table:style-name="ce75">
            <text:p>D.I) DEBITI PER MUTUI PAS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4]-[.D3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10</text:p>
          </table:table-cell>
          <table:table-cell office:value-type="string" table:style-name="ce50">
            <text:p>D.II) DEBITI V/STA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55]-[.D355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20</text:p>
          </table:table-cell>
          <table:table-cell office:value-type="string" table:style-name="ce74">
            <text:p>D.II.1) Debiti v/Stato per mobilità pass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6]-[.D35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30</text:p>
          </table:table-cell>
          <table:table-cell office:value-type="string" table:style-name="ce74">
            <text:p>D.II.2) Debiti v/Stato per mobilità pass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7]-[.D35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40</text:p>
          </table:table-cell>
          <table:table-cell office:value-type="string" table:style-name="ce52">
            <text:p>D.II.3) Acconto quota FSR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8]-[.D3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50</text:p>
          </table:table-cell>
          <table:table-cell office:value-type="string" table:style-name="ce52">
            <text:p>D.II.4) Debiti v/Stato per restituzione finanziamenti - per ricer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9]-[.D35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60</text:p>
          </table:table-cell>
          <table:table-cell office:value-type="string" table:style-name="ce80">
            <text:p>D.II.5) Altri debiti v/Stat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60]-[.D36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70</text:p>
          </table:table-cell>
          <table:table-cell office:value-type="string" table:style-name="ce82">
            <text:p>D.III) DEBITI V/REGIONE O PROVINCIA AUTONOMA</text:p>
          </table:table-cell>
          <table:table-cell office:value-type="float" office:value="7769814.1299999999" table:style-name="ce83">
            <text:p><text:s/>7.769.814,13<text:s/></text:p>
          </table:table-cell>
          <table:table-cell office:value-type="float" office:value="503163.1" table:style-name="ce83">
            <text:p><text:s/>503.163,10<text:s/></text:p>
          </table:table-cell>
          <table:table-cell office:value-type="float" office:value="7266651.0300000003" table:formula="of:=[.C361]-[.D361]" table:style-name="ce83">
            <text:p><text:s/>7.266.651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80</text:p>
          </table:table-cell>
          <table:table-cell office:value-type="string" table:style-name="ce84">
            <text:p>D.III.1) Debiti v/Regione o Provincia Autonoma per finanziamenti - GSA</text:p>
          </table:table-cell>
          <table:table-cell office:value-type="float" office:value="7499406.71" table:style-name="ce83">
            <text:p><text:s/>7.499.406,71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499406.71" table:formula="of:=[.C362]-[.D362]" table:style-name="ce83">
            <text:p><text:s/>7.499.406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a</text:p>
          </table:table-cell>
          <table:table-cell office:value-type="string" table:style-name="ce85">
            <text:p>D.III.1.a) Debiti v/Regione o Provincia Autonoma per finanziamenti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3]-[.D36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b</text:p>
          </table:table-cell>
          <table:table-cell office:value-type="string" table:style-name="ce85">
            <text:p>D.III.1.b) Debiti v/Azienda Zero per finanziamenti</text:p>
          </table:table-cell>
          <table:table-cell office:value-type="float" office:value="7499406.71" table:style-name="ce57">
            <text:p><text:s/>7.499.406,7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499406.71" table:formula="of:=[.C364]-[.D364]" table:style-name="ce57">
            <text:p><text:s/>7.499.406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81</text:p>
          </table:table-cell>
          <table:table-cell office:value-type="string" table:style-name="ce80">
            <text:p>D.III.2) Debiti v/Regione o Provincia Autonoma per finanziamenti - NO GS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65]-[.D36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90</text:p>
          </table:table-cell>
          <table:table-cell office:value-type="string" table:style-name="ce84">
            <text:p>D.III.3) Debiti v/Regione o Provincia Autonoma per mobilità passiva in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6]-[.D366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90a</text:p>
          </table:table-cell>
          <table:table-cell office:value-type="string" table:style-name="ce86">
            <text:p>D.III.3.a) Debiti v/Regione o Provincia Autonoma per mobilità passiva in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67]-[.D36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90b</text:p>
          </table:table-cell>
          <table:table-cell office:value-type="string" table:style-name="ce85">
            <text:p>D.III.3.b) Debiti v/Azienda Zero per mobilità pass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8]-[.D36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0</text:p>
          </table:table-cell>
          <table:table-cell office:value-type="string" table:style-name="ce84">
            <text:p>D.III.4) Debiti v/Regione o Provincia Autonoma per mobilità passiva ex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9]-[.D36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0a</text:p>
          </table:table-cell>
          <table:table-cell office:value-type="string" table:style-name="ce86">
            <text:p>D.III.4.a) Debiti v/Regione o Provincia Autonoma per mobilità passiva ex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0]-[.D37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0b</text:p>
          </table:table-cell>
          <table:table-cell office:value-type="string" table:style-name="ce85">
            <text:p>D.III.4.b) Debiti v/Azienda Zero per mobilità passiva extrareg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1]-[.D371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1</text:p>
          </table:table-cell>
          <table:table-cell office:value-type="string" table:style-name="ce84">
            <text:p>D.III.5) Debiti v/Regione o Provincia Autonoma per mobilità passiva internaz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72]-[.D37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1a</text:p>
          </table:table-cell>
          <table:table-cell office:value-type="string" table:style-name="ce86">
            <text:p>D.III.5.a) Debiti v/Regione o Provincia Autonoma per mobilità passiva internaz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3]-[.D37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1b</text:p>
          </table:table-cell>
          <table:table-cell office:value-type="string" table:style-name="ce85">
            <text:p>D.III.5.b) Debiti v/Azienda Zero per mobilità passiva internaz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4]-[.D374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</text:p>
          </table:table-cell>
          <table:table-cell office:value-type="string" table:style-name="ce89">
            <text:p>D.III.6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5]-[.D375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a</text:p>
          </table:table-cell>
          <table:table-cell office:value-type="string" table:style-name="ce86">
            <text:p>D.III.6.a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6]-[.D376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b</text:p>
          </table:table-cell>
          <table:table-cell office:value-type="string" table:style-name="ce86">
            <text:p>D.III.6.b) Acconto quota FSR da Azienda Zero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7]-[.D37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</text:p>
          </table:table-cell>
          <table:table-cell office:value-type="string" table:style-name="ce100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8]-[.D378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a</text:p>
          </table:table-cell>
          <table:table-cell office:value-type="string" table:style-name="ce90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9]-[.D37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b</text:p>
          </table:table-cell>
          <table:table-cell office:value-type="string" table:style-name="ce90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80]-[.D38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DA112</text:p>
          </table:table-cell>
          <table:table-cell office:value-type="string" table:style-name="ce91">
            <text:p>D.III.8) Debiti v/Regione o Provincia Autonoma per contributi L. 210/92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81]-[.D38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20</text:p>
          </table:table-cell>
          <table:table-cell office:value-type="string" table:style-name="ce84">
            <text:p>D.III.9) Altri debiti v/Regione o Provincia Autonoma - GSA</text:p>
          </table:table-cell>
          <table:table-cell office:value-type="float" office:value="270407.42" table:style-name="ce83">
            <text:p><text:s/>270.407,42<text:s/></text:p>
          </table:table-cell>
          <table:table-cell office:value-type="float" office:value="313265.83" table:style-name="ce83">
            <text:p><text:s/>313.265,83<text:s/></text:p>
          </table:table-cell>
          <table:table-cell office:value-type="float" office:value="-42858.410000000033" table:formula="of:=[.C382]-[.D382]" table:style-name="ce83">
            <text:p>-42.858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92">
            <text:p>PDA120a</text:p>
          </table:table-cell>
          <table:table-cell office:value-type="string" table:style-name="ce93">
            <text:p>D.III.9.a) Altri debiti v/Regione o Provincia Autonoma - GSA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formula="of:=[.C383]-[.D383]" table:style-name="ce94">
            <text:p><text:s/>-<text:s text:c="2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20b</text:p>
          </table:table-cell>
          <table:table-cell office:value-type="string" table:style-name="ce85">
            <text:p>D.III.9.b) Altri debiti v/Azienda Zero</text:p>
          </table:table-cell>
          <table:table-cell office:value-type="float" office:value="270407.42" table:style-name="ce57">
            <text:p><text:s/>270.407,42<text:s/></text:p>
          </table:table-cell>
          <table:table-cell office:value-type="float" office:value="313265.83" table:style-name="ce57">
            <text:p><text:s/>313.265,83<text:s/></text:p>
          </table:table-cell>
          <table:table-cell office:value-type="float" office:value="-42858.410000000033" table:formula="of:=[.C384]-[.D384]" table:style-name="ce57">
            <text:p>-42.858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21</text:p>
          </table:table-cell>
          <table:table-cell office:value-type="string" table:style-name="ce80">
            <text:p>D.III.10) Altri debiti v/Regione o Provincia Autonoma - NO GS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9897.27" table:style-name="ce81">
            <text:p><text:s/>189.897,27<text:s/></text:p>
          </table:table-cell>
          <table:table-cell office:value-type="float" office:value="-189897.27" table:formula="of:=[.C385]-[.D385]" table:style-name="ce81">
            <text:p>-189.897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30</text:p>
          </table:table-cell>
          <table:table-cell office:value-type="string" table:style-name="ce95">
            <text:p>D.IV) DEBITI V/COMUNI</text:p>
          </table:table-cell>
          <table:table-cell office:value-type="float" office:value="3915" table:style-name="ce81">
            <text:p><text:s/>3.915,00<text:s/></text:p>
          </table:table-cell>
          <table:table-cell office:value-type="float" office:value="2025" table:style-name="ce81">
            <text:p><text:s/>2.025,00<text:s/></text:p>
          </table:table-cell>
          <table:table-cell office:value-type="float" office:value="1890" table:formula="of:=[.C386]-[.D386]" table:style-name="ce81">
            <text:p><text:s/>1.89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40</text:p>
          </table:table-cell>
          <table:table-cell office:value-type="string" table:style-name="ce82">
            <text:p>D.V) DEBITI V/AZIENDE SANITARIE PUBBLICHE</text:p>
          </table:table-cell>
          <table:table-cell office:value-type="float" office:value="5279767.6100000003" table:style-name="ce83">
            <text:p><text:s/>5.279.767,61<text:s/></text:p>
          </table:table-cell>
          <table:table-cell office:value-type="float" office:value="5596728.6100000003" table:style-name="ce83">
            <text:p><text:s/>5.596.728,61<text:s/></text:p>
          </table:table-cell>
          <table:table-cell office:value-type="float" office:value="-316961" table:formula="of:=[.C387]-[.D387]" table:style-name="ce83">
            <text:p>-316.961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50</text:p>
          </table:table-cell>
          <table:table-cell office:value-type="string" table:style-name="ce84">
            <text:p>D.V.1) Debiti v/Aziende sanitarie pubbliche della Regione</text:p>
          </table:table-cell>
          <table:table-cell office:value-type="float" office:value="5272489.43" table:style-name="ce83">
            <text:p><text:s/>5.272.489,43<text:s/></text:p>
          </table:table-cell>
          <table:table-cell office:value-type="float" office:value="5584778.5099999998" table:style-name="ce83">
            <text:p><text:s/>5.584.778,51<text:s/></text:p>
          </table:table-cell>
          <table:table-cell office:value-type="float" office:value="-312289.08000000007" table:formula="of:=[.C388]-[.D388]" table:style-name="ce83">
            <text:p>-312.289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60</text:p>
          </table:table-cell>
          <table:table-cell office:value-type="string" table:style-name="ce96">
            <text:p>D.V.1.a) Debiti v/Aziende sanitarie pubbliche della Regione - per quota FSR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89]-[.D389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70</text:p>
          </table:table-cell>
          <table:table-cell office:value-type="string" table:style-name="ce96">
            <text:p>D.V.1.b) Debiti v/Aziende sanitarie pubbliche della Regione - per finanziamento sanitario aggiuntivo corrente LE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0]-[.D39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80</text:p>
          </table:table-cell>
          <table:table-cell office:value-type="string" table:style-name="ce90">
            <text:p>D.V.1.c) Debiti v/Aziende sanitarie pubbliche della Regione - per finanziamento sanitario aggiuntivo corrente extra LE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1]-[.D391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90</text:p>
          </table:table-cell>
          <table:table-cell office:value-type="string" table:style-name="ce96">
            <text:p>D.V.1.d) Debiti v/Aziende sanitarie pubbliche della Regione - per mobilità in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2]-[.D39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200</text:p>
          </table:table-cell>
          <table:table-cell office:value-type="string" table:style-name="ce86">
            <text:p>D.V.1.e) Debiti v/Aziende sanitarie pubbliche della Regione - per mobilità non in compensaz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3]-[.D39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0</text:p>
          </table:table-cell>
          <table:table-cell office:value-type="string" table:style-name="ce96">
            <text:p>D.V.1.f) Debiti v/Aziende sanitarie pubbliche della Regione - per altre prestazioni</text:p>
          </table:table-cell>
          <table:table-cell office:value-type="float" office:value="5216637.9000000004" table:style-name="ce81">
            <text:p><text:s/>5.216.637,90<text:s/></text:p>
          </table:table-cell>
          <table:table-cell office:value-type="float" office:value="5437517.6299999999" table:style-name="ce81">
            <text:p><text:s/>5.437.517,63<text:s/></text:p>
          </table:table-cell>
          <table:table-cell office:value-type="float" office:value="-220879.72999999952" table:formula="of:=[.C394]-[.D394]" table:style-name="ce81">
            <text:p>-220.879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1</text:p>
          </table:table-cell>
          <table:table-cell office:value-type="string" table:style-name="ce96">
            <text:p>D.V.1.g) Debiti v/Aziende sanitarie pubbliche della Regione - altre prestazioni per STP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5]-[.D39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12</text:p>
          </table:table-cell>
          <table:table-cell office:value-type="string" table:style-name="ce97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55851.53" table:style-name="ce81">
            <text:p><text:s/>55.851,53<text:s/></text:p>
          </table:table-cell>
          <table:table-cell office:value-type="float" office:value="147260.88" table:style-name="ce81">
            <text:p><text:s/>147.260,88<text:s/></text:p>
          </table:table-cell>
          <table:table-cell office:value-type="float" office:value="-91409.35" table:formula="of:=[.C396]-[.D396]" table:style-name="ce81">
            <text:p>-91.409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3</text:p>
          </table:table-cell>
          <table:table-cell office:value-type="string" table:style-name="ce96">
            <text:p>D.V.1.i) Debiti v/Aziende sanitarie pubbliche della Regione - per contributi L. 210/9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7]-[.D39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20</text:p>
          </table:table-cell>
          <table:table-cell office:value-type="string" table:style-name="ce80">
            <text:p>D.V.2) Debiti v/Aziende sanitarie pubbliche Extraregione<text:s/></text:p>
          </table:table-cell>
          <table:table-cell office:value-type="float" office:value="7278.18" table:style-name="ce81">
            <text:p><text:s/>7.278,18<text:s/></text:p>
          </table:table-cell>
          <table:table-cell office:value-type="float" office:value="11950.1" table:style-name="ce81">
            <text:p><text:s/>11.950,10<text:s/></text:p>
          </table:table-cell>
          <table:table-cell office:value-type="float" office:value="-4671.92" table:formula="of:=[.C398]-[.D398]" table:style-name="ce81">
            <text:p>-4.671,9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30</text:p>
          </table:table-cell>
          <table:table-cell office:value-type="string" table:style-name="ce84">
            <text:p>D.V.3) Debiti v/Aziende sanitarie pubbliche della Regione per versamenti c/patrimonio netto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99]-[.D39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1</text:p>
          </table:table-cell>
          <table:table-cell office:value-type="string" table:style-name="ce97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0]-[.D40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2</text:p>
          </table:table-cell>
          <table:table-cell office:value-type="string" table:style-name="ce97">
            <text:p>D.V.3.b) Debiti v/Aziende sanitarie pubbliche della Regione per versamenti c/patrimonio netto - incremento fondo dot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1]-[.D40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6">
          <table:table-cell office:value-type="string" table:style-name="ce44">
            <text:p>PDA233</text:p>
          </table:table-cell>
          <table:table-cell office:value-type="string" table:style-name="ce97">
            <text:p>D.V.3.c) Debiti v/Aziende sanitarie pubbliche della Regione per versamenti c/patrimonio netto - ripiano perdi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2]-[.D40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234</text:p>
          </table:table-cell>
          <table:table-cell office:value-type="string" table:style-name="ce90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03]-[.D40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35</text:p>
          </table:table-cell>
          <table:table-cell office:value-type="string" table:style-name="ce97">
            <text:p>D.V.3.e) Debiti v/Aziende sanitarie pubbliche della Regione per versamenti c/patrimonio nett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4]-[.D40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40</text:p>
          </table:table-cell>
          <table:table-cell office:value-type="string" table:style-name="ce82">
            <text:p>D.VI) DEBITI V/ SOCIETA' PARTECIPATE E/O ENTI DIPENDENTI DELLA REGION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05]-[.D405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50</text:p>
          </table:table-cell>
          <table:table-cell office:value-type="string" table:style-name="ce80">
            <text:p>D.VI.1) Debiti v/enti reg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6]-[.D406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60</text:p>
          </table:table-cell>
          <table:table-cell office:value-type="string" table:style-name="ce80">
            <text:p>D.VI.2) Debiti v/sperimentazioni gest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7]-[.D40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70</text:p>
          </table:table-cell>
          <table:table-cell office:value-type="string" table:style-name="ce80">
            <text:p>D.VI.3) Debiti v/altre partecipa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8]-[.D40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80</text:p>
          </table:table-cell>
          <table:table-cell office:value-type="string" table:style-name="ce82">
            <text:p>D.VII) DEBITI V/FORNITORI</text:p>
          </table:table-cell>
          <table:table-cell office:value-type="float" office:value="12642782.9" table:style-name="ce83">
            <text:p><text:s/>12.642.782,90<text:s/></text:p>
          </table:table-cell>
          <table:table-cell office:value-type="float" office:value="19928801.289999999" table:style-name="ce83">
            <text:p><text:s/>19.928.801,29<text:s/></text:p>
          </table:table-cell>
          <table:table-cell office:value-type="float" office:value="-7286018.3899999987" table:formula="of:=[.C409]-[.D409]" table:style-name="ce83">
            <text:p>-7.286.018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90</text:p>
          </table:table-cell>
          <table:table-cell office:value-type="string" table:style-name="ce84">
            <text:p>D.VII.1) Debiti verso erogatori (privati accreditati e convenzionati) di prestazioni sanitarie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10]-[.D410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1</text:p>
          </table:table-cell>
          <table:table-cell office:value-type="string" table:style-name="ce96">
            <text:p>D.VII.1.a) Debiti verso erogatori (privati accreditati e convenzionati) di prestazioni sanitarie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1]-[.D41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2</text:p>
          </table:table-cell>
          <table:table-cell office:value-type="string" table:style-name="ce96">
            <text:p>D.VII.1.b) Note di credito da ricevere (privati accreditati e convenzionati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2]-[.D41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00</text:p>
          </table:table-cell>
          <table:table-cell office:value-type="string" table:style-name="ce84">
            <text:p>D.VII.2) Debiti verso altri fornitori</text:p>
          </table:table-cell>
          <table:table-cell office:value-type="float" office:value="12642782.9" table:style-name="ce83">
            <text:p><text:s/>12.642.782,90<text:s/></text:p>
          </table:table-cell>
          <table:table-cell office:value-type="float" office:value="19928801.289999999" table:style-name="ce83">
            <text:p><text:s/>19.928.801,29<text:s/></text:p>
          </table:table-cell>
          <table:table-cell office:value-type="float" office:value="-7286018.3899999987" table:formula="of:=[.C413]-[.D413]" table:style-name="ce83">
            <text:p>-7.286.018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1</text:p>
          </table:table-cell>
          <table:table-cell office:value-type="string" table:style-name="ce96">
            <text:p>D.VII.2.a) Debiti verso altri fornitori</text:p>
          </table:table-cell>
          <table:table-cell office:value-type="float" office:value="12916508.42" table:style-name="ce81">
            <text:p><text:s/>12.916.508,42<text:s/></text:p>
          </table:table-cell>
          <table:table-cell office:value-type="float" office:value="20266214.41" table:style-name="ce81">
            <text:p><text:s/>20.266.214,41<text:s/></text:p>
          </table:table-cell>
          <table:table-cell office:value-type="float" office:value="-7349705.9900000002" table:formula="of:=[.C414]-[.D414]" table:style-name="ce81">
            <text:p>-7.349.705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2</text:p>
          </table:table-cell>
          <table:table-cell office:value-type="string" table:style-name="ce96">
            <text:p>D.VII.2.b) Note di credito da ricevere (altri fornitori)</text:p>
          </table:table-cell>
          <table:table-cell office:value-type="float" office:value="-273725.52" table:style-name="ce81">
            <text:p>-273.725,52<text:s/></text:p>
          </table:table-cell>
          <table:table-cell office:value-type="float" office:value="-337413.12" table:style-name="ce81">
            <text:p>-337.413,12<text:s/></text:p>
          </table:table-cell>
          <table:table-cell office:value-type="float" office:value="63687.599999999977" table:formula="of:=[.C415]-[.D415]" table:style-name="ce81">
            <text:p><text:s/>63.687,6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10</text:p>
          </table:table-cell>
          <table:table-cell office:value-type="string" table:style-name="ce95">
            <text:p>D.VIII) DEBITI V/ISTITUTO TESORIERE</text:p>
          </table:table-cell>
          <table:table-cell office:value-type="float" office:value="2426.5100000000002" table:style-name="ce81">
            <text:p><text:s/>2.426,51<text:s/></text:p>
          </table:table-cell>
          <table:table-cell office:value-type="float" office:value="2617.69" table:style-name="ce81">
            <text:p><text:s/>2.617,69<text:s/></text:p>
          </table:table-cell>
          <table:table-cell office:value-type="float" office:value="-191.17999999999984" table:formula="of:=[.C416]-[.D416]" table:style-name="ce81">
            <text:p>-191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20</text:p>
          </table:table-cell>
          <table:table-cell office:value-type="string" table:style-name="ce95">
            <text:p>D.IX) DEBITI TRIBUTARI</text:p>
          </table:table-cell>
          <table:table-cell office:value-type="float" office:value="2655412.14" table:style-name="ce81">
            <text:p><text:s/>2.655.412,14<text:s/></text:p>
          </table:table-cell>
          <table:table-cell office:value-type="float" office:value="2893773.49" table:style-name="ce81">
            <text:p><text:s/>2.893.773,49<text:s/></text:p>
          </table:table-cell>
          <table:table-cell office:value-type="float" office:value="-238361.35000000009" table:formula="of:=[.C417]-[.D417]" table:style-name="ce81">
            <text:p>-238.361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30</text:p>
          </table:table-cell>
          <table:table-cell office:value-type="string" table:style-name="ce95">
            <text:p>D.X) DEBITI V/ISTITUTI PREVIDENZIALI, ASSISTENZIALI E SICUREZZA SOCIALE</text:p>
          </table:table-cell>
          <table:table-cell office:value-type="float" office:value="1431386.29" table:style-name="ce81">
            <text:p><text:s/>1.431.386,29<text:s/></text:p>
          </table:table-cell>
          <table:table-cell office:value-type="float" office:value="947630.29" table:style-name="ce81">
            <text:p><text:s/>947.630,29<text:s/></text:p>
          </table:table-cell>
          <table:table-cell office:value-type="float" office:value="483756" table:formula="of:=[.C418]-[.D418]" table:style-name="ce81">
            <text:p><text:s/>483.756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40</text:p>
          </table:table-cell>
          <table:table-cell office:value-type="string" table:style-name="ce82">
            <text:p>D.XI) DEBITI V/ALTRI</text:p>
          </table:table-cell>
          <table:table-cell office:value-type="float" office:value="11942665" table:style-name="ce83">
            <text:p><text:s/>11.942.665,00<text:s/></text:p>
          </table:table-cell>
          <table:table-cell office:value-type="float" office:value="10546819.84" table:style-name="ce83">
            <text:p><text:s/>10.546.819,84<text:s/></text:p>
          </table:table-cell>
          <table:table-cell office:value-type="float" office:value="1395845.1600000001" table:formula="of:=[.C419]-[.D419]" table:style-name="ce83">
            <text:p><text:s/>1.395.845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50</text:p>
          </table:table-cell>
          <table:table-cell office:value-type="string" table:style-name="ce80">
            <text:p>D.XI.1) Debiti v/altri finanziator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0]-[.D42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60</text:p>
          </table:table-cell>
          <table:table-cell office:value-type="string" table:style-name="ce80">
            <text:p>D.XI.2) Debiti v/dipendenti</text:p>
          </table:table-cell>
          <table:table-cell office:value-type="float" office:value="9629492.0199999996" table:style-name="ce81">
            <text:p><text:s/>9.629.492,02<text:s/></text:p>
          </table:table-cell>
          <table:table-cell office:value-type="float" office:value="8476808.9100000001" table:style-name="ce81">
            <text:p><text:s/>8.476.808,91<text:s/></text:p>
          </table:table-cell>
          <table:table-cell office:value-type="float" office:value="1152683.1099999994" table:formula="of:=[.C421]-[.D421]" table:style-name="ce81">
            <text:p><text:s/>1.152.683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70</text:p>
          </table:table-cell>
          <table:table-cell office:value-type="string" table:style-name="ce80">
            <text:p>D.XI.3) Debiti v/gestioni liquidato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2]-[.D42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80</text:p>
          </table:table-cell>
          <table:table-cell office:value-type="string" table:style-name="ce84">
            <text:p>D.XI.4) Altri debiti diversi</text:p>
          </table:table-cell>
          <table:table-cell office:value-type="float" office:value="2313172.98" table:style-name="ce83">
            <text:p><text:s/>2.313.172,98<text:s/></text:p>
          </table:table-cell>
          <table:table-cell office:value-type="float" office:value="2070010.93" table:style-name="ce83">
            <text:p><text:s/>2.070.010,93<text:s/></text:p>
          </table:table-cell>
          <table:table-cell office:value-type="float" office:value="243162.05000000005" table:formula="of:=[.C423]-[.D423]" table:style-name="ce83">
            <text:p><text:s/>243.162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PDA380a</text:p>
          </table:table-cell>
          <table:table-cell office:value-type="string" table:style-name="ce98">
            <text:p>D.XI.4.a) Altri debiti diversi verso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4]-[.D42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80b</text:p>
          </table:table-cell>
          <table:table-cell office:value-type="string" table:style-name="ce96">
            <text:p>D.XI.4.b) Altri debiti diversi</text:p>
          </table:table-cell>
          <table:table-cell office:value-type="float" office:value="2313172.98" table:style-name="ce81">
            <text:p><text:s/>2.313.172,98<text:s/></text:p>
          </table:table-cell>
          <table:table-cell office:value-type="float" office:value="2070010.93" table:style-name="ce81">
            <text:p><text:s/>2.070.010,93<text:s/></text:p>
          </table:table-cell>
          <table:table-cell office:value-type="float" office:value="243162.05000000005" table:formula="of:=[.C425]-[.D425]" table:style-name="ce81">
            <text:p><text:s/>243.162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Z999</text:p>
          </table:table-cell>
          <table:table-cell office:value-type="string" table:style-name="ce99">
            <text:p>E) RATEI E RISCONTI PASSIVI</text:p>
          </table:table-cell>
          <table:table-cell office:value-type="float" office:value="9730238.4199999999" table:style-name="ce83">
            <text:p><text:s/>9.730.238,42<text:s/></text:p>
          </table:table-cell>
          <table:table-cell office:value-type="float" office:value="8733148.6300000008" table:style-name="ce83">
            <text:p><text:s/>8.733.148,63<text:s/></text:p>
          </table:table-cell>
          <table:table-cell office:value-type="float" office:value="997089.78999999911" table:formula="of:=[.C426]-[.D426]" table:style-name="ce83">
            <text:p><text:s/>997.089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00</text:p>
          </table:table-cell>
          <table:table-cell office:value-type="string" table:style-name="ce82">
            <text:p>E.I) RATEI PASSIVI</text:p>
          </table:table-cell>
          <table:table-cell office:value-type="float" office:value="27464.01" table:style-name="ce83">
            <text:p><text:s/>27.464,01<text:s/></text:p>
          </table:table-cell>
          <table:table-cell office:value-type="float" office:value="36797.230000000003" table:style-name="ce83">
            <text:p><text:s/>36.797,23<text:s/></text:p>
          </table:table-cell>
          <table:table-cell office:value-type="float" office:value="-9333.2200000000048" table:formula="of:=[.C427]-[.D427]" table:style-name="ce83">
            <text:p>-9.333,2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10</text:p>
          </table:table-cell>
          <table:table-cell office:value-type="string" table:style-name="ce80">
            <text:p>E.I.1) Ratei passivi</text:p>
          </table:table-cell>
          <table:table-cell office:value-type="float" office:value="27464.01" table:style-name="ce81">
            <text:p><text:s/>27.464,01<text:s/></text:p>
          </table:table-cell>
          <table:table-cell office:value-type="float" office:value="36797.230000000003" table:style-name="ce81">
            <text:p><text:s/>36.797,23<text:s/></text:p>
          </table:table-cell>
          <table:table-cell office:value-type="float" office:value="-9333.2200000000048" table:formula="of:=[.C428]-[.D428]" table:style-name="ce81">
            <text:p>-9.333,2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20</text:p>
          </table:table-cell>
          <table:table-cell office:value-type="string" table:style-name="ce89">
            <text:p>E.I.2) Rate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29]-[.D42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30</text:p>
          </table:table-cell>
          <table:table-cell office:value-type="string" table:style-name="ce82">
            <text:p>E.II) RISCONTI PASSIVI</text:p>
          </table:table-cell>
          <table:table-cell office:value-type="float" office:value="9702774.4100000001" table:style-name="ce83">
            <text:p><text:s/>9.702.774,41<text:s/></text:p>
          </table:table-cell>
          <table:table-cell office:value-type="float" office:value="8696351.4000000004" table:style-name="ce83">
            <text:p><text:s/>8.696.351,40<text:s/></text:p>
          </table:table-cell>
          <table:table-cell office:value-type="float" office:value="1006423.0099999998" table:formula="of:=[.C430]-[.D430]" table:style-name="ce83">
            <text:p><text:s/>1.006.423,0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40</text:p>
          </table:table-cell>
          <table:table-cell office:value-type="string" table:style-name="ce80">
            <text:p>E.II.1) Risconti passivi</text:p>
          </table:table-cell>
          <table:table-cell office:value-type="float" office:value="9702774.4100000001" table:style-name="ce81">
            <text:p><text:s/>9.702.774,41<text:s/></text:p>
          </table:table-cell>
          <table:table-cell office:value-type="float" office:value="8696351.4000000004" table:style-name="ce81">
            <text:p><text:s/>8.696.351,40<text:s/></text:p>
          </table:table-cell>
          <table:table-cell office:value-type="float" office:value="1006423.0099999998" table:formula="of:=[.C431]-[.D431]" table:style-name="ce81">
            <text:p><text:s/>1.006.423,0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50</text:p>
          </table:table-cell>
          <table:table-cell office:value-type="string" table:style-name="ce89">
            <text:p>E.II.2) Riscont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2]-[.D432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EA060</text:p>
          </table:table-cell>
          <table:table-cell office:value-type="string" table:style-name="ce100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3]-[.D43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FZ999</text:p>
          </table:table-cell>
          <table:table-cell office:value-type="string" table:style-name="ce99">
            <text:p>G) CONTI D'ORDINE</text:p>
          </table:table-cell>
          <table:table-cell office:value-type="float" office:value="5572132.5199999996" table:style-name="ce83">
            <text:p><text:s/>5.572.132,52<text:s/></text:p>
          </table:table-cell>
          <table:table-cell office:value-type="float" office:value="5369153.29" table:style-name="ce83">
            <text:p><text:s/>5.369.153,29<text:s/></text:p>
          </table:table-cell>
          <table:table-cell office:value-type="float" office:value="202979.22999999952" table:formula="of:=[.C434]-[.D434]" table:style-name="ce83">
            <text:p><text:s/>202.979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00</text:p>
          </table:table-cell>
          <table:table-cell office:value-type="string" table:style-name="ce95">
            <text:p>G.I) CANONI DI LEASING ANCORA DA PAGARE</text:p>
          </table:table-cell>
          <table:table-cell office:value-type="float" office:value="594905.48" table:style-name="ce81">
            <text:p><text:s/>594.905,4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94905.48" table:formula="of:=[.C435]-[.D435]" table:style-name="ce81">
            <text:p><text:s/>594.905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10</text:p>
          </table:table-cell>
          <table:table-cell office:value-type="string" table:style-name="ce95">
            <text:p>G.II) DEPOSITI CAUZIONALI</text:p>
          </table:table-cell>
          <table:table-cell office:value-type="float" office:value="3562990.56" table:style-name="ce81">
            <text:p><text:s/>3.562.990,56<text:s/></text:p>
          </table:table-cell>
          <table:table-cell office:value-type="float" office:value="2997170.29" table:style-name="ce81">
            <text:p><text:s/>2.997.170,29<text:s/></text:p>
          </table:table-cell>
          <table:table-cell office:value-type="float" office:value="565820.27" table:formula="of:=[.C436]-[.D436]" table:style-name="ce81">
            <text:p><text:s/>565.820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0</text:p>
          </table:table-cell>
          <table:table-cell office:value-type="string" table:style-name="ce95">
            <text:p>G.III) BENI IN COMODATO</text:p>
          </table:table-cell>
          <table:table-cell office:value-type="float" office:value="820003.48" table:style-name="ce81">
            <text:p><text:s/>820.003,48<text:s/></text:p>
          </table:table-cell>
          <table:table-cell office:value-type="float" office:value="1860000" table:style-name="ce81">
            <text:p><text:s/>1.860.000,00<text:s/></text:p>
          </table:table-cell>
          <table:table-cell office:value-type="float" office:value="-1039996.52" table:formula="of:=[.C437]-[.D437]" table:style-name="ce81">
            <text:p>-1.039.996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1</text:p>
          </table:table-cell>
          <table:table-cell office:value-type="string" table:style-name="ce95">
            <text:p>G.IV) CANONI DI PROJECT FINANC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8]-[.D43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30</text:p>
          </table:table-cell>
          <table:table-cell office:value-type="string" table:style-name="ce95">
            <text:p>G.V) ALTRI CONTI D'ORDINE</text:p>
          </table:table-cell>
          <table:table-cell office:value-type="float" office:value="594233" table:style-name="ce101">
            <text:p><text:s/>594.233,00<text:s/></text:p>
          </table:table-cell>
          <table:table-cell office:value-type="float" office:value="511983" table:style-name="ce101">
            <text:p><text:s/>511.983,00<text:s/></text:p>
          </table:table-cell>
          <table:table-cell office:value-type="float" office:value="82250" table:formula="of:=[.C439]-[.D439]" table:style-name="ce101">
            <text:p><text:s/>82.25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1048137" table:style-name="ro6">
          <table:table-cell table:number-columns-repeated="16384"/>
        </table:table-row>
        <table:named-expressions>
          <table:named-range table:name="Print_Area" table:cell-range-address="Foglio1.$A$1:Foglio1.$E$439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/>
      <style:map style:condition="value()&gt;0" style:apply-style-name="N37P0"/>
      <style:map style:condition="value()&lt;0" style:apply-style-name="N37P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03T11:46:06Z</dc:date>
  </office:meta>
</office:document-meta>
</file>