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fo:border="thin solid #000000" style:vertical-align="middle" fo:wrap-option="wrap" fo:background-color="#D9BCF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Migliaia" style:data-style-name="N36"/>
    <style:style style:name="ce62" style:family="table-cell" style:parent-style-name="Default" style:data-style-name="N35"/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6477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52"/>
          <table:table-cell office:value-type="string" table:style-name="ce53">
            <text:p>CONTO ECONOMICO</text:p>
          </table:table-cell>
          <table:table-cell office:value-type="string" table:number-columns-spanned="3" table:number-rows-spanned="1" table:style-name="ce69">
            <text:p>Istituto Oncologico Veneto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70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68"/>
          <table:table-cell office:value-type="string" table:style-name="ce54">
            <text:p>SCHEMA DI BILANCIO<text:s/></text:p>
          </table:table-cell>
          <table:table-cell office:value-type="float" office:value="2023" table:number-columns-spanned="1" table:number-rows-spanned="2" table:style-name="ce63">
            <text:p>2023</text:p>
          </table:table-cell>
          <table:table-cell office:value-type="float" office:value="2022" table:number-columns-spanned="1" table:number-rows-spanned="2" table:style-name="ce63">
            <text:p>2022</text:p>
          </table:table-cell>
          <table:table-cell office:value-type="string" table:number-columns-spanned="1" table:number-rows-spanned="2" table:style-name="ce63">
            <text:p>Variazione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5">
            <text:p>Regionale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6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221313.66" table:style-name="ce58">
            <text:p><text:s/>221.313,66<text:s/></text:p>
          </table:table-cell>
          <table:table-cell office:value-type="float" office:value="435801.39" table:style-name="ce58">
            <text:p><text:s/>435.801,39<text:s/></text:p>
          </table:table-cell>
          <table:table-cell office:value-type="float" office:value="-214487.73" table:formula="of:=[.C5]-[.D5]" table:style-name="ce58">
            <text:p>-214.487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XA0000</text:p>
          </table:table-cell>
          <table:table-cell office:value-type="string" table:style-name="ce57">
            <text:p>Risultato prima delle imposte (A - B +/- C +/- D +/- E)</text:p>
          </table:table-cell>
          <table:table-cell office:value-type="float" office:value="5451371.1900000004" table:style-name="ce58">
            <text:p><text:s/>5.451.371,19<text:s/></text:p>
          </table:table-cell>
          <table:table-cell office:value-type="float" office:value="5335247.9000000004" table:style-name="ce58">
            <text:p><text:s/>5.335.247,90<text:s/></text:p>
          </table:table-cell>
          <table:table-cell office:value-type="float" office:value="116123.29000000004" table:formula="of:=[.C6]-[.D6]" table:style-name="ce58">
            <text:p><text:s/>116.123,2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AZ9999</text:p>
          </table:table-cell>
          <table:table-cell office:value-type="string" table:style-name="ce57">
            <text:p>Totale valore della produzione (A)</text:p>
          </table:table-cell>
          <table:table-cell office:value-type="float" office:value="233927442.77000001" table:style-name="ce58">
            <text:p><text:s/>233.927.442,77<text:s/></text:p>
          </table:table-cell>
          <table:table-cell office:value-type="float" office:value="213554768.94" table:style-name="ce58">
            <text:p><text:s/>213.554.768,94<text:s/></text:p>
          </table:table-cell>
          <table:table-cell office:value-type="float" office:value="20372673.830000013" table:formula="of:=[.C7]-[.D7]" table:style-name="ce58">
            <text:p><text:s/>20.372.673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10</text:p>
          </table:table-cell>
          <table:table-cell office:value-type="string" table:style-name="ce5">
            <text:p>A.1) <text:s/>Contributi in c/esercizio</text:p>
          </table:table-cell>
          <table:table-cell office:value-type="float" office:value="27579530.579999998" table:style-name="ce4">
            <text:p><text:s/>27.579.530,58<text:s/></text:p>
          </table:table-cell>
          <table:table-cell office:value-type="float" office:value="28363072.629999999" table:style-name="ce4">
            <text:p><text:s/>28.363.072,63<text:s/></text:p>
          </table:table-cell>
          <table:table-cell office:value-type="float" office:value="-783542.05000000075" table:formula="of:=[.C8]-[.D8]" table:style-name="ce4">
            <text:p>-783.542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20</text:p>
          </table:table-cell>
          <table:table-cell office:value-type="string" table:style-name="ce6">
            <text:p>A.1.A) <text:s/>Contributi da Regione o Prov. Aut. per quota F.S. regionale</text:p>
          </table:table-cell>
          <table:table-cell office:value-type="float" office:value="11530245.550000001" table:style-name="ce4">
            <text:p><text:s/>11.530.245,55<text:s/></text:p>
          </table:table-cell>
          <table:table-cell office:value-type="float" office:value="15391447.439999999" table:style-name="ce4">
            <text:p><text:s/>15.391.447,44<text:s/></text:p>
          </table:table-cell>
          <table:table-cell office:value-type="float" office:value="-3861201.8899999987" table:formula="of:=[.C9]-[.D9]" table:style-name="ce4">
            <text:p>-3.861.201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0</text:p>
          </table:table-cell>
          <table:table-cell office:value-type="string" table:style-name="ce7">
            <text:p>A.1.A.1) <text:s/>da Regione o Prov. Aut. per quota F.S. regionale indistinto</text:p>
          </table:table-cell>
          <table:table-cell office:value-type="float" office:value="5885106.3099999996" table:style-name="ce4">
            <text:p><text:s/>5.885.106,31<text:s/></text:p>
          </table:table-cell>
          <table:table-cell office:value-type="float" office:value="1671596.39" table:style-name="ce4">
            <text:p><text:s/>1.671.596,39<text:s/></text:p>
          </table:table-cell>
          <table:table-cell office:value-type="float" office:value="4213509.92" table:formula="of:=[.C10]-[.D10]" table:style-name="ce4">
            <text:p><text:s/>4.213.509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1</text:p>
          </table:table-cell>
          <table:table-cell office:value-type="string" table:style-name="ce8">
            <text:p>A.1.A.1.1) Finanziamento indistinto</text:p>
          </table:table-cell>
          <table:table-cell office:value-type="float" office:value="5685325.4500000002" table:style-name="ce4">
            <text:p><text:s/>5.685.325,45<text:s/></text:p>
          </table:table-cell>
          <table:table-cell office:value-type="float" office:value="1493399.6" table:style-name="ce4">
            <text:p><text:s/>1.493.399,60<text:s/></text:p>
          </table:table-cell>
          <table:table-cell office:value-type="float" office:value="4191925.85" table:formula="of:=[.C11]-[.D11]" table:style-name="ce4">
            <text:p><text:s/>4.191.925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a</text:p>
          </table:table-cell>
          <table:table-cell office:value-type="string" table:style-name="ce10">
            <text:p>A.1.A.1.1.A) Finanziamento indistinto - quota cap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2]-[.D1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b</text:p>
          </table:table-cell>
          <table:table-cell office:value-type="string" table:style-name="ce10">
            <text:p>A.1.A.1.1.B) Finanziamento indistinto - altro</text:p>
          </table:table-cell>
          <table:table-cell office:value-type="float" office:value="5685325.4500000002" table:style-name="ce11">
            <text:p><text:s/>5.685.325,45<text:s/></text:p>
          </table:table-cell>
          <table:table-cell office:value-type="float" office:value="1493399.6" table:style-name="ce11">
            <text:p><text:s/>1.493.399,60<text:s/></text:p>
          </table:table-cell>
          <table:table-cell office:value-type="float" office:value="4191925.85" table:formula="of:=[.C13]-[.D13]" table:style-name="ce11">
            <text:p><text:s/>4.191.925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2</text:p>
          </table:table-cell>
          <table:table-cell office:value-type="string" table:style-name="ce8">
            <text:p>A.1.A.1.2) Finanziamento indistinto finalizzato da Regione</text:p>
          </table:table-cell>
          <table:table-cell office:value-type="float" office:value="199780.86" table:style-name="ce4">
            <text:p><text:s/>199.780,86<text:s/></text:p>
          </table:table-cell>
          <table:table-cell office:value-type="float" office:value="178196.79" table:style-name="ce4">
            <text:p><text:s/>178.196,79<text:s/></text:p>
          </table:table-cell>
          <table:table-cell office:value-type="float" office:value="21584.069999999978" table:formula="of:=[.C14]-[.D14]" table:style-name="ce4">
            <text:p><text:s/>21.584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a</text:p>
          </table:table-cell>
          <table:table-cell office:value-type="string" table:style-name="ce10">
            <text:p>A.1.A.1.2.A) Finanziamento indistinto finalizzato da Regione - per investimen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196.79" table:style-name="ce11">
            <text:p><text:s/>58.196,79<text:s/></text:p>
          </table:table-cell>
          <table:table-cell office:value-type="float" office:value="-58196.79" table:formula="of:=[.C15]-[.D15]" table:style-name="ce11">
            <text:p>-58.196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b</text:p>
          </table:table-cell>
          <table:table-cell office:value-type="string" table:style-name="ce10">
            <text:p>A.1.A.1.2.B) Finanziamento indistinto finalizzato da Regione - vincolati GSA</text:p>
          </table:table-cell>
          <table:table-cell office:value-type="float" office:value="199780.86" table:style-name="ce11">
            <text:p><text:s/>199.780,86<text:s/></text:p>
          </table:table-cell>
          <table:table-cell office:value-type="float" office:value="120000" table:style-name="ce11">
            <text:p><text:s/>120.000,00<text:s/></text:p>
          </table:table-cell>
          <table:table-cell office:value-type="float" office:value="79780.859999999986" table:formula="of:=[.C16]-[.D16]" table:style-name="ce11">
            <text:p><text:s/>79.780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3</text:p>
          </table:table-cell>
          <table:table-cell office:value-type="string" table:style-name="ce8">
            <text:p>A.1.A.1.3) Fun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7]-[.D1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4</text:p>
          </table:table-cell>
          <table:table-cell office:value-type="string" table:style-name="ce10">
            <text:p>A.1.A.1.3.A) Funzioni - Pronto Soccors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8]-[.D1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5</text:p>
          </table:table-cell>
          <table:table-cell office:value-type="string" table:style-name="ce10">
            <text:p>A.1.A.1.3.B) Funzioni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9]-[.D1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036</text:p>
          </table:table-cell>
          <table:table-cell office:value-type="string" table:style-name="ce13">
            <text:p>A.1.A.1.4) Quota finalizzata per il Piano aziendale di cui all'art. 1, comma 528, L. 208/201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]-[.D2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40</text:p>
          </table:table-cell>
          <table:table-cell office:value-type="string" table:style-name="ce10">
            <text:p>A.1.A.2) <text:s/>da Regione o Prov. Aut. per quota F.S. regionale vincolato</text:p>
          </table:table-cell>
          <table:table-cell office:value-type="float" office:value="5645139.2400000002" table:style-name="ce11">
            <text:p><text:s/>5.645.139,24<text:s/></text:p>
          </table:table-cell>
          <table:table-cell office:value-type="float" office:value="13719851.050000001" table:style-name="ce11">
            <text:p><text:s/>13.719.851,05<text:s/></text:p>
          </table:table-cell>
          <table:table-cell office:value-type="float" office:value="-8074711.8100000005" table:formula="of:=[.C21]-[.D21]" table:style-name="ce11">
            <text:p>-8.074.711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50</text:p>
          </table:table-cell>
          <table:table-cell office:value-type="string" table:style-name="ce6">
            <text:p>A.1.B) <text:s/>Contributi c/esercizio (extra fondo)</text:p>
          </table:table-cell>
          <table:table-cell office:value-type="float" office:value="3031782.06" table:style-name="ce4">
            <text:p><text:s/>3.031.782,06<text:s/></text:p>
          </table:table-cell>
          <table:table-cell office:value-type="float" office:value="374724.28" table:style-name="ce4">
            <text:p><text:s/>374.724,28<text:s/></text:p>
          </table:table-cell>
          <table:table-cell office:value-type="float" office:value="2657057.7800000003" table:formula="of:=[.C22]-[.D22]" table:style-name="ce4">
            <text:p><text:s/>2.657.057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60</text:p>
          </table:table-cell>
          <table:table-cell office:value-type="string" table:style-name="ce7">
            <text:p>A.1.B.1) <text:s/>da Regione o Prov. Aut. (extra fondo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]-[.D2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70</text:p>
          </table:table-cell>
          <table:table-cell office:value-type="string" table:style-name="ce10">
            <text:p>A.1.B.1.1) <text:s/>Contributi da Regione o Prov. Aut. (extra fondo) vincola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]-[.D2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80</text:p>
          </table:table-cell>
          <table:table-cell office:value-type="string" table:style-name="ce1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]-[.D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90</text:p>
          </table:table-cell>
          <table:table-cell office:value-type="string" table:style-name="ce17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]-[.D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00</text:p>
          </table:table-cell>
          <table:table-cell office:value-type="string" table:style-name="ce15">
            <text:p>A.1.B.1.4) <text:s/>Contributi da Regione o Prov. Aut. (extra fondo)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]-[.D2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10</text:p>
          </table:table-cell>
          <table:table-cell office:value-type="string" table:style-name="ce7">
            <text:p>A.1.B.2) <text:s/>Contributi da Aziende sanitarie pubbliche della Regione o Prov. Aut. (extra fondo)<text:s/></text:p>
          </table:table-cell>
          <table:table-cell office:value-type="float" office:value="28922.85" table:style-name="ce4">
            <text:p><text:s/>28.922,8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8922.85" table:formula="of:=[.C28]-[.D28]" table:style-name="ce4">
            <text:p><text:s/>28.922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20</text:p>
          </table:table-cell>
          <table:table-cell office:value-type="string" table:style-name="ce20">
            <text:p>A.1.B.2.1) <text:s/>Contributi da Aziende sanitarie pubbliche della Regione o Prov. Aut. (extra fondo) vincol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]-[.D2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30</text:p>
          </table:table-cell>
          <table:table-cell office:value-type="string" table:style-name="ce20">
            <text:p>A.1.B.2.2) <text:s/>Contributi da Aziende sanitarie pubbliche della Regione o Prov. Aut. (extra fondo) altro</text:p>
          </table:table-cell>
          <table:table-cell office:value-type="float" office:value="28922.85" table:style-name="ce21">
            <text:p><text:s/>28.922,8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922.85" table:formula="of:=[.C30]-[.D30]" table:style-name="ce21">
            <text:p><text:s/>28.922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40</text:p>
          </table:table-cell>
          <table:table-cell office:value-type="string" table:style-name="ce7">
            <text:p>A.1.B.3) <text:s/>Contributi da Ministero della Salute e da altri soggetti pubblici (extra fondo)<text:s/></text:p>
          </table:table-cell>
          <table:table-cell office:value-type="float" office:value="3002859.21" table:style-name="ce4">
            <text:p><text:s/>3.002.859,21<text:s/></text:p>
          </table:table-cell>
          <table:table-cell office:value-type="float" office:value="374724.28" table:style-name="ce4">
            <text:p><text:s/>374.724,28<text:s/></text:p>
          </table:table-cell>
          <table:table-cell office:value-type="float" office:value="2628134.9299999997" table:formula="of:=[.C31]-[.D31]" table:style-name="ce4">
            <text:p><text:s/>2.628.134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41</text:p>
          </table:table-cell>
          <table:table-cell office:value-type="string" table:style-name="ce22">
            <text:p>A.1.B.3.1) <text:s/>Contributi da Ministero della Salute (extra fondo)</text:p>
          </table:table-cell>
          <table:table-cell office:value-type="float" office:value="859.21" table:style-name="ce11">
            <text:p><text:s/>859,21<text:s/></text:p>
          </table:table-cell>
          <table:table-cell office:value-type="float" office:value="132144.28" table:style-name="ce11">
            <text:p><text:s/>132.144,28<text:s/></text:p>
          </table:table-cell>
          <table:table-cell office:value-type="float" office:value="-131285.07" table:formula="of:=[.C32]-[.D32]" table:style-name="ce11">
            <text:p>-131.285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50</text:p>
          </table:table-cell>
          <table:table-cell office:value-type="string" table:style-name="ce8">
            <text:p>A.1.B.3.2) <text:s/>Contributi da altri soggetti pubblici (extra fondo) vincolati</text:p>
          </table:table-cell>
          <table:table-cell office:value-type="float" office:value="3002000" table:style-name="ce4">
            <text:p><text:s/>3.002.000,00<text:s/></text:p>
          </table:table-cell>
          <table:table-cell office:value-type="float" office:value="242580" table:style-name="ce4">
            <text:p><text:s/>242.580,00<text:s/></text:p>
          </table:table-cell>
          <table:table-cell office:value-type="float" office:value="2759420" table:formula="of:=[.C33]-[.D33]" table:style-name="ce4">
            <text:p><text:s/>2.759.42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50a</text:p>
          </table:table-cell>
          <table:table-cell office:value-type="string" table:style-name="ce22">
            <text:p>A.1.B.3.2.a) <text:s/>Contributi da altri soggetti pubblici (extra fondo) vincolati - PERIMETRO SANI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0930" table:style-name="ce11">
            <text:p><text:s/>210.930,00<text:s/></text:p>
          </table:table-cell>
          <table:table-cell office:value-type="float" office:value="-210930" table:formula="of:=[.C34]-[.D34]" table:style-name="ce11">
            <text:p>-210.93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50b</text:p>
          </table:table-cell>
          <table:table-cell office:value-type="string" table:style-name="ce23">
            <text:p>A.1.B.3.2.b) <text:s/>Contributi da altri soggetti pubblici (extra fondo) vincolati - PERIMETRO NO SANITA</text:p>
          </table:table-cell>
          <table:table-cell office:value-type="float" office:value="3002000" table:style-name="ce18">
            <text:p><text:s/>3.002.000,00<text:s/></text:p>
          </table:table-cell>
          <table:table-cell office:value-type="float" office:value="31650" table:style-name="ce18">
            <text:p><text:s/>31.650,00<text:s/></text:p>
          </table:table-cell>
          <table:table-cell office:value-type="float" office:value="2970350" table:formula="of:=[.C35]-[.D35]" table:style-name="ce18">
            <text:p><text:s/>2.970.35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60</text:p>
          </table:table-cell>
          <table:table-cell office:value-type="string" table:style-name="ce15">
            <text:p>A.1.B.3.3) <text:s/>Contributi da altri soggetti pubblici (extra fondo) L. 210/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6]-[.D3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AA0170</text:p>
          </table:table-cell>
          <table:table-cell office:value-type="string" table:style-name="ce25">
            <text:p>A.1.B.3.4) <text:s/>Contributi da altri soggetti pubblici (extra fondo) altr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[.C37]-[.D37]" table:style-name="ce26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171</text:p>
          </table:table-cell>
          <table:table-cell office:value-type="string" table:style-name="ce13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8]-[.D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80</text:p>
          </table:table-cell>
          <table:table-cell office:value-type="string" table:style-name="ce6">
            <text:p>A.1.C) <text:s/>Contributi c/esercizio per ricerca</text:p>
          </table:table-cell>
          <table:table-cell office:value-type="float" office:value="12984880.970000001" table:style-name="ce4">
            <text:p><text:s/>12.984.880,97<text:s/></text:p>
          </table:table-cell>
          <table:table-cell office:value-type="float" office:value="12558559.91" table:style-name="ce4">
            <text:p><text:s/>12.558.559,91<text:s/></text:p>
          </table:table-cell>
          <table:table-cell office:value-type="float" office:value="426321.06000000052" table:formula="of:=[.C39]-[.D39]" table:style-name="ce4">
            <text:p><text:s/>426.321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90</text:p>
          </table:table-cell>
          <table:table-cell office:value-type="string" table:style-name="ce27">
            <text:p>A.1.C.1) <text:s/>Contributi da Ministero della Salute per ricerca corrente</text:p>
          </table:table-cell>
          <table:table-cell office:value-type="float" office:value="3414293.29" table:style-name="ce18">
            <text:p><text:s/>3.414.293,29<text:s/></text:p>
          </table:table-cell>
          <table:table-cell office:value-type="float" office:value="4908323.71" table:style-name="ce18">
            <text:p><text:s/>4.908.323,71<text:s/></text:p>
          </table:table-cell>
          <table:table-cell office:value-type="float" office:value="-1494030.42" table:formula="of:=[.C40]-[.D40]" table:style-name="ce18">
            <text:p>-1.494.030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00</text:p>
          </table:table-cell>
          <table:table-cell office:value-type="string" table:style-name="ce27">
            <text:p>A.1.C.2) <text:s/>Contributi da Ministero della Salute per ricerca finalizzata</text:p>
          </table:table-cell>
          <table:table-cell office:value-type="float" office:value="450000" table:style-name="ce18">
            <text:p><text:s/>450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50000" table:formula="of:=[.C41]-[.D41]" table:style-name="ce18">
            <text:p><text:s/>450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10</text:p>
          </table:table-cell>
          <table:table-cell office:value-type="string" table:style-name="ce27">
            <text:p>A.1.C.3) <text:s/>Contributi da Regione ed altri soggetti pubblici per ricerca</text:p>
          </table:table-cell>
          <table:table-cell office:value-type="float" office:value="8383241.96" table:style-name="ce18">
            <text:p><text:s/>8.383.241,96<text:s/></text:p>
          </table:table-cell>
          <table:table-cell office:value-type="float" office:value="6753283.9000000004" table:style-name="ce18">
            <text:p><text:s/>6.753.283,90<text:s/></text:p>
          </table:table-cell>
          <table:table-cell office:value-type="float" office:value="1629958.0599999996" table:formula="of:=[.C42]-[.D42]" table:style-name="ce18">
            <text:p><text:s/>1.629.958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20</text:p>
          </table:table-cell>
          <table:table-cell office:value-type="string" table:style-name="ce27">
            <text:p>A.1.C.4) <text:s/>Contributi da privati per ricerca</text:p>
          </table:table-cell>
          <table:table-cell office:value-type="float" office:value="737345.72" table:style-name="ce18">
            <text:p><text:s/>737.345,72<text:s/></text:p>
          </table:table-cell>
          <table:table-cell office:value-type="float" office:value="896952.3" table:style-name="ce18">
            <text:p><text:s/>896.952,30<text:s/></text:p>
          </table:table-cell>
          <table:table-cell office:value-type="float" office:value="-159606.58000000007" table:formula="of:=[.C43]-[.D43]" table:style-name="ce18">
            <text:p>-159.606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30</text:p>
          </table:table-cell>
          <table:table-cell office:value-type="string" table:style-name="ce28">
            <text:p>A.1.D) <text:s/>Contributi c/esercizio da privati</text:p>
          </table:table-cell>
          <table:table-cell office:value-type="float" office:value="32622" table:style-name="ce18">
            <text:p><text:s/>32.622,00<text:s/></text:p>
          </table:table-cell>
          <table:table-cell office:value-type="float" office:value="38341" table:style-name="ce18">
            <text:p><text:s/>38.341,00<text:s/></text:p>
          </table:table-cell>
          <table:table-cell office:value-type="float" office:value="-5719" table:formula="of:=[.C44]-[.D44]" table:style-name="ce18">
            <text:p>-5.719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40</text:p>
          </table:table-cell>
          <table:table-cell office:value-type="string" table:style-name="ce5">
            <text:p>A.2) <text:s/>Rettifica contributi c/esercizio per destinazione ad investimenti</text:p>
          </table:table-cell>
          <table:table-cell office:value-type="float" office:value="-300000" table:style-name="ce4">
            <text:p>-300.000,00<text:s/></text:p>
          </table:table-cell>
          <table:table-cell office:value-type="float" office:value="-2564171.79" table:style-name="ce4">
            <text:p>-2.564.171,79<text:s/></text:p>
          </table:table-cell>
          <table:table-cell office:value-type="float" office:value="2264171.79" table:formula="of:=[.C45]-[.D45]" table:style-name="ce4">
            <text:p><text:s/>2.264.171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50</text:p>
          </table:table-cell>
          <table:table-cell office:value-type="string" table:style-name="ce28">
            <text:p>A.2.A) <text:s/>Rettifica contributi in c/esercizio per destinazione ad investimenti - da Regione o Prov. Aut. per quota F.S. regionale</text:p>
          </table:table-cell>
          <table:table-cell office:value-type="float" office:value="-300000" table:style-name="ce18">
            <text:p>-300.000,00<text:s/></text:p>
          </table:table-cell>
          <table:table-cell office:value-type="float" office:value="-2558196.79" table:style-name="ce18">
            <text:p>-2.558.196,79<text:s/></text:p>
          </table:table-cell>
          <table:table-cell office:value-type="float" office:value="2258196.79" table:formula="of:=[.C46]-[.D46]" table:style-name="ce18">
            <text:p><text:s/>2.258.196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60</text:p>
          </table:table-cell>
          <table:table-cell office:value-type="string" table:style-name="ce28">
            <text:p>A.2.B) <text:s/>Rettifica contributi in c/esercizio per destinazione ad investimenti - altri contribu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75" table:style-name="ce18">
            <text:p>-5.975,00<text:s/></text:p>
          </table:table-cell>
          <table:table-cell office:value-type="float" office:value="5975" table:formula="of:=[.C47]-[.D47]" table:style-name="ce18">
            <text:p><text:s/>5.97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70</text:p>
          </table:table-cell>
          <table:table-cell office:value-type="string" table:style-name="ce5">
            <text:p>A.3) Utilizzo fondi per quote inutilizzate contributi finalizzati e vincolati di esercizi precedenti</text:p>
          </table:table-cell>
          <table:table-cell office:value-type="float" office:value="4517303.12" table:style-name="ce4">
            <text:p><text:s/>4.517.303,12<text:s/></text:p>
          </table:table-cell>
          <table:table-cell office:value-type="float" office:value="5157401.6900000004" table:style-name="ce4">
            <text:p><text:s/>5.157.401,69<text:s/></text:p>
          </table:table-cell>
          <table:table-cell office:value-type="float" office:value="-640098.5700000003" table:formula="of:=[.C48]-[.D48]" table:style-name="ce4">
            <text:p>-640.098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71</text:p>
          </table:table-cell>
          <table:table-cell office:value-type="string" table:style-name="ce2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12951.76" table:style-name="ce18">
            <text:p><text:s/>12.951,76<text:s/></text:p>
          </table:table-cell>
          <table:table-cell office:value-type="float" office:value="235735.67" table:style-name="ce18">
            <text:p><text:s/>235.735,67<text:s/></text:p>
          </table:table-cell>
          <table:table-cell office:value-type="float" office:value="-222783.91" table:formula="of:=[.C49]-[.D49]" table:style-name="ce18">
            <text:p>-222.783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80</text:p>
          </table:table-cell>
          <table:table-cell office:value-type="string" table:style-name="ce28">
            <text:p>A.3.B) <text:s/>Utilizzo fondi per quote inutilizzate contributi di esercizi precedenti da Regione o Prov. Aut. per quota F.S. regionale vincolato</text:p>
          </table:table-cell>
          <table:table-cell office:value-type="float" office:value="3902" table:style-name="ce18">
            <text:p><text:s/>3.902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02" table:formula="of:=[.C50]-[.D50]" table:style-name="ce18">
            <text:p><text:s/>3.902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290</text:p>
          </table:table-cell>
          <table:table-cell office:value-type="string" table:style-name="ce6">
            <text:p>A.3.C) Utilizzo fondi per quote inutilizzate contributi di esercizi precedenti da soggetti pubblici (extra fondo) vincolati</text:p>
          </table:table-cell>
          <table:table-cell office:value-type="float" office:value="227744.67" table:style-name="ce4">
            <text:p><text:s/>227.744,67<text:s/></text:p>
          </table:table-cell>
          <table:table-cell office:value-type="float" office:value="60122.41" table:style-name="ce4">
            <text:p><text:s/>60.122,41<text:s/></text:p>
          </table:table-cell>
          <table:table-cell office:value-type="float" office:value="167622.26" table:formula="of:=[.C51]-[.D51]" table:style-name="ce4">
            <text:p><text:s/>167.622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a</text:p>
          </table:table-cell>
          <table:table-cell office:value-type="string" table:style-name="ce27">
            <text:p>A.3.C.1) Utilizzo fondi per quote inutilizzate contributi di esercizi precedenti da soggetti pubblici (extra fondo) vincolati - PERIMETRO SANITA</text:p>
          </table:table-cell>
          <table:table-cell office:value-type="float" office:value="227744.67" table:style-name="ce18">
            <text:p><text:s/>227.744,67<text:s/></text:p>
          </table:table-cell>
          <table:table-cell office:value-type="float" office:value="60122.41" table:style-name="ce18">
            <text:p><text:s/>60.122,41<text:s/></text:p>
          </table:table-cell>
          <table:table-cell office:value-type="float" office:value="167622.26" table:formula="of:=[.C52]-[.D52]" table:style-name="ce18">
            <text:p><text:s/>167.622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b</text:p>
          </table:table-cell>
          <table:table-cell office:value-type="string" table:style-name="ce27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]-[.D5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00</text:p>
          </table:table-cell>
          <table:table-cell office:value-type="string" table:style-name="ce28">
            <text:p>A.3.D) <text:s/>Utilizzo fondi per quote inutilizzate contributi di esercizi precedenti per ricerca</text:p>
          </table:table-cell>
          <table:table-cell office:value-type="float" office:value="4272704.6900000004" table:style-name="ce18">
            <text:p><text:s/>4.272.704,69<text:s/></text:p>
          </table:table-cell>
          <table:table-cell office:value-type="float" office:value="4861543.6100000003" table:style-name="ce18">
            <text:p><text:s/>4.861.543,61<text:s/></text:p>
          </table:table-cell>
          <table:table-cell office:value-type="float" office:value="-588838.91999999993" table:formula="of:=[.C54]-[.D54]" table:style-name="ce18">
            <text:p>-588.838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10</text:p>
          </table:table-cell>
          <table:table-cell office:value-type="string" table:style-name="ce28">
            <text:p>A.3.E) Utilizzo fondi per quote inutilizzate contributi vincolati di esercizi precedenti da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]-[.D5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20</text:p>
          </table:table-cell>
          <table:table-cell office:value-type="string" table:style-name="ce5">
            <text:p>A.4) <text:s/>Ricavi per prestazioni sanitarie e sociosanitarie a rilevanza sanitaria</text:p>
          </table:table-cell>
          <table:table-cell office:value-type="float" office:value="184285187.34" table:style-name="ce4">
            <text:p><text:s/>184.285.187,34<text:s/></text:p>
          </table:table-cell>
          <table:table-cell office:value-type="float" office:value="163474310.81" table:style-name="ce4">
            <text:p><text:s/>163.474.310,81<text:s/></text:p>
          </table:table-cell>
          <table:table-cell office:value-type="float" office:value="20810876.530000001" table:formula="of:=[.C56]-[.D56]" table:style-name="ce4">
            <text:p><text:s/>20.810.876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30</text:p>
          </table:table-cell>
          <table:table-cell office:value-type="string" table:style-name="ce6">
            <text:p>A.4.A) <text:s/>Ricavi per prestazioni sanitarie e sociosanitarie a rilevanza sanitaria erogate a soggetti pubblici</text:p>
          </table:table-cell>
          <table:table-cell office:value-type="float" office:value="172784675.90000001" table:style-name="ce4">
            <text:p><text:s/>172.784.675,90<text:s/></text:p>
          </table:table-cell>
          <table:table-cell office:value-type="float" office:value="152143646.66999999" table:style-name="ce4">
            <text:p><text:s/>152.143.646,67<text:s/></text:p>
          </table:table-cell>
          <table:table-cell office:value-type="float" office:value="20641029.230000019" table:formula="of:=[.C57]-[.D57]" table:style-name="ce4">
            <text:p><text:s/>20.641.029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340</text:p>
          </table:table-cell>
          <table:table-cell office:value-type="string" table:style-name="ce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60427902.22" table:style-name="ce4">
            <text:p><text:s/>160.427.902,22<text:s/></text:p>
          </table:table-cell>
          <table:table-cell office:value-type="float" office:value="141807361.31999999" table:style-name="ce4">
            <text:p><text:s/>141.807.361,32<text:s/></text:p>
          </table:table-cell>
          <table:table-cell office:value-type="float" office:value="18620540.900000006" table:formula="of:=[.C58]-[.D58]" table:style-name="ce4">
            <text:p><text:s/>18.620.540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50</text:p>
          </table:table-cell>
          <table:table-cell office:value-type="string" table:style-name="ce15">
            <text:p>A.4.A.1.1) Prestazioni di ricovero</text:p>
          </table:table-cell>
          <table:table-cell office:value-type="float" office:value="31373662" table:style-name="ce11">
            <text:p><text:s/>31.373.662,00<text:s/></text:p>
          </table:table-cell>
          <table:table-cell office:value-type="float" office:value="28310187" table:style-name="ce11">
            <text:p><text:s/>28.310.187,00<text:s/></text:p>
          </table:table-cell>
          <table:table-cell office:value-type="float" office:value="3063475" table:formula="of:=[.C59]-[.D59]" table:style-name="ce11">
            <text:p><text:s/>3.063.47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0</text:p>
          </table:table-cell>
          <table:table-cell office:value-type="string" table:style-name="ce15">
            <text:p>A.4.A.1.2) Prestazioni di specialistica ambulatoriale</text:p>
          </table:table-cell>
          <table:table-cell office:value-type="float" office:value="62671008" table:style-name="ce11">
            <text:p><text:s/>62.671.008,00<text:s/></text:p>
          </table:table-cell>
          <table:table-cell office:value-type="float" office:value="54006375" table:style-name="ce11">
            <text:p><text:s/>54.006.375,00<text:s/></text:p>
          </table:table-cell>
          <table:table-cell office:value-type="float" office:value="8664633" table:formula="of:=[.C60]-[.D60]" table:style-name="ce11">
            <text:p><text:s/>8.664.63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1</text:p>
          </table:table-cell>
          <table:table-cell office:value-type="string" table:style-name="ce15">
            <text:p>A.4.A.1.3) Prestazioni d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1]-[.D6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70</text:p>
          </table:table-cell>
          <table:table-cell office:value-type="string" table:style-name="ce15">
            <text:p>A.4.A.1.4) Prestazioni di psichiatria residenziale e semiresid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2]-[.D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80</text:p>
          </table:table-cell>
          <table:table-cell office:value-type="string" table:style-name="ce15">
            <text:p>A.4.A.1.5) Prestazioni di File F</text:p>
          </table:table-cell>
          <table:table-cell office:value-type="float" office:value="62392623" table:style-name="ce11">
            <text:p><text:s/>62.392.623,00<text:s/></text:p>
          </table:table-cell>
          <table:table-cell office:value-type="float" office:value="55076764" table:style-name="ce11">
            <text:p><text:s/>55.076.764,00<text:s/></text:p>
          </table:table-cell>
          <table:table-cell office:value-type="float" office:value="7315859" table:formula="of:=[.C63]-[.D63]" table:style-name="ce11">
            <text:p><text:s/>7.315.859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90</text:p>
          </table:table-cell>
          <table:table-cell office:value-type="string" table:style-name="ce15">
            <text:p>A.4.A.1.6) Prestazioni servizi MMG, PLS, Contin. assist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4]-[.D6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00</text:p>
          </table:table-cell>
          <table:table-cell office:value-type="string" table:style-name="ce15">
            <text:p>A.4.A.1.7) Prestazioni servizi farmaceutica convenziona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5]-[.D6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10</text:p>
          </table:table-cell>
          <table:table-cell office:value-type="string" table:style-name="ce15">
            <text:p>A.4.A.1.8) Prestazioni term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6]-[.D6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0</text:p>
          </table:table-cell>
          <table:table-cell office:value-type="string" table:style-name="ce15">
            <text:p>A.4.A.1.9) Prestazioni trasporto ambulanze ed elisoccorso</text:p>
          </table:table-cell>
          <table:table-cell office:value-type="float" office:value="21238" table:style-name="ce11">
            <text:p><text:s/>21.238,00<text:s/></text:p>
          </table:table-cell>
          <table:table-cell office:value-type="float" office:value="23249" table:style-name="ce11">
            <text:p><text:s/>23.249,00<text:s/></text:p>
          </table:table-cell>
          <table:table-cell office:value-type="float" office:value="-2011" table:formula="of:=[.C67]-[.D67]" table:style-name="ce11">
            <text:p>-2.011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1</text:p>
          </table:table-cell>
          <table:table-cell office:value-type="string" table:style-name="ce20">
            <text:p>A.4.A.1.10) Prestazioni assistenza integrativ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8]-[.D68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2</text:p>
          </table:table-cell>
          <table:table-cell office:value-type="string" table:style-name="ce20">
            <text:p>A.4.A.1.11) Prestazioni assistenza protes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9]-[.D6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3</text:p>
          </table:table-cell>
          <table:table-cell office:value-type="string" table:style-name="ce15">
            <text:p>A.4.A.1.12) Prestazioni assistenza riabilitativa extraospedalier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70]-[.D7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424</text:p>
          </table:table-cell>
          <table:table-cell office:value-type="string" table:style-name="ce13">
            <text:p>A.4.A.1.13) Ricavi per cessione di emocomponenti e cellule stamin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71]-[.D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5</text:p>
          </table:table-cell>
          <table:table-cell office:value-type="string" table:style-name="ce20">
            <text:p>A.4.A.1.14) Prestazioni assistenza domiciliare integrata (AD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72]-[.D7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430</text:p>
          </table:table-cell>
          <table:table-cell office:value-type="string" table:style-name="ce8">
            <text:p>A.4.A.1.15) Altre prestazioni sanitarie e socio-sanitarie a rilevanza sanitaria<text:s/></text:p>
          </table:table-cell>
          <table:table-cell office:value-type="float" office:value="3969371.22" table:style-name="ce4">
            <text:p><text:s/>3.969.371,22<text:s/></text:p>
          </table:table-cell>
          <table:table-cell office:value-type="float" office:value="4390786.32" table:style-name="ce4">
            <text:p><text:s/>4.390.786,32<text:s/></text:p>
          </table:table-cell>
          <table:table-cell office:value-type="float" office:value="-421415.10000000009" table:formula="of:=[.C73]-[.D73]" table:style-name="ce4">
            <text:p>-421.415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30a</text:p>
          </table:table-cell>
          <table:table-cell office:value-type="string" table:style-name="ce15">
            <text:p>A.4.A.1.15.A) Altre prestazioni sanitarie e socio-sanitarie a rilevanza sanitaria - HOSPICE</text:p>
          </table:table-cell>
          <table:table-cell office:value-type="float" office:value="413700" table:style-name="ce11">
            <text:p><text:s/>413.700,00<text:s/></text:p>
          </table:table-cell>
          <table:table-cell office:value-type="float" office:value="395430" table:style-name="ce11">
            <text:p><text:s/>395.430,00<text:s/></text:p>
          </table:table-cell>
          <table:table-cell office:value-type="float" office:value="18270" table:formula="of:=[.C74]-[.D74]" table:style-name="ce11">
            <text:p><text:s/>18.27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30b</text:p>
          </table:table-cell>
          <table:table-cell office:value-type="string" table:style-name="ce29">
            <text:p>A.4.A.1.15.B) Altre prestazioni sanitarie e socio-sanitarie a rilevanza sanitaria<text:s/></text:p>
          </table:table-cell>
          <table:table-cell office:value-type="float" office:value="3555671.22" table:style-name="ce21">
            <text:p><text:s/>3.555.671,22<text:s/></text:p>
          </table:table-cell>
          <table:table-cell office:value-type="float" office:value="3995356.32" table:style-name="ce21">
            <text:p><text:s/>3.995.356,32<text:s/></text:p>
          </table:table-cell>
          <table:table-cell office:value-type="float" office:value="-439685.09999999963" table:formula="of:=[.C75]-[.D75]" table:style-name="ce21">
            <text:p>-439.685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440</text:p>
          </table:table-cell>
          <table:table-cell office:value-type="string" table:style-name="ce27">
            <text:p>A.4.A.2) Ricavi per prestaz. sanitarie e sociosanitarie a rilevanza sanitaria erogate ad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76]-[.D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450</text:p>
          </table:table-cell>
          <table:table-cell office:value-type="string" table:style-name="ce7">
            <text:p>A.4.A.3) Ricavi per prestaz. sanitarie e sociosanitarie a rilevanza sanitaria erogate a soggetti pubblici Extraregione</text:p>
          </table:table-cell>
          <table:table-cell office:value-type="float" office:value="12356773.68" table:style-name="ce4">
            <text:p><text:s/>12.356.773,68<text:s/></text:p>
          </table:table-cell>
          <table:table-cell office:value-type="float" office:value="10336285.35" table:style-name="ce4">
            <text:p><text:s/>10.336.285,35<text:s/></text:p>
          </table:table-cell>
          <table:table-cell office:value-type="float" office:value="2020488.33" table:formula="of:=[.C77]-[.D77]" table:style-name="ce4">
            <text:p><text:s/>2.020.488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60</text:p>
          </table:table-cell>
          <table:table-cell office:value-type="string" table:style-name="ce15">
            <text:p>A.4.A.3.1) Prestazioni di ricovero</text:p>
          </table:table-cell>
          <table:table-cell office:value-type="float" office:value="3746370" table:style-name="ce11">
            <text:p><text:s/>3.746.370,00<text:s/></text:p>
          </table:table-cell>
          <table:table-cell office:value-type="float" office:value="2881191" table:style-name="ce11">
            <text:p><text:s/>2.881.191,00<text:s/></text:p>
          </table:table-cell>
          <table:table-cell office:value-type="float" office:value="865179" table:formula="of:=[.C78]-[.D78]" table:style-name="ce11">
            <text:p><text:s/>865.179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0</text:p>
          </table:table-cell>
          <table:table-cell office:value-type="string" table:style-name="ce15">
            <text:p>A.4.A.3.2) Prestazioni ambulatoriali</text:p>
          </table:table-cell>
          <table:table-cell office:value-type="float" office:value="4589661" table:style-name="ce11">
            <text:p><text:s/>4.589.661,00<text:s/></text:p>
          </table:table-cell>
          <table:table-cell office:value-type="float" office:value="4215631" table:style-name="ce11">
            <text:p><text:s/>4.215.631,00<text:s/></text:p>
          </table:table-cell>
          <table:table-cell office:value-type="float" office:value="374030" table:formula="of:=[.C79]-[.D79]" table:style-name="ce11">
            <text:p><text:s/>374.03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1</text:p>
          </table:table-cell>
          <table:table-cell office:value-type="string" table:style-name="ce15">
            <text:p>A.4.A.3.3) Prestazion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0]-[.D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480</text:p>
          </table:table-cell>
          <table:table-cell office:value-type="string" table:style-name="ce31">
            <text:p>A.4.A.3.4) Prestazioni di psichiatria non soggetta a compensazione (resid. e semiresid.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1]-[.D8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90</text:p>
          </table:table-cell>
          <table:table-cell office:value-type="string" table:style-name="ce15">
            <text:p>A.4.A.3.5) Prestazioni di File F</text:p>
          </table:table-cell>
          <table:table-cell office:value-type="float" office:value="3819145" table:style-name="ce11">
            <text:p><text:s/>3.819.145,00<text:s/></text:p>
          </table:table-cell>
          <table:table-cell office:value-type="float" office:value="3204702" table:style-name="ce11">
            <text:p><text:s/>3.204.702,00<text:s/></text:p>
          </table:table-cell>
          <table:table-cell office:value-type="float" office:value="614443" table:formula="of:=[.C82]-[.D82]" table:style-name="ce11">
            <text:p><text:s/>614.44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00</text:p>
          </table:table-cell>
          <table:table-cell office:value-type="string" table:style-name="ce15">
            <text:p>A.4.A.3.6) Prestazioni servizi MMG, PLS, Contin. assistenziale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3]-[.D8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10</text:p>
          </table:table-cell>
          <table:table-cell office:value-type="string" table:style-name="ce15">
            <text:p>A.4.A.3.7) Prestazioni servizi farmaceutica convenzionata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4]-[.D8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20</text:p>
          </table:table-cell>
          <table:table-cell office:value-type="string" table:style-name="ce15">
            <text:p>A.4.A.3.8) Prestazioni termal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5]-[.D8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30</text:p>
          </table:table-cell>
          <table:table-cell office:value-type="string" table:style-name="ce15">
            <text:p>A.4.A.3.9) Prestazioni trasporto ambulanze ed elisoccorso Extraregione</text:p>
          </table:table-cell>
          <table:table-cell office:value-type="float" office:value="2292" table:style-name="ce11">
            <text:p><text:s/>2.292,00<text:s/></text:p>
          </table:table-cell>
          <table:table-cell office:value-type="float" office:value="656" table:style-name="ce11">
            <text:p><text:s/>656,00<text:s/></text:p>
          </table:table-cell>
          <table:table-cell office:value-type="float" office:value="1636" table:formula="of:=[.C86]-[.D86]" table:style-name="ce11">
            <text:p><text:s/>1.63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1</text:p>
          </table:table-cell>
          <table:table-cell office:value-type="string" table:style-name="ce31">
            <text:p>A.4.A.3.10) Prestazioni assistenza integrativ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7]-[.D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2</text:p>
          </table:table-cell>
          <table:table-cell office:value-type="string" table:style-name="ce31">
            <text:p>A.4.A.3.11) Prestazioni assistenza protesic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8]-[.D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550</text:p>
          </table:table-cell>
          <table:table-cell office:value-type="string" table:style-name="ce13">
            <text:p>A.4.A.3.12) Ricavi per cessione di emocomponenti e cellule staminali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9]-[.D8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60</text:p>
          </table:table-cell>
          <table:table-cell office:value-type="string" table:style-name="ce15">
            <text:p>A.4.A.3.13) Ricav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0]-[.D9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561</text:p>
          </table:table-cell>
          <table:table-cell office:value-type="string" table:style-name="ce15">
            <text:p>A.4.A.3.14) Altre prestazioni sanitarie e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1]-[.D9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570</text:p>
          </table:table-cell>
          <table:table-cell office:value-type="string" table:style-name="ce8">
            <text:p>A.4.A.3.15) Altre prestazioni sanitarie e sociosanitarie a rilevanza sanitaria non soggette a compensazione Extraregione</text:p>
          </table:table-cell>
          <table:table-cell office:value-type="float" office:value="199305.68" table:style-name="ce4">
            <text:p><text:s/>199.305,68<text:s/></text:p>
          </table:table-cell>
          <table:table-cell office:value-type="float" office:value="34105.35" table:style-name="ce4">
            <text:p><text:s/>34.105,35<text:s/></text:p>
          </table:table-cell>
          <table:table-cell office:value-type="float" office:value="165200.32999999999" table:formula="of:=[.C92]-[.D92]" table:style-name="ce4">
            <text:p><text:s/>165.200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580</text:p>
          </table:table-cell>
          <table:table-cell office:value-type="string" table:style-name="ce23">
            <text:p>A.4.A.3.15.A) Prestazioni di assistenza riabilitativa non soggette a compensazione Extra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93]-[.D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590</text:p>
          </table:table-cell>
          <table:table-cell office:value-type="string" table:style-name="ce23">
            <text:p>A.4.A.3.15.B) Altre prestazioni sanitarie e socio-sanitarie a rilevanza sanitaria non soggette a compensazione Extraregione</text:p>
          </table:table-cell>
          <table:table-cell office:value-type="float" office:value="199305.68" table:style-name="ce18">
            <text:p><text:s/>199.305,68<text:s/></text:p>
          </table:table-cell>
          <table:table-cell office:value-type="float" office:value="34105.35" table:style-name="ce18">
            <text:p><text:s/>34.105,35<text:s/></text:p>
          </table:table-cell>
          <table:table-cell office:value-type="float" office:value="165200.32999999999" table:formula="of:=[.C94]-[.D94]" table:style-name="ce18">
            <text:p><text:s/>165.200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00</text:p>
          </table:table-cell>
          <table:table-cell office:value-type="string" table:style-name="ce15">
            <text:p>A.4.A.3.16) Altre prestazioni sanitarie a rilevanza sanitaria -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5]-[.D9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1</text:p>
          </table:table-cell>
          <table:table-cell office:value-type="string" table:style-name="ce1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6]-[.D9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2</text:p>
          </table:table-cell>
          <table:table-cell office:value-type="string" table:style-name="ce1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7]-[.D9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610</text:p>
          </table:table-cell>
          <table:table-cell office:value-type="string" table:style-name="ce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98]-[.D9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20</text:p>
          </table:table-cell>
          <table:table-cell office:value-type="string" table:style-name="ce32">
            <text:p>A.4.B.1) <text:s/>Prestazioni di ricovero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9]-[.D9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30</text:p>
          </table:table-cell>
          <table:table-cell office:value-type="string" table:style-name="ce32">
            <text:p>A.4.B.2) <text:s/>Prestazioni ambulatoriali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0]-[.D10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31</text:p>
          </table:table-cell>
          <table:table-cell office:value-type="string" table:style-name="ce3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1]-[.D10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40</text:p>
          </table:table-cell>
          <table:table-cell office:value-type="string" table:style-name="ce32">
            <text:p>A.4.B.4) <text:s/>Prestazioni di File F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2]-[.D1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50</text:p>
          </table:table-cell>
          <table:table-cell office:value-type="string" table:style-name="ce3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3]-[.D1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60</text:p>
          </table:table-cell>
          <table:table-cell office:value-type="string" table:style-name="ce28">
            <text:p>A.4.C) <text:s/>Ricavi per prestazioni sanitarie e sociosanitarie a rilevanza sanitaria erogate a privati<text:s/></text:p>
          </table:table-cell>
          <table:table-cell office:value-type="float" office:value="7079440.25" table:style-name="ce18">
            <text:p><text:s/>7.079.440,25<text:s/></text:p>
          </table:table-cell>
          <table:table-cell office:value-type="float" office:value="7797481.3399999999" table:style-name="ce18">
            <text:p><text:s/>7.797.481,34<text:s/></text:p>
          </table:table-cell>
          <table:table-cell office:value-type="float" office:value="-718041.08999999985" table:formula="of:=[.C104]-[.D104]" table:style-name="ce18">
            <text:p>-718.041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670</text:p>
          </table:table-cell>
          <table:table-cell office:value-type="string" table:style-name="ce6">
            <text:p>A.4.D) <text:s/>Ricavi per prestazioni sanitarie erogate in regime di intramoenia</text:p>
          </table:table-cell>
          <table:table-cell office:value-type="float" office:value="4421071.1900000004" table:style-name="ce4">
            <text:p><text:s/>4.421.071,19<text:s/></text:p>
          </table:table-cell>
          <table:table-cell office:value-type="float" office:value="3533182.8" table:style-name="ce4">
            <text:p><text:s/>3.533.182,80<text:s/></text:p>
          </table:table-cell>
          <table:table-cell office:value-type="float" office:value="887888.3900000006" table:formula="of:=[.C105]-[.D105]" table:style-name="ce4">
            <text:p><text:s/>887.888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80</text:p>
          </table:table-cell>
          <table:table-cell office:value-type="string" table:style-name="ce27">
            <text:p>A.4.D.1) <text:s/>Ricavi per prestazioni sanitarie intramoenia - Area ospedaliera</text:p>
          </table:table-cell>
          <table:table-cell office:value-type="float" office:value="1995716.69" table:style-name="ce18">
            <text:p><text:s/>1.995.716,69<text:s/></text:p>
          </table:table-cell>
          <table:table-cell office:value-type="float" office:value="1509850.38" table:style-name="ce18">
            <text:p><text:s/>1.509.850,38<text:s/></text:p>
          </table:table-cell>
          <table:table-cell office:value-type="float" office:value="485866.31000000006" table:formula="of:=[.C106]-[.D106]" table:style-name="ce18">
            <text:p><text:s/>485.866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90</text:p>
          </table:table-cell>
          <table:table-cell office:value-type="string" table:style-name="ce27">
            <text:p>A.4.D.2) <text:s/>Ricavi per prestazioni sanitarie intramoenia - Area specialistica</text:p>
          </table:table-cell>
          <table:table-cell office:value-type="float" office:value="1987913.13" table:style-name="ce18">
            <text:p><text:s/>1.987.913,13<text:s/></text:p>
          </table:table-cell>
          <table:table-cell office:value-type="float" office:value="1763623.03" table:style-name="ce18">
            <text:p><text:s/>1.763.623,03<text:s/></text:p>
          </table:table-cell>
          <table:table-cell office:value-type="float" office:value="224290.09999999986" table:formula="of:=[.C107]-[.D107]" table:style-name="ce18">
            <text:p><text:s/>224.290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00</text:p>
          </table:table-cell>
          <table:table-cell office:value-type="string" table:style-name="ce27">
            <text:p>A.4.D.3) <text:s/>Ricavi per prestazioni sanitari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08]-[.D1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10</text:p>
          </table:table-cell>
          <table:table-cell office:value-type="string" table:style-name="ce27">
            <text:p>A.4.D.4) <text:s/>Ricavi per prestazioni sanitarie intramoenia - Consulenze (ex art. 55 c.1 lett. c), d) ed ex art. 57-58)</text:p>
          </table:table-cell>
          <table:table-cell office:value-type="float" office:value="158374.35" table:style-name="ce18">
            <text:p><text:s/>158.374,35<text:s/></text:p>
          </table:table-cell>
          <table:table-cell office:value-type="float" office:value="128157.89" table:style-name="ce18">
            <text:p><text:s/>128.157,89<text:s/></text:p>
          </table:table-cell>
          <table:table-cell office:value-type="float" office:value="30216.460000000006" table:formula="of:=[.C109]-[.D109]" table:style-name="ce18">
            <text:p><text:s/>30.216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720</text:p>
          </table:table-cell>
          <table:table-cell office:value-type="string" table:style-name="ce3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79067.02" table:style-name="ce21">
            <text:p><text:s/>279.067,02<text:s/></text:p>
          </table:table-cell>
          <table:table-cell office:value-type="float" office:value="131551.5" table:style-name="ce21">
            <text:p><text:s/>131.551,50<text:s/></text:p>
          </table:table-cell>
          <table:table-cell office:value-type="float" office:value="147515.52000000002" table:formula="of:=[.C110]-[.D110]" table:style-name="ce21">
            <text:p><text:s/>147.515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30</text:p>
          </table:table-cell>
          <table:table-cell office:value-type="string" table:style-name="ce27">
            <text:p>A.4.D.6) <text:s/>Ricavi per prestazioni sanitari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1]-[.D1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740</text:p>
          </table:table-cell>
          <table:table-cell office:value-type="string" table:style-name="ce34">
            <text:p>A.4.D.7) <text:s/>Ricavi per prestazioni sanitari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12]-[.D11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50</text:p>
          </table:table-cell>
          <table:table-cell office:value-type="string" table:style-name="ce5">
            <text:p>A.5) Concorsi, recuperi e rimborsi</text:p>
          </table:table-cell>
          <table:table-cell office:value-type="float" office:value="9485300" table:style-name="ce4">
            <text:p><text:s/>9.485.300,00<text:s/></text:p>
          </table:table-cell>
          <table:table-cell office:value-type="float" office:value="10483466.83" table:style-name="ce4">
            <text:p><text:s/>10.483.466,83<text:s/></text:p>
          </table:table-cell>
          <table:table-cell office:value-type="float" office:value="-998166.83000000007" table:formula="of:=[.C113]-[.D113]" table:style-name="ce4">
            <text:p>-998.166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60</text:p>
          </table:table-cell>
          <table:table-cell office:value-type="string" table:style-name="ce28">
            <text:p>A.5.A) Rimborsi assicurativi</text:p>
          </table:table-cell>
          <table:table-cell office:value-type="float" office:value="44068.22" table:style-name="ce18">
            <text:p><text:s/>44.068,22<text:s/></text:p>
          </table:table-cell>
          <table:table-cell office:value-type="float" office:value="72863.33" table:style-name="ce18">
            <text:p><text:s/>72.863,33<text:s/></text:p>
          </table:table-cell>
          <table:table-cell office:value-type="float" office:value="-28795.11" table:formula="of:=[.C114]-[.D114]" table:style-name="ce18">
            <text:p>-28.795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70</text:p>
          </table:table-cell>
          <table:table-cell office:value-type="string" table:style-name="ce6">
            <text:p>A.5.B) Concorsi, recuperi e rimborsi da Reg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59317.8" table:style-name="ce4">
            <text:p><text:s/>59.317,80<text:s/></text:p>
          </table:table-cell>
          <table:table-cell office:value-type="float" office:value="-59317.8" table:formula="of:=[.C115]-[.D115]" table:style-name="ce4">
            <text:p>-59.317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80</text:p>
          </table:table-cell>
          <table:table-cell office:value-type="string" table:style-name="ce27">
            <text:p>A.5.B.1) Rimborso degli oneri stipendiali del personale dell'azienda in posizione di comando presso 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317.8" table:style-name="ce18">
            <text:p><text:s/>59.317,80<text:s/></text:p>
          </table:table-cell>
          <table:table-cell office:value-type="float" office:value="-59317.8" table:formula="of:=[.C116]-[.D116]" table:style-name="ce18">
            <text:p>-59.317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90</text:p>
          </table:table-cell>
          <table:table-cell office:value-type="string" table:style-name="ce27">
            <text:p>A.5.B.2) Altri concorsi, recuperi e rimborsi da parte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7]-[.D1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00</text:p>
          </table:table-cell>
          <table:table-cell office:value-type="string" table:style-name="ce6">
            <text:p>A.5.C) Concorsi, recuperi e rimborsi da Aziende sanitarie pubbliche della Regione</text:p>
          </table:table-cell>
          <table:table-cell office:value-type="float" office:value="9303841.5899999999" table:style-name="ce4">
            <text:p><text:s/>9.303.841,59<text:s/></text:p>
          </table:table-cell>
          <table:table-cell office:value-type="float" office:value="10125387.539999999" table:style-name="ce4">
            <text:p><text:s/>10.125.387,54<text:s/></text:p>
          </table:table-cell>
          <table:table-cell office:value-type="float" office:value="-821545.94999999925" table:formula="of:=[.C118]-[.D118]" table:style-name="ce4">
            <text:p>-821.545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810</text:p>
          </table:table-cell>
          <table:table-cell office:value-type="string" table:style-name="ce3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4774.92" table:style-name="ce21">
            <text:p><text:s/>34.774,92<text:s/></text:p>
          </table:table-cell>
          <table:table-cell office:value-type="float" office:value="-34774.92" table:formula="of:=[.C119]-[.D119]" table:style-name="ce21">
            <text:p>-34.774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20</text:p>
          </table:table-cell>
          <table:table-cell office:value-type="string" table:style-name="ce33">
            <text:p>A.5.C.2) Rimborsi per acquisto beni da parte di Aziende sanitarie pubbliche della Regione</text:p>
          </table:table-cell>
          <table:table-cell office:value-type="float" office:value="9260860.5199999996" table:style-name="ce21">
            <text:p><text:s/>9.260.860,52<text:s/></text:p>
          </table:table-cell>
          <table:table-cell office:value-type="float" office:value="10073175.619999999" table:style-name="ce21">
            <text:p><text:s/>10.073.175,62<text:s/></text:p>
          </table:table-cell>
          <table:table-cell office:value-type="float" office:value="-812315.09999999963" table:formula="of:=[.C120]-[.D120]" table:style-name="ce21">
            <text:p>-812.315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0</text:p>
          </table:table-cell>
          <table:table-cell office:value-type="string" table:style-name="ce33">
            <text:p>A.5.C.3) Altri concorsi, recuperi e rimborsi da parte di Aziende sanitarie pubbliche della Regione</text:p>
          </table:table-cell>
          <table:table-cell office:value-type="float" office:value="42981.07" table:style-name="ce21">
            <text:p><text:s/>42.981,07<text:s/></text:p>
          </table:table-cell>
          <table:table-cell office:value-type="float" office:value="17437" table:style-name="ce21">
            <text:p><text:s/>17.437,00<text:s/></text:p>
          </table:table-cell>
          <table:table-cell office:value-type="float" office:value="25544.07" table:formula="of:=[.C121]-[.D121]" table:style-name="ce21">
            <text:p><text:s/>25.544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1</text:p>
          </table:table-cell>
          <table:table-cell office:value-type="string" table:style-name="ce33">
            <text:p>A.5.C.4) Altri concorsi, recuperi e rimborsi da parte della Regione - GSA - Azienda Ze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22]-[.D12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40</text:p>
          </table:table-cell>
          <table:table-cell office:value-type="string" table:style-name="ce6">
            <text:p>A.5.D) Concorsi, recuperi e rimborsi da altri soggetti pubblici</text:p>
          </table:table-cell>
          <table:table-cell office:value-type="float" office:value="57197.3" table:style-name="ce4">
            <text:p><text:s/>57.197,30<text:s/></text:p>
          </table:table-cell>
          <table:table-cell office:value-type="float" office:value="69343.839999999997" table:style-name="ce4">
            <text:p><text:s/>69.343,84<text:s/></text:p>
          </table:table-cell>
          <table:table-cell office:value-type="float" office:value="-12146.539999999994" table:formula="of:=[.C123]-[.D123]" table:style-name="ce4">
            <text:p>-12.146,5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850</text:p>
          </table:table-cell>
          <table:table-cell office:value-type="string" table:style-name="ce27">
            <text:p>A.5.D.1) Rimborso degli oneri stipendiali del personale dipendente dell'azienda in posizione di comando presso altri soggetti pubblici</text:p>
          </table:table-cell>
          <table:table-cell office:value-type="float" office:value="53904.83" table:style-name="ce18">
            <text:p><text:s/>53.904,83<text:s/></text:p>
          </table:table-cell>
          <table:table-cell office:value-type="float" office:value="60962.35" table:style-name="ce18">
            <text:p><text:s/>60.962,35<text:s/></text:p>
          </table:table-cell>
          <table:table-cell office:value-type="float" office:value="-7057.5199999999968" table:formula="of:=[.C124]-[.D124]" table:style-name="ce18">
            <text:p>-7.057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60</text:p>
          </table:table-cell>
          <table:table-cell office:value-type="string" table:style-name="ce7">
            <text:p>A.5.D.2) Rimborsi per acquisto beni da parte di altri soggetti pubblici</text:p>
          </table:table-cell>
          <table:table-cell office:value-type="float" office:value="3292.47" table:style-name="ce4">
            <text:p><text:s/>3.292,47<text:s/></text:p>
          </table:table-cell>
          <table:table-cell office:value-type="float" office:value="8381.49" table:style-name="ce4">
            <text:p><text:s/>8.381,49<text:s/></text:p>
          </table:table-cell>
          <table:table-cell office:value-type="float" office:value="-5089.0200000000004" table:formula="of:=[.C125]-[.D125]" table:style-name="ce4">
            <text:p>-5.089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860a</text:p>
          </table:table-cell>
          <table:table-cell office:value-type="string" table:style-name="ce32">
            <text:p>A.5.D.2.A) Rimborsi per acquisto beni da parte di altri soggetti pubblici: emoderivati CRAT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381.49" table:style-name="ce11">
            <text:p><text:s/>8.381,49<text:s/></text:p>
          </table:table-cell>
          <table:table-cell office:value-type="float" office:value="-8381.49" table:formula="of:=[.C126]-[.D126]" table:style-name="ce11">
            <text:p>-8.381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60b</text:p>
          </table:table-cell>
          <table:table-cell office:value-type="string" table:style-name="ce17">
            <text:p>A.5.D.2.B) Rimborsi per acquisto beni da parte di altri soggetti pubblici: altro)</text:p>
          </table:table-cell>
          <table:table-cell office:value-type="float" office:value="3292.47" table:style-name="ce18">
            <text:p><text:s/>3.292,4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92.47" table:formula="of:=[.C127]-[.D127]" table:style-name="ce18">
            <text:p><text:s/>3.292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70</text:p>
          </table:table-cell>
          <table:table-cell office:value-type="string" table:style-name="ce27">
            <text:p>A.5.D.3) Altri concorsi, recuperi e rimborsi da parte di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28]-[.D12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80</text:p>
          </table:table-cell>
          <table:table-cell office:value-type="string" table:style-name="ce6">
            <text:p>A.5.E) Concorsi, recuperi e rimborsi da privati</text:p>
          </table:table-cell>
          <table:table-cell office:value-type="float" office:value="80192.89" table:style-name="ce4">
            <text:p><text:s/>80.192,89<text:s/></text:p>
          </table:table-cell>
          <table:table-cell office:value-type="float" office:value="156554.32" table:style-name="ce4">
            <text:p><text:s/>156.554,32<text:s/></text:p>
          </table:table-cell>
          <table:table-cell office:value-type="float" office:value="-76361.430000000008" table:formula="of:=[.C129]-[.D129]" table:style-name="ce4">
            <text:p>-76.361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90</text:p>
          </table:table-cell>
          <table:table-cell office:value-type="string" table:style-name="ce7">
            <text:p>A.5.E.1) Rimborso da aziende farmaceutiche per Pay back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30]-[.D13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00</text:p>
          </table:table-cell>
          <table:table-cell office:value-type="string" table:style-name="ce17">
            <text:p>A.5.E.1.1) Pay-back per il superamento del tetto della spesa farmaceutica territor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1]-[.D1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10</text:p>
          </table:table-cell>
          <table:table-cell office:value-type="string" table:style-name="ce17">
            <text:p>A.5.E.1.2) Pay-back per superamento del tetto della spesa farmaceutica ospedalier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2]-[.D1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0</text:p>
          </table:table-cell>
          <table:table-cell office:value-type="string" table:style-name="ce17">
            <text:p>A.5.E.1.3) Ulteriore Pay-back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3]-[.D1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1</text:p>
          </table:table-cell>
          <table:table-cell office:value-type="string" table:style-name="ce27">
            <text:p>A.5.E.2) Rimborso per Pay back sui dispositivi med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4]-[.D1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30</text:p>
          </table:table-cell>
          <table:table-cell office:value-type="string" table:style-name="ce27">
            <text:p>A.5.E.3) Altri concorsi, recuperi e rimborsi da privati</text:p>
          </table:table-cell>
          <table:table-cell office:value-type="float" office:value="80192.89" table:style-name="ce18">
            <text:p><text:s/>80.192,89<text:s/></text:p>
          </table:table-cell>
          <table:table-cell office:value-type="float" office:value="156554.32" table:style-name="ce18">
            <text:p><text:s/>156.554,32<text:s/></text:p>
          </table:table-cell>
          <table:table-cell office:value-type="float" office:value="-76361.430000000008" table:formula="of:=[.C135]-[.D135]" table:style-name="ce18">
            <text:p>-76.361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40</text:p>
          </table:table-cell>
          <table:table-cell office:value-type="string" table:style-name="ce5">
            <text:p>A.6) <text:s/>Compartecipazione alla spesa per prestazioni sanitarie (Ticket)</text:p>
          </table:table-cell>
          <table:table-cell office:value-type="float" office:value="803620.27" table:style-name="ce4">
            <text:p><text:s/>803.620,27<text:s/></text:p>
          </table:table-cell>
          <table:table-cell office:value-type="float" office:value="739231.51" table:style-name="ce4">
            <text:p><text:s/>739.231,51<text:s/></text:p>
          </table:table-cell>
          <table:table-cell office:value-type="float" office:value="64388.760000000009" table:formula="of:=[.C136]-[.D136]" table:style-name="ce4">
            <text:p><text:s/>64.388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950</text:p>
          </table:table-cell>
          <table:table-cell office:value-type="string" table:style-name="ce28">
            <text:p>A.6.A) <text:s/>Compartecipazione alla spesa per prestazioni sanitarie - Ticket sulle prestazioni di specialistica ambulatoriale e APA-PAC</text:p>
          </table:table-cell>
          <table:table-cell office:value-type="float" office:value="803620.27" table:style-name="ce18">
            <text:p><text:s/>803.620,27<text:s/></text:p>
          </table:table-cell>
          <table:table-cell office:value-type="float" office:value="739231.51" table:style-name="ce18">
            <text:p><text:s/>739.231,51<text:s/></text:p>
          </table:table-cell>
          <table:table-cell office:value-type="float" office:value="64388.760000000009" table:formula="of:=[.C137]-[.D137]" table:style-name="ce18">
            <text:p><text:s/>64.388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60</text:p>
          </table:table-cell>
          <table:table-cell office:value-type="string" table:style-name="ce28">
            <text:p>A.6.B) <text:s/>Compartecipazione alla spesa per prestazioni sanitarie - Ticket sul pronto soccor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8]-[.D13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70</text:p>
          </table:table-cell>
          <table:table-cell office:value-type="string" table:style-name="ce28">
            <text:p>A.6.C) <text:s/>Compartecipazione alla spesa per prestazioni sanitarie (Ticket)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9]-[.D1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80</text:p>
          </table:table-cell>
          <table:table-cell office:value-type="string" table:style-name="ce5">
            <text:p>A.7) <text:s/>Quota contributi c/capitale imputata all'esercizio</text:p>
          </table:table-cell>
          <table:table-cell office:value-type="float" office:value="6996238.4800000004" table:style-name="ce4">
            <text:p><text:s/>6.996.238,48<text:s/></text:p>
          </table:table-cell>
          <table:table-cell office:value-type="float" office:value="7374620.0700000003" table:style-name="ce4">
            <text:p><text:s/>7.374.620,07<text:s/></text:p>
          </table:table-cell>
          <table:table-cell office:value-type="float" office:value="-378381.58999999985" table:formula="of:=[.C140]-[.D140]" table:style-name="ce4">
            <text:p>-378.381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90</text:p>
          </table:table-cell>
          <table:table-cell office:value-type="string" table:style-name="ce28">
            <text:p>A.7.A) Quota imputata all'esercizio dei finanziamenti per investimenti dallo Stato</text:p>
          </table:table-cell>
          <table:table-cell office:value-type="float" office:value="931083.33" table:style-name="ce18">
            <text:p><text:s/>931.083,33<text:s/></text:p>
          </table:table-cell>
          <table:table-cell office:value-type="float" office:value="1074299.2" table:style-name="ce18">
            <text:p><text:s/>1.074.299,20<text:s/></text:p>
          </table:table-cell>
          <table:table-cell office:value-type="float" office:value="-143215.87" table:formula="of:=[.C141]-[.D141]" table:style-name="ce18">
            <text:p>-143.215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00</text:p>
          </table:table-cell>
          <table:table-cell office:value-type="string" table:style-name="ce28">
            <text:p>A.7.B) <text:s/>Quota imputata all'esercizio dei finanziamenti per investimenti da Regione</text:p>
          </table:table-cell>
          <table:table-cell office:value-type="float" office:value="887940.05" table:style-name="ce18">
            <text:p><text:s/>887.940,05<text:s/></text:p>
          </table:table-cell>
          <table:table-cell office:value-type="float" office:value="123471.58" table:style-name="ce18">
            <text:p><text:s/>123.471,58<text:s/></text:p>
          </table:table-cell>
          <table:table-cell office:value-type="float" office:value="764468.47000000009" table:formula="of:=[.C142]-[.D142]" table:style-name="ce18">
            <text:p><text:s/>764.468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10</text:p>
          </table:table-cell>
          <table:table-cell office:value-type="string" table:style-name="ce28">
            <text:p>A.7.C) <text:s/>Quota imputata all'esercizio dei finanziamenti per beni di prima dotazione</text:p>
          </table:table-cell>
          <table:table-cell office:value-type="float" office:value="406660.4" table:style-name="ce18">
            <text:p><text:s/>406.660,40<text:s/></text:p>
          </table:table-cell>
          <table:table-cell office:value-type="float" office:value="406660.4" table:style-name="ce18">
            <text:p><text:s/>406.660,40<text:s/></text:p>
          </table:table-cell>
          <table:table-cell office:value-type="float" office:value="0" table:formula="of:=[.C143]-[.D14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20</text:p>
          </table:table-cell>
          <table:table-cell office:value-type="string" table:style-name="ce28">
            <text:p>A.7.D) Quota imputata all'esercizio dei contributi in c/ esercizio FSR destinati ad investimenti</text:p>
          </table:table-cell>
          <table:table-cell office:value-type="float" office:value="4271293.87" table:style-name="ce18">
            <text:p><text:s/>4.271.293,87<text:s/></text:p>
          </table:table-cell>
          <table:table-cell office:value-type="float" office:value="5211673.26" table:style-name="ce18">
            <text:p><text:s/>5.211.673,26<text:s/></text:p>
          </table:table-cell>
          <table:table-cell office:value-type="float" office:value="-940379.38999999966" table:formula="of:=[.C144]-[.D144]" table:style-name="ce18">
            <text:p>-940.379,3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30</text:p>
          </table:table-cell>
          <table:table-cell office:value-type="string" table:style-name="ce28">
            <text:p>A.7.E) Quota imputata all'esercizio degli altri contributi in c/ esercizio destinati ad investimenti</text:p>
          </table:table-cell>
          <table:table-cell office:value-type="float" office:value="143873.76999999999" table:style-name="ce18">
            <text:p><text:s/>143.873,77<text:s/></text:p>
          </table:table-cell>
          <table:table-cell office:value-type="float" office:value="100888.67" table:style-name="ce18">
            <text:p><text:s/>100.888,67<text:s/></text:p>
          </table:table-cell>
          <table:table-cell office:value-type="float" office:value="42985.099999999991" table:formula="of:=[.C145]-[.D145]" table:style-name="ce18">
            <text:p><text:s/>42.985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40</text:p>
          </table:table-cell>
          <table:table-cell office:value-type="string" table:style-name="ce28">
            <text:p>A.7.F) Quota imputata all'esercizio di altre poste del patrimonio netto</text:p>
          </table:table-cell>
          <table:table-cell office:value-type="float" office:value="355387.06" table:style-name="ce18">
            <text:p><text:s/>355.387,06<text:s/></text:p>
          </table:table-cell>
          <table:table-cell office:value-type="float" office:value="457626.96" table:style-name="ce18">
            <text:p><text:s/>457.626,96<text:s/></text:p>
          </table:table-cell>
          <table:table-cell office:value-type="float" office:value="-102239.90000000002" table:formula="of:=[.C146]-[.D146]" table:style-name="ce18">
            <text:p>-102.239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50</text:p>
          </table:table-cell>
          <table:table-cell office:value-type="string" table:style-name="ce35">
            <text:p>A.8) <text:s/>Incrementi delle immobilizzazioni per lavori inter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47]-[.D1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1060</text:p>
          </table:table-cell>
          <table:table-cell office:value-type="string" table:style-name="ce5">
            <text:p>A.9) Altri ricavi e proventi</text:p>
          </table:table-cell>
          <table:table-cell office:value-type="float" office:value="560262.98" table:style-name="ce4">
            <text:p><text:s/>560.262,98<text:s/></text:p>
          </table:table-cell>
          <table:table-cell office:value-type="float" office:value="526837.18999999994" table:style-name="ce4">
            <text:p><text:s/>526.837,19<text:s/></text:p>
          </table:table-cell>
          <table:table-cell office:value-type="float" office:value="33425.790000000037" table:formula="of:=[.C148]-[.D148]" table:style-name="ce4">
            <text:p><text:s/>33.425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70</text:p>
          </table:table-cell>
          <table:table-cell office:value-type="string" table:style-name="ce28">
            <text:p>A.9.A) Ricavi per prestazioni non sanitarie</text:p>
          </table:table-cell>
          <table:table-cell office:value-type="float" office:value="49848.58" table:style-name="ce18">
            <text:p><text:s/>49.848,58<text:s/></text:p>
          </table:table-cell>
          <table:table-cell office:value-type="float" office:value="44720.53" table:style-name="ce18">
            <text:p><text:s/>44.720,53<text:s/></text:p>
          </table:table-cell>
          <table:table-cell office:value-type="float" office:value="5128.0500000000029" table:formula="of:=[.C149]-[.D149]" table:style-name="ce18">
            <text:p><text:s/>5.128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80</text:p>
          </table:table-cell>
          <table:table-cell office:value-type="string" table:style-name="ce28">
            <text:p>A.9.B) Fitti attivi ed altri proventi da attività immobiliari</text:p>
          </table:table-cell>
          <table:table-cell office:value-type="float" office:value="38480.04" table:style-name="ce18">
            <text:p><text:s/>38.480,04<text:s/></text:p>
          </table:table-cell>
          <table:table-cell office:value-type="float" office:value="38133.370000000003" table:style-name="ce18">
            <text:p><text:s/>38.133,37<text:s/></text:p>
          </table:table-cell>
          <table:table-cell office:value-type="float" office:value="346.66999999999825" table:formula="of:=[.C150]-[.D150]" table:style-name="ce18">
            <text:p><text:s/>346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90</text:p>
          </table:table-cell>
          <table:table-cell office:value-type="string" table:style-name="ce28">
            <text:p>A.9.C) Altri proventi diversi</text:p>
          </table:table-cell>
          <table:table-cell office:value-type="float" office:value="471934.36" table:style-name="ce18">
            <text:p><text:s/>471.934,36<text:s/></text:p>
          </table:table-cell>
          <table:table-cell office:value-type="float" office:value="443983.29" table:style-name="ce18">
            <text:p><text:s/>443.983,29<text:s/></text:p>
          </table:table-cell>
          <table:table-cell office:value-type="float" office:value="27951.070000000007" table:formula="of:=[.C151]-[.D151]" table:style-name="ce18">
            <text:p><text:s/>27.951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BZ9999</text:p>
          </table:table-cell>
          <table:table-cell office:value-type="string" table:style-name="ce57">
            <text:p>Totale costi della produzione (B)</text:p>
          </table:table-cell>
          <table:table-cell office:value-type="float" office:value="231187380.36000001" table:style-name="ce58">
            <text:p><text:s/>231.187.380,36<text:s/></text:p>
          </table:table-cell>
          <table:table-cell office:value-type="float" office:value="209602482.83000001" table:style-name="ce58">
            <text:p><text:s/>209.602.482,83<text:s/></text:p>
          </table:table-cell>
          <table:table-cell office:value-type="float" office:value="21584897.530000001" table:formula="of:=[.C152]-[.D152]" table:style-name="ce58">
            <text:p><text:s/>21.584.897,5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10</text:p>
          </table:table-cell>
          <table:table-cell office:value-type="string" table:style-name="ce5">
            <text:p>B.1) <text:s/>Acquisti di beni</text:p>
          </table:table-cell>
          <table:table-cell office:value-type="float" office:value="102890677.09999999" table:style-name="ce4">
            <text:p><text:s/>102.890.677,10<text:s/></text:p>
          </table:table-cell>
          <table:table-cell office:value-type="float" office:value="112844640.38" table:style-name="ce4">
            <text:p><text:s/>112.844.640,38<text:s/></text:p>
          </table:table-cell>
          <table:table-cell office:value-type="float" office:value="-9953963.2800000012" table:formula="of:=[.C153]-[.D153]" table:style-name="ce4">
            <text:p>-9.953.963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20</text:p>
          </table:table-cell>
          <table:table-cell office:value-type="string" table:style-name="ce6">
            <text:p>B.1.A) <text:s/>Acquisti di beni sanitari</text:p>
          </table:table-cell>
          <table:table-cell office:value-type="float" office:value="102414508.73999999" table:style-name="ce4">
            <text:p><text:s/>102.414.508,74<text:s/></text:p>
          </table:table-cell>
          <table:table-cell office:value-type="float" office:value="112462604.56999999" table:style-name="ce4">
            <text:p><text:s/>112.462.604,57<text:s/></text:p>
          </table:table-cell>
          <table:table-cell office:value-type="float" office:value="-10048095.829999998" table:formula="of:=[.C154]-[.D154]" table:style-name="ce4">
            <text:p>-10.048.095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30</text:p>
          </table:table-cell>
          <table:table-cell office:value-type="string" table:style-name="ce7">
            <text:p>B.1.A.1) <text:s/>Prodotti farmaceutici ed emoderivati</text:p>
          </table:table-cell>
          <table:table-cell office:value-type="float" office:value="76289788.340000004" table:style-name="ce4">
            <text:p><text:s/>76.289.788,34<text:s/></text:p>
          </table:table-cell>
          <table:table-cell office:value-type="float" office:value="89738822.200000003" table:style-name="ce4">
            <text:p><text:s/>89.738.822,20<text:s/></text:p>
          </table:table-cell>
          <table:table-cell office:value-type="float" office:value="-13449033.859999999" table:formula="of:=[.C155]-[.D155]" table:style-name="ce4">
            <text:p>-13.449.033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040</text:p>
          </table:table-cell>
          <table:table-cell office:value-type="string" table:style-name="ce17">
            <text:p>B.1.A.1.1) Medicinali con AIC, ad eccezione di vaccini, emoderivati di produzione regionale, ossigeno e altri gas medicali</text:p>
          </table:table-cell>
          <table:table-cell office:value-type="float" office:value="76233922.25" table:style-name="ce18">
            <text:p><text:s/>76.233.922,25<text:s/></text:p>
          </table:table-cell>
          <table:table-cell office:value-type="float" office:value="88664806.420000002" table:style-name="ce18">
            <text:p><text:s/>88.664.806,42<text:s/></text:p>
          </table:table-cell>
          <table:table-cell office:value-type="float" office:value="-12430884.170000002" table:formula="of:=[.C156]-[.D156]" table:style-name="ce18">
            <text:p>-12.430.884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0</text:p>
          </table:table-cell>
          <table:table-cell office:value-type="string" table:style-name="ce17">
            <text:p>B.1.A.1.2) Medicinali senza AIC</text:p>
          </table:table-cell>
          <table:table-cell office:value-type="float" office:value="45571.73" table:style-name="ce18">
            <text:p><text:s/>45.571,73<text:s/></text:p>
          </table:table-cell>
          <table:table-cell office:value-type="float" office:value="782626.14" table:style-name="ce18">
            <text:p><text:s/>782.626,14<text:s/></text:p>
          </table:table-cell>
          <table:table-cell office:value-type="float" office:value="-737054.41" table:formula="of:=[.C157]-[.D157]" table:style-name="ce18">
            <text:p>-737.054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1</text:p>
          </table:table-cell>
          <table:table-cell office:value-type="string" table:style-name="ce17">
            <text:p>B.1.A.1.3) Ossigeno e altri gas medicali</text:p>
          </table:table-cell>
          <table:table-cell office:value-type="float" office:value="10294.36" table:style-name="ce18">
            <text:p><text:s/>10.294,36<text:s/></text:p>
          </table:table-cell>
          <table:table-cell office:value-type="float" office:value="31566.04" table:style-name="ce18">
            <text:p><text:s/>31.566,04<text:s/></text:p>
          </table:table-cell>
          <table:table-cell office:value-type="float" office:value="-21271.68" table:formula="of:=[.C158]-[.D158]" table:style-name="ce18">
            <text:p>-21.271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60</text:p>
          </table:table-cell>
          <table:table-cell office:value-type="string" table:style-name="ce8">
            <text:p>B.1.A.1.4) Emoderivati di produzione 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59823.6" table:style-name="ce4">
            <text:p><text:s/>259.823,60<text:s/></text:p>
          </table:table-cell>
          <table:table-cell office:value-type="float" office:value="-259823.6" table:formula="of:=[.C159]-[.D159]" table:style-name="ce4">
            <text:p>-259.823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1</text:p>
          </table:table-cell>
          <table:table-cell office:value-type="string" table:style-name="ce3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0]-[.D16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2</text:p>
          </table:table-cell>
          <table:table-cell office:value-type="string" table:style-name="ce3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1]-[.D1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063</text:p>
          </table:table-cell>
          <table:table-cell office:value-type="string" table:style-name="ce10">
            <text:p>B.1.A.1.4.3) Emoderivati di produzione regionale da altri sogget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9823.6" table:style-name="ce11">
            <text:p><text:s/>259.823,60<text:s/></text:p>
          </table:table-cell>
          <table:table-cell office:value-type="float" office:value="-259823.6" table:formula="of:=[.C162]-[.D162]" table:style-name="ce11">
            <text:p>-259.823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70</text:p>
          </table:table-cell>
          <table:table-cell office:value-type="string" table:style-name="ce7">
            <text:p>B.1.A.2) <text:s/>Sangue ed emocomponen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63]-[.D16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80</text:p>
          </table:table-cell>
          <table:table-cell office:value-type="string" table:style-name="ce13">
            <text:p>B.1.A.2.1) da pubblico (Aziende sanitarie pubbliche della Regione) –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4]-[.D16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90</text:p>
          </table:table-cell>
          <table:table-cell office:value-type="string" table:style-name="ce13">
            <text:p>B.1.A.2.2) da pubblico (Aziende sanitarie pubbliche extra Regione) –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5]-[.D16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100</text:p>
          </table:table-cell>
          <table:table-cell office:value-type="string" table:style-name="ce17">
            <text:p>B.1.A.2.3) da altri sogget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66]-[.D1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10</text:p>
          </table:table-cell>
          <table:table-cell office:value-type="string" table:style-name="ce7">
            <text:p>B.1.A.3) Dispositivi medici</text:p>
          </table:table-cell>
          <table:table-cell office:value-type="float" office:value="12283078.220000001" table:style-name="ce4">
            <text:p><text:s/>12.283.078,22<text:s/></text:p>
          </table:table-cell>
          <table:table-cell office:value-type="float" office:value="10579948.109999999" table:style-name="ce4">
            <text:p><text:s/>10.579.948,11<text:s/></text:p>
          </table:table-cell>
          <table:table-cell office:value-type="float" office:value="1703130.1100000013" table:formula="of:=[.C167]-[.D167]" table:style-name="ce4">
            <text:p><text:s/>1.703.130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20</text:p>
          </table:table-cell>
          <table:table-cell office:value-type="string" table:style-name="ce8">
            <text:p>B.1.A.3.1) <text:s/>Dispositivi medici</text:p>
          </table:table-cell>
          <table:table-cell office:value-type="float" office:value="10188416.4" table:style-name="ce4">
            <text:p><text:s/>10.188.416,40<text:s/></text:p>
          </table:table-cell>
          <table:table-cell office:value-type="float" office:value="8771486.3399999999" table:style-name="ce4">
            <text:p><text:s/>8.771.486,34<text:s/></text:p>
          </table:table-cell>
          <table:table-cell office:value-type="float" office:value="1416930.0600000005" table:formula="of:=[.C168]-[.D168]" table:style-name="ce4">
            <text:p><text:s/>1.416.930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a</text:p>
          </table:table-cell>
          <table:table-cell office:value-type="string" table:style-name="ce23">
            <text:p>B.1.A.3.1.A) <text:s/>Dispositivi protesici impiantabili)</text:p>
          </table:table-cell>
          <table:table-cell office:value-type="float" office:value="529578.12" table:style-name="ce18">
            <text:p><text:s/>529.578,12<text:s/></text:p>
          </table:table-cell>
          <table:table-cell office:value-type="float" office:value="518161.04" table:style-name="ce18">
            <text:p><text:s/>518.161,04<text:s/></text:p>
          </table:table-cell>
          <table:table-cell office:value-type="float" office:value="11417.080000000016" table:formula="of:=[.C169]-[.D169]" table:style-name="ce18">
            <text:p><text:s/>11.417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b</text:p>
          </table:table-cell>
          <table:table-cell office:value-type="string" table:style-name="ce23">
            <text:p>B.1.A.3.1.B) <text:s/>Dispositivi medici altro)</text:p>
          </table:table-cell>
          <table:table-cell office:value-type="float" office:value="9658838.2799999993" table:style-name="ce18">
            <text:p><text:s/>9.658.838,28<text:s/></text:p>
          </table:table-cell>
          <table:table-cell office:value-type="float" office:value="8253325.2999999998" table:style-name="ce18">
            <text:p><text:s/>8.253.325,30<text:s/></text:p>
          </table:table-cell>
          <table:table-cell office:value-type="float" office:value="1405512.9799999995" table:formula="of:=[.C170]-[.D170]" table:style-name="ce18">
            <text:p><text:s/>1.405.512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30</text:p>
          </table:table-cell>
          <table:table-cell office:value-type="string" table:style-name="ce17">
            <text:p>B.1.A.3.2) <text:s/>Dispositivi medici impiantabil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24.19" table:style-name="ce18">
            <text:p><text:s/>11.724,19<text:s/></text:p>
          </table:table-cell>
          <table:table-cell office:value-type="float" office:value="-11724.19" table:formula="of:=[.C171]-[.D171]" table:style-name="ce18">
            <text:p>-11.724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40</text:p>
          </table:table-cell>
          <table:table-cell office:value-type="string" table:style-name="ce17">
            <text:p>B.1.A.3.3) <text:s/>Dispositivi medico diagnostici in vitro (IVD)</text:p>
          </table:table-cell>
          <table:table-cell office:value-type="float" office:value="2094661.82" table:style-name="ce18">
            <text:p><text:s/>2.094.661,82<text:s/></text:p>
          </table:table-cell>
          <table:table-cell office:value-type="float" office:value="1796737.58" table:style-name="ce18">
            <text:p><text:s/>1.796.737,58<text:s/></text:p>
          </table:table-cell>
          <table:table-cell office:value-type="float" office:value="297924.24" table:formula="of:=[.C172]-[.D172]" table:style-name="ce18">
            <text:p><text:s/>297.924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50</text:p>
          </table:table-cell>
          <table:table-cell office:value-type="string" table:style-name="ce27">
            <text:p>B.1.A.4) <text:s/>Prodotti dietetici</text:p>
          </table:table-cell>
          <table:table-cell office:value-type="float" office:value="29565.23" table:style-name="ce18">
            <text:p><text:s/>29.565,23<text:s/></text:p>
          </table:table-cell>
          <table:table-cell office:value-type="float" office:value="36385.69" table:style-name="ce18">
            <text:p><text:s/>36.385,69<text:s/></text:p>
          </table:table-cell>
          <table:table-cell office:value-type="float" office:value="-6820.4600000000028" table:formula="of:=[.C173]-[.D173]" table:style-name="ce18">
            <text:p>-6.820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60</text:p>
          </table:table-cell>
          <table:table-cell office:value-type="string" table:style-name="ce27">
            <text:p>B.1.A.5) <text:s/>Materiali per la profilassi (vaccini)</text:p>
          </table:table-cell>
          <table:table-cell office:value-type="float" office:value="7033.4" table:style-name="ce18">
            <text:p><text:s/>7.033,40<text:s/></text:p>
          </table:table-cell>
          <table:table-cell office:value-type="float" office:value="4801.5" table:style-name="ce18">
            <text:p><text:s/>4.801,50<text:s/></text:p>
          </table:table-cell>
          <table:table-cell office:value-type="float" office:value="2231.8999999999996" table:formula="of:=[.C174]-[.D174]" table:style-name="ce18">
            <text:p><text:s/>2.231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70</text:p>
          </table:table-cell>
          <table:table-cell office:value-type="string" table:style-name="ce27">
            <text:p>B.1.A.6) <text:s/>Prodotti chimici</text:p>
          </table:table-cell>
          <table:table-cell office:value-type="float" office:value="3879577.81" table:style-name="ce18">
            <text:p><text:s/>3.879.577,81<text:s/></text:p>
          </table:table-cell>
          <table:table-cell office:value-type="float" office:value="2901121.11" table:style-name="ce18">
            <text:p><text:s/>2.901.121,11<text:s/></text:p>
          </table:table-cell>
          <table:table-cell office:value-type="float" office:value="978456.70000000019" table:formula="of:=[.C175]-[.D175]" table:style-name="ce18">
            <text:p><text:s/>978.456,7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80</text:p>
          </table:table-cell>
          <table:table-cell office:value-type="string" table:style-name="ce27">
            <text:p>B.1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76]-[.D1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90</text:p>
          </table:table-cell>
          <table:table-cell office:value-type="string" table:style-name="ce27">
            <text:p>B.1.A.8) <text:s/>Altri beni e prodotti sanitari</text:p>
          </table:table-cell>
          <table:table-cell office:value-type="float" office:value="429040.07" table:style-name="ce18">
            <text:p><text:s/>429.040,07<text:s/></text:p>
          </table:table-cell>
          <table:table-cell office:value-type="float" office:value="402740.11" table:style-name="ce18">
            <text:p><text:s/>402.740,11<text:s/></text:p>
          </table:table-cell>
          <table:table-cell office:value-type="float" office:value="26299.960000000021" table:formula="of:=[.C177]-[.D177]" table:style-name="ce18">
            <text:p><text:s/>26.299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00</text:p>
          </table:table-cell>
          <table:table-cell office:value-type="string" table:style-name="ce7">
            <text:p>B.1.A.9) <text:s/>Beni e prodotti sanitari da Aziende sanitarie pubbliche della Regione</text:p>
          </table:table-cell>
          <table:table-cell office:value-type="float" office:value="9496425.6699999999" table:style-name="ce4">
            <text:p><text:s/>9.496.425,67<text:s/></text:p>
          </table:table-cell>
          <table:table-cell office:value-type="float" office:value="8798785.8499999996" table:style-name="ce4">
            <text:p><text:s/>8.798.785,85<text:s/></text:p>
          </table:table-cell>
          <table:table-cell office:value-type="float" office:value="697639.8200000003" table:formula="of:=[.C178]-[.D178]" table:style-name="ce4">
            <text:p><text:s/>697.639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1</text:p>
          </table:table-cell>
          <table:table-cell office:value-type="string" table:style-name="ce38">
            <text:p>B.1.A.9.1) <text:s/>Prodotti farmaceutici ed emoderivati</text:p>
          </table:table-cell>
          <table:table-cell office:value-type="float" office:value="8838628.2699999996" table:style-name="ce39">
            <text:p><text:s/>8.838.628,27<text:s/></text:p>
          </table:table-cell>
          <table:table-cell office:value-type="float" office:value="7465682.21" table:style-name="ce39">
            <text:p><text:s/>7.465.682,21<text:s/></text:p>
          </table:table-cell>
          <table:table-cell office:value-type="float" office:value="1372946.0599999996" table:formula="of:=[.C179]-[.D179]" table:style-name="ce39">
            <text:p><text:s/>1.372.946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3</text:p>
          </table:table-cell>
          <table:table-cell office:value-type="string" table:style-name="ce38">
            <text:p>B.1.A.9.3) Dispositivi medici</text:p>
          </table:table-cell>
          <table:table-cell office:value-type="float" office:value="183138.39" table:style-name="ce39">
            <text:p><text:s/>183.138,39<text:s/></text:p>
          </table:table-cell>
          <table:table-cell office:value-type="float" office:value="1108174.3600000001" table:style-name="ce39">
            <text:p><text:s/>1.108.174,36<text:s/></text:p>
          </table:table-cell>
          <table:table-cell office:value-type="float" office:value="-925035.97000000009" table:formula="of:=[.C180]-[.D180]" table:style-name="ce39">
            <text:p>-925.035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4</text:p>
          </table:table-cell>
          <table:table-cell office:value-type="string" table:style-name="ce38">
            <text:p>B.1.A.9.4) <text:s/>Prodotti dietetici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7.24" table:style-name="ce39">
            <text:p><text:s/>207,24<text:s/></text:p>
          </table:table-cell>
          <table:table-cell office:value-type="float" office:value="-207.24" table:formula="of:=[.C181]-[.D181]" table:style-name="ce39">
            <text:p>-207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5</text:p>
          </table:table-cell>
          <table:table-cell office:value-type="string" table:style-name="ce38">
            <text:p>B.1.A.9.5) <text:s/>Materiali per la profilassi (vaccin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60.52" table:style-name="ce39">
            <text:p><text:s/>6.060,52<text:s/></text:p>
          </table:table-cell>
          <table:table-cell office:value-type="float" office:value="-6060.52" table:formula="of:=[.C182]-[.D182]" table:style-name="ce39">
            <text:p>-6.060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6</text:p>
          </table:table-cell>
          <table:table-cell office:value-type="string" table:style-name="ce38">
            <text:p>B.1.A.9.6) <text:s/>Prodotti chimici</text:p>
          </table:table-cell>
          <table:table-cell office:value-type="float" office:value="25.78" table:style-name="ce39">
            <text:p><text:s/>25,78<text:s/></text:p>
          </table:table-cell>
          <table:table-cell office:value-type="float" office:value="21.95" table:style-name="ce39">
            <text:p><text:s/>21,95<text:s/></text:p>
          </table:table-cell>
          <table:table-cell office:value-type="float" office:value="3.8300000000000018" table:formula="of:=[.C183]-[.D183]" table:style-name="ce39">
            <text:p><text:s/>3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7</text:p>
          </table:table-cell>
          <table:table-cell office:value-type="string" table:style-name="ce38">
            <text:p>B.1.A.9.7) <text:s/>Materiali e prodotti per uso veterinari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184]-[.D1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8</text:p>
          </table:table-cell>
          <table:table-cell office:value-type="string" table:style-name="ce38">
            <text:p>B.1.A.9.8) <text:s/>Altri beni e prodotti sanitari</text:p>
          </table:table-cell>
          <table:table-cell office:value-type="float" office:value="474633.23" table:style-name="ce39">
            <text:p><text:s/>474.633,23<text:s/></text:p>
          </table:table-cell>
          <table:table-cell office:value-type="float" office:value="218639.57" table:style-name="ce39">
            <text:p><text:s/>218.639,57<text:s/></text:p>
          </table:table-cell>
          <table:table-cell office:value-type="float" office:value="255993.65999999997" table:formula="of:=[.C185]-[.D185]" table:style-name="ce39">
            <text:p><text:s/>255.993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10</text:p>
          </table:table-cell>
          <table:table-cell office:value-type="string" table:style-name="ce6">
            <text:p>B.1.B) <text:s/>Acquisti di beni non sanitari</text:p>
          </table:table-cell>
          <table:table-cell office:value-type="float" office:value="476168.36" table:style-name="ce4">
            <text:p><text:s/>476.168,36<text:s/></text:p>
          </table:table-cell>
          <table:table-cell office:value-type="float" office:value="382035.81" table:style-name="ce4">
            <text:p><text:s/>382.035,81<text:s/></text:p>
          </table:table-cell>
          <table:table-cell office:value-type="float" office:value="94132.549999999988" table:formula="of:=[.C186]-[.D186]" table:style-name="ce4">
            <text:p><text:s/>94.132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20</text:p>
          </table:table-cell>
          <table:table-cell office:value-type="string" table:style-name="ce27">
            <text:p>B.1.B.1) <text:s/>Prodotti alimentari</text:p>
          </table:table-cell>
          <table:table-cell office:value-type="float" office:value="57298.28" table:style-name="ce18">
            <text:p><text:s/>57.298,28<text:s/></text:p>
          </table:table-cell>
          <table:table-cell office:value-type="float" office:value="28805.01" table:style-name="ce18">
            <text:p><text:s/>28.805,01<text:s/></text:p>
          </table:table-cell>
          <table:table-cell office:value-type="float" office:value="28493.27" table:formula="of:=[.C187]-[.D187]" table:style-name="ce18">
            <text:p><text:s/>28.493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30</text:p>
          </table:table-cell>
          <table:table-cell office:value-type="string" table:style-name="ce27">
            <text:p>B.1.B.2) <text:s/>Materiali di guardaroba, di pulizia e di convivenza in genere</text:p>
          </table:table-cell>
          <table:table-cell office:value-type="float" office:value="55109.47" table:style-name="ce18">
            <text:p><text:s/>55.109,47<text:s/></text:p>
          </table:table-cell>
          <table:table-cell office:value-type="float" office:value="60557.39" table:style-name="ce18">
            <text:p><text:s/>60.557,39<text:s/></text:p>
          </table:table-cell>
          <table:table-cell office:value-type="float" office:value="-5447.9199999999983" table:formula="of:=[.C188]-[.D188]" table:style-name="ce18">
            <text:p>-5.447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40</text:p>
          </table:table-cell>
          <table:table-cell office:value-type="string" table:style-name="ce27">
            <text:p>B.1.B.3) <text:s/>Combustibili, carburanti e lubrificanti</text:p>
          </table:table-cell>
          <table:table-cell office:value-type="float" office:value="4552.12" table:style-name="ce18">
            <text:p><text:s/>4.552,12<text:s/></text:p>
          </table:table-cell>
          <table:table-cell office:value-type="float" office:value="7697.19" table:style-name="ce18">
            <text:p><text:s/>7.697,19<text:s/></text:p>
          </table:table-cell>
          <table:table-cell office:value-type="float" office:value="-3145.0699999999997" table:formula="of:=[.C189]-[.D189]" table:style-name="ce18">
            <text:p>-3.145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50</text:p>
          </table:table-cell>
          <table:table-cell office:value-type="string" table:style-name="ce27">
            <text:p>B.1.B.4) <text:s/>Supporti informatici e cancelleria</text:p>
          </table:table-cell>
          <table:table-cell office:value-type="float" office:value="248481.58" table:style-name="ce18">
            <text:p><text:s/>248.481,58<text:s/></text:p>
          </table:table-cell>
          <table:table-cell office:value-type="float" office:value="191667.86" table:style-name="ce18">
            <text:p><text:s/>191.667,86<text:s/></text:p>
          </table:table-cell>
          <table:table-cell office:value-type="float" office:value="56813.72" table:formula="of:=[.C190]-[.D190]" table:style-name="ce18">
            <text:p><text:s/>56.813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60</text:p>
          </table:table-cell>
          <table:table-cell office:value-type="string" table:style-name="ce27">
            <text:p>B.1.B.5) <text:s/>Materiale per la manutenzione</text:p>
          </table:table-cell>
          <table:table-cell office:value-type="float" office:value="2633.64" table:style-name="ce18">
            <text:p><text:s/>2.633,64<text:s/></text:p>
          </table:table-cell>
          <table:table-cell office:value-type="float" office:value="5900.18" table:style-name="ce18">
            <text:p><text:s/>5.900,18<text:s/></text:p>
          </table:table-cell>
          <table:table-cell office:value-type="float" office:value="-3266.5400000000004" table:formula="of:=[.C191]-[.D191]" table:style-name="ce18">
            <text:p>-3.266,5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70</text:p>
          </table:table-cell>
          <table:table-cell office:value-type="string" table:style-name="ce27">
            <text:p>B.1.B.6) <text:s/>Altri beni e prodotti non sanitari</text:p>
          </table:table-cell>
          <table:table-cell office:value-type="float" office:value="108001.28" table:style-name="ce18">
            <text:p><text:s/>108.001,28<text:s/></text:p>
          </table:table-cell>
          <table:table-cell office:value-type="float" office:value="85409.42" table:style-name="ce18">
            <text:p><text:s/>85.409,42<text:s/></text:p>
          </table:table-cell>
          <table:table-cell office:value-type="float" office:value="22591.86" table:formula="of:=[.C192]-[.D192]" table:style-name="ce18">
            <text:p><text:s/>22.591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80</text:p>
          </table:table-cell>
          <table:table-cell office:value-type="string" table:style-name="ce40">
            <text:p>B.1.B.7) <text:s/>Beni e prodotti non sanitari da Aziende sanitarie pubbliche della Regione</text:p>
          </table:table-cell>
          <table:table-cell office:value-type="float" office:value="91.99" table:style-name="ce39">
            <text:p><text:s/>91,99<text:s/></text:p>
          </table:table-cell>
          <table:table-cell office:value-type="float" office:value="1998.76" table:style-name="ce39">
            <text:p><text:s/>1.998,76<text:s/></text:p>
          </table:table-cell>
          <table:table-cell office:value-type="float" office:value="-1906.77" table:formula="of:=[.C193]-[.D193]" table:style-name="ce39">
            <text:p>-1.906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90</text:p>
          </table:table-cell>
          <table:table-cell office:value-type="string" table:style-name="ce5">
            <text:p>B.2) <text:s/>Acquisti di servizi</text:p>
          </table:table-cell>
          <table:table-cell office:value-type="float" office:value="26922264.09" table:style-name="ce4">
            <text:p><text:s/>26.922.264,09<text:s/></text:p>
          </table:table-cell>
          <table:table-cell office:value-type="float" office:value="24534719.399999999" table:style-name="ce4">
            <text:p><text:s/>24.534.719,40<text:s/></text:p>
          </table:table-cell>
          <table:table-cell office:value-type="float" office:value="2387544.6900000013" table:formula="of:=[.C194]-[.D194]" table:style-name="ce4">
            <text:p><text:s/>2.387.544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00</text:p>
          </table:table-cell>
          <table:table-cell office:value-type="string" table:style-name="ce6">
            <text:p>B.2.A) <text:s text:c="2"/>Acquisti servizi sanitari</text:p>
          </table:table-cell>
          <table:table-cell office:value-type="float" office:value="17195737.969999999" table:style-name="ce4">
            <text:p><text:s/>17.195.737,97<text:s/></text:p>
          </table:table-cell>
          <table:table-cell office:value-type="float" office:value="15151681.390000001" table:style-name="ce4">
            <text:p><text:s/>15.151.681,39<text:s/></text:p>
          </table:table-cell>
          <table:table-cell office:value-type="float" office:value="2044056.5799999982" table:formula="of:=[.C195]-[.D195]" table:style-name="ce4">
            <text:p><text:s/>2.044.056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10</text:p>
          </table:table-cell>
          <table:table-cell office:value-type="string" table:style-name="ce7">
            <text:p>B.2.A.1) <text:s text:c="2"/>Acquisti servizi sanitari per medicina di bas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6]-[.D19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20</text:p>
          </table:table-cell>
          <table:table-cell office:value-type="string" table:style-name="ce8">
            <text:p>B.2.A.1.1) - da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7]-[.D1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30</text:p>
          </table:table-cell>
          <table:table-cell office:value-type="string" table:style-name="ce23">
            <text:p>B.2.A.1.1.A) Costi per assistenza MM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8]-[.D1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40</text:p>
          </table:table-cell>
          <table:table-cell office:value-type="string" table:style-name="ce23">
            <text:p>B.2.A.1.1.B) Costi per assistenza PL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9]-[.D1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50</text:p>
          </table:table-cell>
          <table:table-cell office:value-type="string" table:style-name="ce23">
            <text:p>B.2.A.1.1.C) Costi per assistenza Continuità assistenz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0]-[.D20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60</text:p>
          </table:table-cell>
          <table:table-cell office:value-type="string" table:style-name="ce23">
            <text:p>B.2.A.1.1.D) Altro (medicina dei servizi, psicologi, medici 118, ecc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1]-[.D2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70</text:p>
          </table:table-cell>
          <table:table-cell office:value-type="string" table:style-name="ce15">
            <text:p>B.2.A.1.2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2]-[.D2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80</text:p>
          </table:table-cell>
          <table:table-cell office:value-type="string" table:style-name="ce15">
            <text:p>B.2.A.1.3) - da pubblico (Aziende sanitarie pubbliche Extraregione) - Mobilità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3]-[.D2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90</text:p>
          </table:table-cell>
          <table:table-cell office:value-type="string" table:style-name="ce7">
            <text:p>B.2.A.2) <text:s text:c="2"/>Acquisti servizi sanitari per farmaceut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04]-[.D204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00</text:p>
          </table:table-cell>
          <table:table-cell office:value-type="string" table:style-name="ce17">
            <text:p>B.2.A.2.1) - da conven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5]-[.D2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10</text:p>
          </table:table-cell>
          <table:table-cell office:value-type="string" table:style-name="ce15">
            <text:p>B.2.A.2.2) - da pubblico (Aziende sanitarie pubbliche della Regione)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6]-[.D20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20</text:p>
          </table:table-cell>
          <table:table-cell office:value-type="string" table:style-name="ce15">
            <text:p>B.2.A.2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7]-[.D20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30</text:p>
          </table:table-cell>
          <table:table-cell office:value-type="string" table:style-name="ce7">
            <text:p>B.2.A.3) <text:s text:c="2"/>Acquisti servizi sanitari per assistenza specialistica ambulatoriale</text:p>
          </table:table-cell>
          <table:table-cell office:value-type="float" office:value="58000.61" table:style-name="ce4">
            <text:p><text:s/>58.000,61<text:s/></text:p>
          </table:table-cell>
          <table:table-cell office:value-type="float" office:value="53429.95" table:style-name="ce4">
            <text:p><text:s/>53.429,95<text:s/></text:p>
          </table:table-cell>
          <table:table-cell office:value-type="float" office:value="4570.6600000000035" table:formula="of:=[.C208]-[.D208]" table:style-name="ce4">
            <text:p><text:s/>4.570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40</text:p>
          </table:table-cell>
          <table:table-cell office:value-type="string" table:style-name="ce15">
            <text:p>B.2.A.3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9]-[.D20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0541</text:p>
          </table:table-cell>
          <table:table-cell office:value-type="string" table:style-name="ce15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0]-[.D21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50</text:p>
          </table:table-cell>
          <table:table-cell office:value-type="string" table:style-name="ce17">
            <text:p>B.2.A.3.3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1]-[.D2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51</text:p>
          </table:table-cell>
          <table:table-cell office:value-type="string" table:style-name="ce1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2]-[.D21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0</text:p>
          </table:table-cell>
          <table:table-cell office:value-type="string" table:style-name="ce15">
            <text:p>B.2.A.3.5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3]-[.D21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1</text:p>
          </table:table-cell>
          <table:table-cell office:value-type="string" table:style-name="ce15">
            <text:p>B.2.A.3.6) prestazioni di pronto soccorso <text:s/>non seguite da ricovero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4]-[.D21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70</text:p>
          </table:table-cell>
          <table:table-cell office:value-type="string" table:style-name="ce17">
            <text:p>B.2.A.3.7) - da privato - Medici SUMAI</text:p>
          </table:table-cell>
          <table:table-cell office:value-type="float" office:value="58000.61" table:style-name="ce18">
            <text:p><text:s/>58.000,61<text:s/></text:p>
          </table:table-cell>
          <table:table-cell office:value-type="float" office:value="53429.95" table:style-name="ce18">
            <text:p><text:s/>53.429,95<text:s/></text:p>
          </table:table-cell>
          <table:table-cell office:value-type="float" office:value="4570.6600000000035" table:formula="of:=[.C215]-[.D215]" table:style-name="ce18">
            <text:p><text:s/>4.570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80</text:p>
          </table:table-cell>
          <table:table-cell office:value-type="string" table:style-name="ce8">
            <text:p>B.2.A.3.8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16]-[.D21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90</text:p>
          </table:table-cell>
          <table:table-cell office:value-type="string" table:style-name="ce23">
            <text:p>B.2.A.3.8.A) Servizi sanitari per assistenza specialistic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7]-[.D2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91</text:p>
          </table:table-cell>
          <table:table-cell office:value-type="string" table:style-name="ce2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8]-[.D2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00</text:p>
          </table:table-cell>
          <table:table-cell office:value-type="string" table:style-name="ce23">
            <text:p>B.2.A.3.8.C) Servizi sanitari per assistenza specialistic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9]-[.D21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01</text:p>
          </table:table-cell>
          <table:table-cell office:value-type="string" table:style-name="ce23">
            <text:p>B.2.A.3.8.D) Servizi sanitari per prestazioni di pronto soccorso non seguite da ricovero -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0]-[.D2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10</text:p>
          </table:table-cell>
          <table:table-cell office:value-type="string" table:style-name="ce23">
            <text:p>B.2.A.3.8.E) Servizi sanitari per assistenza specialistic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1]-[.D2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11</text:p>
          </table:table-cell>
          <table:table-cell office:value-type="string" table:style-name="ce23">
            <text:p>B.2.A.3.8.F) Servizi sanitari per prestazioni di pronto soccorso non seguite da ricovero -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2]-[.D2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20</text:p>
          </table:table-cell>
          <table:table-cell office:value-type="string" table:style-name="ce23">
            <text:p>B.2.A.3.8.G) Servizi sanitari per assistenza specialistic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3]-[.D22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21</text:p>
          </table:table-cell>
          <table:table-cell office:value-type="string" table:style-name="ce23">
            <text:p>B.2.A.3.8.H) Servizi sanitari per prestazioni di pronto soccorso non seguite da ricovero -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4]-[.D2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30</text:p>
          </table:table-cell>
          <table:table-cell office:value-type="string" table:style-name="ce17">
            <text:p>B.2.A.3.9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5]-[.D2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31</text:p>
          </table:table-cell>
          <table:table-cell office:value-type="string" table:style-name="ce1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6]-[.D2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640</text:p>
          </table:table-cell>
          <table:table-cell office:value-type="string" table:style-name="ce7">
            <text:p>B.2.A.4) <text:s text:c="2"/>Acquisti servizi sanitari per assistenza riabilit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27]-[.D22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650</text:p>
          </table:table-cell>
          <table:table-cell office:value-type="string" table:style-name="ce15">
            <text:p>B.2.A.4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28]-[.D22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60</text:p>
          </table:table-cell>
          <table:table-cell office:value-type="string" table:style-name="ce17">
            <text:p>B.2.A.4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9]-[.D22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70</text:p>
          </table:table-cell>
          <table:table-cell office:value-type="string" table:style-name="ce17">
            <text:p>B.2.A.4.3) - da pubblico (Extraregione) non soggetti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0]-[.D23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80</text:p>
          </table:table-cell>
          <table:table-cell office:value-type="string" table:style-name="ce17">
            <text:p>B.2.A.4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1]-[.D2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90</text:p>
          </table:table-cell>
          <table:table-cell office:value-type="string" table:style-name="ce17">
            <text:p>B.2.A.4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2]-[.D2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00</text:p>
          </table:table-cell>
          <table:table-cell office:value-type="string" table:style-name="ce7">
            <text:p>B.2.A.5) <text:s text:c="2"/>Acquisti servizi sanitari per assistenza integr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3]-[.D23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10</text:p>
          </table:table-cell>
          <table:table-cell office:value-type="string" table:style-name="ce38">
            <text:p>B.2.A.5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4]-[.D23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20</text:p>
          </table:table-cell>
          <table:table-cell office:value-type="string" table:style-name="ce17">
            <text:p>B.2.A.5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5]-[.D2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30</text:p>
          </table:table-cell>
          <table:table-cell office:value-type="string" table:style-name="ce13">
            <text:p>B.2.A.5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36]-[.D23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40</text:p>
          </table:table-cell>
          <table:table-cell office:value-type="string" table:style-name="ce17">
            <text:p>B.2.A.5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7]-[.D23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50</text:p>
          </table:table-cell>
          <table:table-cell office:value-type="string" table:style-name="ce7">
            <text:p>B.2.A.6) <text:s text:c="2"/>Acquisti servizi sanitari per assistenza protes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8]-[.D23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60</text:p>
          </table:table-cell>
          <table:table-cell office:value-type="string" table:style-name="ce38">
            <text:p>B.2.A.6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9]-[.D23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70</text:p>
          </table:table-cell>
          <table:table-cell office:value-type="string" table:style-name="ce17">
            <text:p>B.2.A.6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0]-[.D2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80</text:p>
          </table:table-cell>
          <table:table-cell office:value-type="string" table:style-name="ce13">
            <text:p>B.2.A.6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41]-[.D24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90</text:p>
          </table:table-cell>
          <table:table-cell office:value-type="string" table:style-name="ce17">
            <text:p>B.2.A.6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2]-[.D24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00</text:p>
          </table:table-cell>
          <table:table-cell office:value-type="string" table:style-name="ce7">
            <text:p>B.2.A.7) <text:s text:c="2"/>Acquisti servizi sanitari per assistenza ospedalier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3]-[.D24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10</text:p>
          </table:table-cell>
          <table:table-cell office:value-type="string" table:style-name="ce15">
            <text:p>B.2.A.7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4]-[.D24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20</text:p>
          </table:table-cell>
          <table:table-cell office:value-type="string" table:style-name="ce17">
            <text:p>B.2.A.7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5]-[.D24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30</text:p>
          </table:table-cell>
          <table:table-cell office:value-type="string" table:style-name="ce15">
            <text:p>B.2.A.7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6]-[.D24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40</text:p>
          </table:table-cell>
          <table:table-cell office:value-type="string" table:style-name="ce8">
            <text:p>B.2.A.7.4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7]-[.D24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50</text:p>
          </table:table-cell>
          <table:table-cell office:value-type="string" table:style-name="ce23">
            <text:p>B.2.A.7.4.A) Servizi sanitari per assistenza ospedalier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8]-[.D24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60</text:p>
          </table:table-cell>
          <table:table-cell office:value-type="string" table:style-name="ce23">
            <text:p>B.2.A.7.4.B) Servizi sanitari per assistenza ospedalier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9]-[.D24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70</text:p>
          </table:table-cell>
          <table:table-cell office:value-type="string" table:style-name="ce23">
            <text:p>B.2.A.7.4.C) Servizi sanitari per assistenza ospedalier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0]-[.D2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80</text:p>
          </table:table-cell>
          <table:table-cell office:value-type="string" table:style-name="ce23">
            <text:p>B.2.A.7.4.D) Servizi sanitari per assistenza ospedalier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1]-[.D2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90</text:p>
          </table:table-cell>
          <table:table-cell office:value-type="string" table:style-name="ce17">
            <text:p>B.2.A.7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2]-[.D2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00</text:p>
          </table:table-cell>
          <table:table-cell office:value-type="string" table:style-name="ce7">
            <text:p>B.2.A.8) <text:s text:c="2"/>Acquisto prestazioni di psichiatria residenziale e semiresidenzi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3]-[.D25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10</text:p>
          </table:table-cell>
          <table:table-cell office:value-type="string" table:style-name="ce15">
            <text:p>B.2.A.8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54]-[.D25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20</text:p>
          </table:table-cell>
          <table:table-cell office:value-type="string" table:style-name="ce17">
            <text:p>B.2.A.8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5]-[.D25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30</text:p>
          </table:table-cell>
          <table:table-cell office:value-type="string" table:style-name="ce17">
            <text:p>B.2.A.8.3) - da pubblico (Extraregione) -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6]-[.D2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40</text:p>
          </table:table-cell>
          <table:table-cell office:value-type="string" table:style-name="ce17">
            <text:p>B.2.A.8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7]-[.D2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50</text:p>
          </table:table-cell>
          <table:table-cell office:value-type="string" table:style-name="ce17">
            <text:p>B.2.A.8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8]-[.D25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60</text:p>
          </table:table-cell>
          <table:table-cell office:value-type="string" table:style-name="ce7">
            <text:p>B.2.A.9) <text:s text:c="2"/>Acquisto prestazioni di distribuzione farmaci File F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9]-[.D25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70</text:p>
          </table:table-cell>
          <table:table-cell office:value-type="string" table:style-name="ce15">
            <text:p>B.2.A.9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0]-[.D26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980</text:p>
          </table:table-cell>
          <table:table-cell office:value-type="string" table:style-name="ce13">
            <text:p>B.2.A.9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1]-[.D2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90</text:p>
          </table:table-cell>
          <table:table-cell office:value-type="string" table:style-name="ce15">
            <text:p>B.2.A.9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2]-[.D2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00</text:p>
          </table:table-cell>
          <table:table-cell office:value-type="string" table:style-name="ce17">
            <text:p>B.2.A.9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3]-[.D2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10</text:p>
          </table:table-cell>
          <table:table-cell office:value-type="string" table:style-name="ce17">
            <text:p>B.2.A.9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4]-[.D26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20</text:p>
          </table:table-cell>
          <table:table-cell office:value-type="string" table:style-name="ce17">
            <text:p>B.2.A.9.6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5]-[.D26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30</text:p>
          </table:table-cell>
          <table:table-cell office:value-type="string" table:style-name="ce7">
            <text:p>B.2.A.10) <text:s text:c="2"/>Acquisto prestazioni termali in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66]-[.D2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40</text:p>
          </table:table-cell>
          <table:table-cell office:value-type="string" table:style-name="ce15">
            <text:p>B.2.A.10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7]-[.D26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050</text:p>
          </table:table-cell>
          <table:table-cell office:value-type="string" table:style-name="ce13">
            <text:p>B.2.A.10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8]-[.D26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60</text:p>
          </table:table-cell>
          <table:table-cell office:value-type="string" table:style-name="ce15">
            <text:p>B.2.A.10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9]-[.D26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70</text:p>
          </table:table-cell>
          <table:table-cell office:value-type="string" table:style-name="ce17">
            <text:p>B.2.A.10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0]-[.D27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80</text:p>
          </table:table-cell>
          <table:table-cell office:value-type="string" table:style-name="ce17">
            <text:p>B.2.A.10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1]-[.D2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90</text:p>
          </table:table-cell>
          <table:table-cell office:value-type="string" table:style-name="ce7">
            <text:p>B.2.A.11) <text:s text:c="2"/>Acquisto prestazioni di trasporto sanitario</text:p>
          </table:table-cell>
          <table:table-cell office:value-type="float" office:value="70708.45" table:style-name="ce4">
            <text:p><text:s/>70.708,45<text:s/></text:p>
          </table:table-cell>
          <table:table-cell office:value-type="float" office:value="87857.58" table:style-name="ce4">
            <text:p><text:s/>87.857,58<text:s/></text:p>
          </table:table-cell>
          <table:table-cell office:value-type="float" office:value="-17149.130000000005" table:formula="of:=[.C272]-[.D272]" table:style-name="ce4">
            <text:p>-17.149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00</text:p>
          </table:table-cell>
          <table:table-cell office:value-type="string" table:style-name="ce15">
            <text:p>B.2.A.11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3]-[.D27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10</text:p>
          </table:table-cell>
          <table:table-cell office:value-type="string" table:style-name="ce17">
            <text:p>B.2.A.11.2) - da pubblico (altri soggetti pubbl. della Regione)</text:p>
          </table:table-cell>
          <table:table-cell office:value-type="float" office:value="69868.789999999994" table:style-name="ce18">
            <text:p><text:s/>69.868,79<text:s/></text:p>
          </table:table-cell>
          <table:table-cell office:value-type="float" office:value="87857.58" table:style-name="ce18">
            <text:p><text:s/>87.857,58<text:s/></text:p>
          </table:table-cell>
          <table:table-cell office:value-type="float" office:value="-17988.790000000008" table:formula="of:=[.C274]-[.D274]" table:style-name="ce18">
            <text:p>-17.988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20</text:p>
          </table:table-cell>
          <table:table-cell office:value-type="string" table:style-name="ce15">
            <text:p>B.2.A.11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5]-[.D27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30</text:p>
          </table:table-cell>
          <table:table-cell office:value-type="string" table:style-name="ce17">
            <text:p>B.2.A.11.4) - da privato</text:p>
          </table:table-cell>
          <table:table-cell office:value-type="float" office:value="839.66" table:style-name="ce18">
            <text:p><text:s/>839,6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39.66" table:formula="of:=[.C276]-[.D276]" table:style-name="ce18">
            <text:p><text:s/>839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40</text:p>
          </table:table-cell>
          <table:table-cell office:value-type="string" table:style-name="ce7">
            <text:p>B.2.A.12) <text:s text:c="2"/>Acquisto prestazioni Socio-Sanitarie a rilevanza sanitari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7]-[.D2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50</text:p>
          </table:table-cell>
          <table:table-cell office:value-type="string" table:style-name="ce8">
            <text:p>B.2.A.12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8]-[.D27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151</text:p>
          </table:table-cell>
          <table:table-cell office:value-type="string" table:style-name="ce41">
            <text:p>B.2.A.12.1.A) Assistenza domiciliare integrata (AD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79]-[.D27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52</text:p>
          </table:table-cell>
          <table:table-cell office:value-type="string" table:style-name="ce10">
            <text:p>B.2.A.12.1.B) Altre prestazioni socio-sanitarie a rilevanza san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0]-[.D2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60</text:p>
          </table:table-cell>
          <table:table-cell office:value-type="string" table:style-name="ce8">
            <text:p>B.2.A.12.2) - da pubblico (altri soggetti pubblici della Region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1]-[.D281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a</text:p>
          </table:table-cell>
          <table:table-cell office:value-type="string" table:style-name="ce23">
            <text:p>B.2.A.12.2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2]-[.D28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b</text:p>
          </table:table-cell>
          <table:table-cell office:value-type="string" table:style-name="ce23">
            <text:p>B.2.A.12.2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3]-[.D28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c</text:p>
          </table:table-cell>
          <table:table-cell office:value-type="string" table:style-name="ce23">
            <text:p>B.2.A.12.2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4]-[.D28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d</text:p>
          </table:table-cell>
          <table:table-cell office:value-type="string" table:style-name="ce23">
            <text:p>B.2.A.12.2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5]-[.D28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e</text:p>
          </table:table-cell>
          <table:table-cell office:value-type="string" table:style-name="ce23">
            <text:p>B.2.A.12.2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6]-[.D28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1161</text:p>
          </table:table-cell>
          <table:table-cell office:value-type="string" table:style-name="ce1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7]-[.D28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70</text:p>
          </table:table-cell>
          <table:table-cell office:value-type="string" table:style-name="ce17">
            <text:p>B.2.A.12.4) - da pubblico (Extraregione)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8]-[.D2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80</text:p>
          </table:table-cell>
          <table:table-cell office:value-type="string" table:style-name="ce8">
            <text:p>B.2.A.12.5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9]-[.D28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a</text:p>
          </table:table-cell>
          <table:table-cell office:value-type="string" table:style-name="ce23">
            <text:p>B.2.A.12.5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0]-[.D29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b</text:p>
          </table:table-cell>
          <table:table-cell office:value-type="string" table:style-name="ce23">
            <text:p>B.2.A.12.5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1]-[.D29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c</text:p>
          </table:table-cell>
          <table:table-cell office:value-type="string" table:style-name="ce23">
            <text:p>B.2.A.12.5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2]-[.D2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d</text:p>
          </table:table-cell>
          <table:table-cell office:value-type="string" table:style-name="ce23">
            <text:p>B.2.A.12.5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3]-[.D2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e</text:p>
          </table:table-cell>
          <table:table-cell office:value-type="string" table:style-name="ce23">
            <text:p>B.2.A.12.5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4]-[.D2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90</text:p>
          </table:table-cell>
          <table:table-cell office:value-type="string" table:style-name="ce17">
            <text:p>B.2.A.12.6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5]-[.D29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00</text:p>
          </table:table-cell>
          <table:table-cell office:value-type="string" table:style-name="ce7">
            <text:p>B.2.A.13) <text:s/>Compartecipazione al personale per att. libero-prof. (intramoenia)</text:p>
          </table:table-cell>
          <table:table-cell office:value-type="float" office:value="3196364.97" table:style-name="ce4">
            <text:p><text:s/>3.196.364,97<text:s/></text:p>
          </table:table-cell>
          <table:table-cell office:value-type="float" office:value="2609173.25" table:style-name="ce4">
            <text:p><text:s/>2.609.173,25<text:s/></text:p>
          </table:table-cell>
          <table:table-cell office:value-type="float" office:value="587191.7200000002" table:formula="of:=[.C296]-[.D296]" table:style-name="ce4">
            <text:p><text:s/>587.191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10</text:p>
          </table:table-cell>
          <table:table-cell office:value-type="string" table:style-name="ce17">
            <text:p>B.2.A.13.1) <text:s/>Compartecipazione al personale per att. libero professionale intramoenia - Area ospedaliera</text:p>
          </table:table-cell>
          <table:table-cell office:value-type="float" office:value="1383108.53" table:style-name="ce18">
            <text:p><text:s/>1.383.108,53<text:s/></text:p>
          </table:table-cell>
          <table:table-cell office:value-type="float" office:value="1022539.1" table:style-name="ce18">
            <text:p><text:s/>1.022.539,10<text:s/></text:p>
          </table:table-cell>
          <table:table-cell office:value-type="float" office:value="360569.43000000005" table:formula="of:=[.C297]-[.D297]" table:style-name="ce18">
            <text:p><text:s/>360.569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20</text:p>
          </table:table-cell>
          <table:table-cell office:value-type="string" table:style-name="ce17">
            <text:p>B.2.A.13.2) <text:s/>Compartecipazione al personale per att. libero professionale intramoenia- Area specialistica</text:p>
          </table:table-cell>
          <table:table-cell office:value-type="float" office:value="1489356" table:style-name="ce18">
            <text:p><text:s/>1.489.356,00<text:s/></text:p>
          </table:table-cell>
          <table:table-cell office:value-type="float" office:value="1359818.89" table:style-name="ce18">
            <text:p><text:s/>1.359.818,89<text:s/></text:p>
          </table:table-cell>
          <table:table-cell office:value-type="float" office:value="129537.1100000001" table:formula="of:=[.C298]-[.D298]" table:style-name="ce18">
            <text:p><text:s/>129.537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30</text:p>
          </table:table-cell>
          <table:table-cell office:value-type="string" table:style-name="ce17">
            <text:p>B.2.A.13.3) <text:s/>Compartecipazione al personale per att. libero professional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9]-[.D2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40</text:p>
          </table:table-cell>
          <table:table-cell office:value-type="string" table:style-name="ce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323900.44" table:style-name="ce18">
            <text:p><text:s/>323.900,44<text:s/></text:p>
          </table:table-cell>
          <table:table-cell office:value-type="float" office:value="226815.26" table:style-name="ce18">
            <text:p><text:s/>226.815,26<text:s/></text:p>
          </table:table-cell>
          <table:table-cell office:value-type="float" office:value="97085.18" table:formula="of:=[.C300]-[.D300]" table:style-name="ce18">
            <text:p><text:s/>97.085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50</text:p>
          </table:table-cell>
          <table:table-cell office:value-type="string" table:style-name="ce1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1]-[.D3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60</text:p>
          </table:table-cell>
          <table:table-cell office:value-type="string" table:style-name="ce17">
            <text:p>B.2.A.13.6) <text:s/>Compartecipazione al personale per att. libero professional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2]-[.D30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70</text:p>
          </table:table-cell>
          <table:table-cell office:value-type="string" table:style-name="ce1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3]-[.D3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80</text:p>
          </table:table-cell>
          <table:table-cell office:value-type="string" table:style-name="ce7">
            <text:p>B.2.A.14) <text:s/>Rimborsi, assegni e contributi sanitari</text:p>
          </table:table-cell>
          <table:table-cell office:value-type="float" office:value="775156.24" table:style-name="ce4">
            <text:p><text:s/>775.156,24<text:s/></text:p>
          </table:table-cell>
          <table:table-cell office:value-type="float" office:value="1210805.3700000001" table:style-name="ce4">
            <text:p><text:s/>1.210.805,37<text:s/></text:p>
          </table:table-cell>
          <table:table-cell office:value-type="float" office:value="-435649.13000000012" table:formula="of:=[.C304]-[.D304]" table:style-name="ce4">
            <text:p>-435.649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90</text:p>
          </table:table-cell>
          <table:table-cell office:value-type="string" table:style-name="ce17">
            <text:p>B.2.A.14.1) <text:s/>Contributi ad associazioni di volontariato</text:p>
          </table:table-cell>
          <table:table-cell office:value-type="float" office:value="5199" table:style-name="ce18">
            <text:p><text:s/>5.199,00<text:s/></text:p>
          </table:table-cell>
          <table:table-cell office:value-type="float" office:value="23400" table:style-name="ce18">
            <text:p><text:s/>23.400,00<text:s/></text:p>
          </table:table-cell>
          <table:table-cell office:value-type="float" office:value="-18201" table:formula="of:=[.C305]-[.D305]" table:style-name="ce18">
            <text:p>-18.201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00</text:p>
          </table:table-cell>
          <table:table-cell office:value-type="string" table:style-name="ce17">
            <text:p>B.2.A.14.2) <text:s/>Rimborsi per cure all'est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6]-[.D30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10</text:p>
          </table:table-cell>
          <table:table-cell office:value-type="string" table:style-name="ce17">
            <text:p>B.2.A.14.3) <text:s/>Contributi a società partecipate e/o enti dipendent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7]-[.D3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20</text:p>
          </table:table-cell>
          <table:table-cell office:value-type="string" table:style-name="ce17">
            <text:p>B.2.A.14.4) <text:s/>Contributo Legge 210/92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8]-[.D3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30</text:p>
          </table:table-cell>
          <table:table-cell office:value-type="string" table:style-name="ce17">
            <text:p>B.2.A.14.5) <text:s/>Altri rimborsi, assegni e contributi</text:p>
          </table:table-cell>
          <table:table-cell office:value-type="float" office:value="509130.31" table:style-name="ce18">
            <text:p><text:s/>509.130,31<text:s/></text:p>
          </table:table-cell>
          <table:table-cell office:value-type="float" office:value="767863.73" table:style-name="ce18">
            <text:p><text:s/>767.863,73<text:s/></text:p>
          </table:table-cell>
          <table:table-cell office:value-type="float" office:value="-258733.41999999998" table:formula="of:=[.C309]-[.D309]" table:style-name="ce18">
            <text:p>-258.733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0</text:p>
          </table:table-cell>
          <table:table-cell office:value-type="string" table:style-name="ce38">
            <text:p>B.2.A.14.6) <text:s/>Rimborsi, assegni e contributi v/Aziende sanitarie pubbliche della Regione</text:p>
          </table:table-cell>
          <table:table-cell office:value-type="float" office:value="55847.53" table:style-name="ce39">
            <text:p><text:s/>55.847,53<text:s/></text:p>
          </table:table-cell>
          <table:table-cell office:value-type="float" office:value="206760.88" table:style-name="ce39">
            <text:p><text:s/>206.760,88<text:s/></text:p>
          </table:table-cell>
          <table:table-cell office:value-type="float" office:value="-150913.35" table:formula="of:=[.C310]-[.D310]" table:style-name="ce39">
            <text:p>-150.913,3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1</text:p>
          </table:table-cell>
          <table:table-cell office:value-type="string" table:style-name="ce38">
            <text:p>B.2.A.14.7) <text:s/>Rimborsi, assegni e contributi v/Regione - GSA - Azienda Zero</text:p>
          </table:table-cell>
          <table:table-cell office:value-type="float" office:value="204979.4" table:style-name="ce39">
            <text:p><text:s/>204.979,40<text:s/></text:p>
          </table:table-cell>
          <table:table-cell office:value-type="float" office:value="212780.76" table:style-name="ce39">
            <text:p><text:s/>212.780,76<text:s/></text:p>
          </table:table-cell>
          <table:table-cell office:value-type="float" office:value="-7801.3600000000151" table:formula="of:=[.C311]-[.D311]" table:style-name="ce39">
            <text:p>-7.801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350</text:p>
          </table:table-cell>
          <table:table-cell office:value-type="string" table:style-name="ce7">
            <text:p>B.2.A.15) <text:s/>Consulenze, Collaborazioni, <text:s/>Interinale e altre prestazioni di lavoro sanitarie e sociosanitarie</text:p>
          </table:table-cell>
          <table:table-cell office:value-type="float" office:value="4461632.5599999996" table:style-name="ce4">
            <text:p><text:s/>4.461.632,56<text:s/></text:p>
          </table:table-cell>
          <table:table-cell office:value-type="float" office:value="4522676.2300000004" table:style-name="ce4">
            <text:p><text:s/>4.522.676,23<text:s/></text:p>
          </table:table-cell>
          <table:table-cell office:value-type="float" office:value="-61043.670000000857" table:formula="of:=[.C312]-[.D312]" table:style-name="ce4">
            <text:p>-61.043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60</text:p>
          </table:table-cell>
          <table:table-cell office:value-type="string" table:style-name="ce38">
            <text:p>B.2.A.15.1) Consulenze sanitarie e sociosanitarieda Aziende sanitarie pubbliche della Regione</text:p>
          </table:table-cell>
          <table:table-cell office:value-type="float" office:value="221914.42" table:style-name="ce39">
            <text:p><text:s/>221.914,42<text:s/></text:p>
          </table:table-cell>
          <table:table-cell office:value-type="float" office:value="218699.69" table:style-name="ce39">
            <text:p><text:s/>218.699,69<text:s/></text:p>
          </table:table-cell>
          <table:table-cell office:value-type="float" office:value="3214.7300000000105" table:formula="of:=[.C313]-[.D313]" table:style-name="ce39">
            <text:p><text:s/>3.214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70</text:p>
          </table:table-cell>
          <table:table-cell office:value-type="string" table:style-name="ce17">
            <text:p>B.2.A.15.2) Consulenze sanitarie e socio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04" table:style-name="ce18">
            <text:p><text:s/>13.004,00<text:s/></text:p>
          </table:table-cell>
          <table:table-cell office:value-type="float" office:value="-13004" table:formula="of:=[.C314]-[.D314]" table:style-name="ce18">
            <text:p>-13.004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BA1380</text:p>
          </table:table-cell>
          <table:table-cell office:value-type="string" table:style-name="ce8">
            <text:p>B.2.A.15.3) Consulenze, Collaborazioni, <text:s/>Interinale e altre prestazioni di lavoro sanitarie e sociosanitarie da privato</text:p>
          </table:table-cell>
          <table:table-cell office:value-type="float" office:value="4214776.6399999997" table:style-name="ce4">
            <text:p><text:s/>4.214.776,64<text:s/></text:p>
          </table:table-cell>
          <table:table-cell office:value-type="float" office:value="4245924.82" table:style-name="ce4">
            <text:p><text:s/>4.245.924,82<text:s/></text:p>
          </table:table-cell>
          <table:table-cell office:value-type="float" office:value="-31148.180000000633" table:formula="of:=[.C315]-[.D315]" table:style-name="ce4">
            <text:p>-31.148,1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90</text:p>
          </table:table-cell>
          <table:table-cell office:value-type="string" table:style-name="ce23">
            <text:p>B.2.A.15.3.A) Consulenze sanitarie da privato - articolo 55, comma 2, CCNL 8 giugno 2000</text:p>
          </table:table-cell>
          <table:table-cell office:value-type="float" office:value="473590.78" table:style-name="ce18">
            <text:p><text:s/>473.590,78<text:s/></text:p>
          </table:table-cell>
          <table:table-cell office:value-type="float" office:value="134101.1" table:style-name="ce18">
            <text:p><text:s/>134.101,10<text:s/></text:p>
          </table:table-cell>
          <table:table-cell office:value-type="float" office:value="339489.68000000005" table:formula="of:=[.C316]-[.D316]" table:style-name="ce18">
            <text:p><text:s/>339.489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00</text:p>
          </table:table-cell>
          <table:table-cell office:value-type="string" table:style-name="ce23">
            <text:p>B.2.A.15.3.B) Altre consulenze sanitarie e sociosanitarie da privato</text:p>
          </table:table-cell>
          <table:table-cell office:value-type="float" office:value="921208.76" table:style-name="ce18">
            <text:p><text:s/>921.208,76<text:s/></text:p>
          </table:table-cell>
          <table:table-cell office:value-type="float" office:value="1293738.1399999999" table:style-name="ce18">
            <text:p><text:s/>1.293.738,14<text:s/></text:p>
          </table:table-cell>
          <table:table-cell office:value-type="float" office:value="-372529.37999999989" table:formula="of:=[.C317]-[.D317]" table:style-name="ce18">
            <text:p>-372.529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10</text:p>
          </table:table-cell>
          <table:table-cell office:value-type="string" table:style-name="ce23">
            <text:p>B.2.A.15.3.C) Collaborazioni coordinate e continuative sanitarie e socio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7965.91" table:style-name="ce18">
            <text:p><text:s/>67.965,91<text:s/></text:p>
          </table:table-cell>
          <table:table-cell office:value-type="float" office:value="-67965.91" table:formula="of:=[.C318]-[.D318]" table:style-name="ce18">
            <text:p>-67.965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20</text:p>
          </table:table-cell>
          <table:table-cell office:value-type="string" table:style-name="ce23">
            <text:p>B.2.A.15.3.D) Indennità a personale universitario - area sanitaria<text:s/></text:p>
          </table:table-cell>
          <table:table-cell office:value-type="float" office:value="962465.25" table:style-name="ce18">
            <text:p><text:s/>962.465,25<text:s/></text:p>
          </table:table-cell>
          <table:table-cell office:value-type="float" office:value="759945.81" table:style-name="ce18">
            <text:p><text:s/>759.945,81<text:s/></text:p>
          </table:table-cell>
          <table:table-cell office:value-type="float" office:value="202519.43999999994" table:formula="of:=[.C319]-[.D319]" table:style-name="ce18">
            <text:p><text:s/>202.519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30</text:p>
          </table:table-cell>
          <table:table-cell office:value-type="string" table:style-name="ce23">
            <text:p>B.2.A.15.3.E) Lavoro interinale - area sanitaria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0]-[.D3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40</text:p>
          </table:table-cell>
          <table:table-cell office:value-type="string" table:style-name="ce23">
            <text:p>B.2.A.15.3.F) Altre collaborazioni e prestazioni di lavoro - area sanitaria<text:s/></text:p>
          </table:table-cell>
          <table:table-cell office:value-type="float" office:value="1857511.85" table:style-name="ce18">
            <text:p><text:s/>1.857.511,85<text:s/></text:p>
          </table:table-cell>
          <table:table-cell office:value-type="float" office:value="1990173.86" table:style-name="ce18">
            <text:p><text:s/>1.990.173,86<text:s/></text:p>
          </table:table-cell>
          <table:table-cell office:value-type="float" office:value="-132662.01" table:formula="of:=[.C321]-[.D321]" table:style-name="ce18">
            <text:p>-132.662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50</text:p>
          </table:table-cell>
          <table:table-cell office:value-type="string" table:style-name="ce8">
            <text:p>B.2.A.15.4) Rimborso oneri stipendiali del personale sanitario in comando</text:p>
          </table:table-cell>
          <table:table-cell office:value-type="float" office:value="24941.5" table:style-name="ce4">
            <text:p><text:s/>24.941,50<text:s/></text:p>
          </table:table-cell>
          <table:table-cell office:value-type="float" office:value="45047.72" table:style-name="ce4">
            <text:p><text:s/>45.047,72<text:s/></text:p>
          </table:table-cell>
          <table:table-cell office:value-type="float" office:value="-20106.22" table:formula="of:=[.C322]-[.D322]" table:style-name="ce4">
            <text:p>-20.106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460</text:p>
          </table:table-cell>
          <table:table-cell office:value-type="string" table:style-name="ce41">
            <text:p>B.2.A.15.4.A) Rimborso oneri stipendiali personale sanitario in comando da Aziende sanitarie pubbliche della Regione</text:p>
          </table:table-cell>
          <table:table-cell office:value-type="float" office:value="24941.5" table:style-name="ce39">
            <text:p><text:s/>24.941,50<text:s/></text:p>
          </table:table-cell>
          <table:table-cell office:value-type="float" office:value="45047.72" table:style-name="ce39">
            <text:p><text:s/>45.047,72<text:s/></text:p>
          </table:table-cell>
          <table:table-cell office:value-type="float" office:value="-20106.22" table:formula="of:=[.C323]-[.D323]" table:style-name="ce39">
            <text:p>-20.106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70</text:p>
          </table:table-cell>
          <table:table-cell office:value-type="string" table:style-name="ce23">
            <text:p>B.2.A.15.4.B) Rimborso oneri stipendiali personale sanitario in comando da Regioni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4]-[.D3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80</text:p>
          </table:table-cell>
          <table:table-cell office:value-type="string" table:style-name="ce23">
            <text:p>B.2.A.15.4.C) Rimborso oneri stipendiali personale sanitario in comando da aziende di altre Regioni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5]-[.D3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90</text:p>
          </table:table-cell>
          <table:table-cell office:value-type="string" table:style-name="ce7">
            <text:p>B.2.A.16) Altri servizi sanitari e sociosanitari a rilevanza sanitaria</text:p>
          </table:table-cell>
          <table:table-cell office:value-type="float" office:value="8633875.1400000006" table:style-name="ce4">
            <text:p><text:s/>8.633.875,14<text:s/></text:p>
          </table:table-cell>
          <table:table-cell office:value-type="float" office:value="6667739.0099999998" table:style-name="ce4">
            <text:p><text:s/>6.667.739,01<text:s/></text:p>
          </table:table-cell>
          <table:table-cell office:value-type="float" office:value="1966136.1300000008" table:formula="of:=[.C326]-[.D326]" table:style-name="ce4">
            <text:p><text:s/>1.966.136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500</text:p>
          </table:table-cell>
          <table:table-cell office:value-type="string" table:style-name="ce38">
            <text:p>B.2.A.16.1) <text:s/>Altri servizi sanitari e sociosanitari a rilevanza sanitaria da pubblico - Aziende sanitarie pubbliche della Regione</text:p>
          </table:table-cell>
          <table:table-cell office:value-type="float" office:value="5935699.9900000002" table:style-name="ce39">
            <text:p><text:s/>5.935.699,99<text:s/></text:p>
          </table:table-cell>
          <table:table-cell office:value-type="float" office:value="4292072.88" table:style-name="ce39">
            <text:p><text:s/>4.292.072,88<text:s/></text:p>
          </table:table-cell>
          <table:table-cell office:value-type="float" office:value="1643627.1100000003" table:formula="of:=[.C327]-[.D327]" table:style-name="ce39">
            <text:p><text:s/>1.643.627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510</text:p>
          </table:table-cell>
          <table:table-cell office:value-type="string" table:style-name="ce17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8]-[.D32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20</text:p>
          </table:table-cell>
          <table:table-cell office:value-type="string" table:style-name="ce17">
            <text:p>B.2.A.16.3) Altri servizi sanitari e sociosanitari a rilevanza sanitaria da pubblico (Extraregione)</text:p>
          </table:table-cell>
          <table:table-cell office:value-type="float" office:value="3756.74" table:style-name="ce18">
            <text:p><text:s/>3.756,74<text:s/></text:p>
          </table:table-cell>
          <table:table-cell office:value-type="float" office:value="11950.1" table:style-name="ce18">
            <text:p><text:s/>11.950,10<text:s/></text:p>
          </table:table-cell>
          <table:table-cell office:value-type="float" office:value="-8193.36" table:formula="of:=[.C329]-[.D329]" table:style-name="ce18">
            <text:p>-8.193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</text:p>
          </table:table-cell>
          <table:table-cell office:value-type="string" table:style-name="ce8">
            <text:p>B.2.A.16.4) <text:s/>Altri servizi sanitari da privato</text:p>
          </table:table-cell>
          <table:table-cell office:value-type="float" office:value="2694418.41" table:style-name="ce4">
            <text:p><text:s/>2.694.418,41<text:s/></text:p>
          </table:table-cell>
          <table:table-cell office:value-type="float" office:value="2363716.0299999998" table:style-name="ce4">
            <text:p><text:s/>2.363.716,03<text:s/></text:p>
          </table:table-cell>
          <table:table-cell office:value-type="float" office:value="330702.38000000035" table:formula="of:=[.C330]-[.D330]" table:style-name="ce4">
            <text:p><text:s/>330.702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a</text:p>
          </table:table-cell>
          <table:table-cell office:value-type="string" table:style-name="ce23">
            <text:p>B.2.A.16.4.1) <text:s/>Altri servizi sanitari da privato - SPERIMENTAZIONI</text:p>
          </table:table-cell>
          <table:table-cell office:value-type="float" office:value="1551477.65" table:style-name="ce18">
            <text:p><text:s/>1.551.477,65<text:s/></text:p>
          </table:table-cell>
          <table:table-cell office:value-type="float" office:value="1125946.07" table:style-name="ce18">
            <text:p><text:s/>1.125.946,07<text:s/></text:p>
          </table:table-cell>
          <table:table-cell office:value-type="float" office:value="425531.57999999984" table:formula="of:=[.C331]-[.D331]" table:style-name="ce18">
            <text:p><text:s/>425.531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b</text:p>
          </table:table-cell>
          <table:table-cell office:value-type="string" table:style-name="ce42">
            <text:p>B.2.A.16.4.2) <text:s/>Altri servizi sanitari da privato - SERVI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332]-[.D332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z</text:p>
          </table:table-cell>
          <table:table-cell office:value-type="string" table:style-name="ce43">
            <text:p>B.2.A.16.4.2.A) <text:s/>Altri servizi sanitari da privato - SERVIZIO OSSIGEN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3]-[.D3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y</text:p>
          </table:table-cell>
          <table:table-cell office:value-type="string" table:style-name="ce43">
            <text:p>B.2.A.16.4.2.B) <text:s/>Altri servizi sanitari da privato - SERVIC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4]-[.D3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c</text:p>
          </table:table-cell>
          <table:table-cell office:value-type="string" table:style-name="ce23">
            <text:p>B.2.A.16.4.3) <text:s/>Altri servizi sanitari da privato - DPC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5]-[.D3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d</text:p>
          </table:table-cell>
          <table:table-cell office:value-type="string" table:style-name="ce23">
            <text:p>B.2.A.16.4.4) <text:s/>Altri servizi sanitari da privato - ALTRO</text:p>
          </table:table-cell>
          <table:table-cell office:value-type="float" office:value="1142940.76" table:style-name="ce18">
            <text:p><text:s/>1.142.940,76<text:s/></text:p>
          </table:table-cell>
          <table:table-cell office:value-type="float" office:value="1237769.96" table:style-name="ce18">
            <text:p><text:s/>1.237.769,96<text:s/></text:p>
          </table:table-cell>
          <table:table-cell office:value-type="float" office:value="-94829.199999999953" table:formula="of:=[.C336]-[.D336]" table:style-name="ce18">
            <text:p>-94.829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40</text:p>
          </table:table-cell>
          <table:table-cell office:value-type="string" table:style-name="ce10">
            <text:p>B.2.A.16.5) <text:s/>Costi per servizi sanitari - Mobilità internazionale passiv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37]-[.D33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1</text:p>
          </table:table-cell>
          <table:table-cell office:value-type="string" table:style-name="ce13">
            <text:p>B.2.A.16.6) <text:s/>Costi per servizi sanitari - Mobilità internazionale passiva rilevata dalle AS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8]-[.D3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2</text:p>
          </table:table-cell>
          <table:table-cell office:value-type="string" table:style-name="ce13">
            <text:p>B.2.A.16.7) Costi per prestazioni sanitarie erogate da aziende sanitarie estere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9]-[.D33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50</text:p>
          </table:table-cell>
          <table:table-cell office:value-type="string" table:style-name="ce10">
            <text:p>B.2.A.17) Cost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40]-[.D34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60</text:p>
          </table:table-cell>
          <table:table-cell office:value-type="string" table:style-name="ce6">
            <text:p>B.2.B) Acquisti di servizi non sanitari</text:p>
          </table:table-cell>
          <table:table-cell office:value-type="float" office:value="9726526.1199999992" table:style-name="ce4">
            <text:p><text:s/>9.726.526,12<text:s/></text:p>
          </table:table-cell>
          <table:table-cell office:value-type="float" office:value="9383038.0099999998" table:style-name="ce4">
            <text:p><text:s/>9.383.038,01<text:s/></text:p>
          </table:table-cell>
          <table:table-cell office:value-type="float" office:value="343488.1099999994" table:formula="of:=[.C341]-[.D341]" table:style-name="ce4">
            <text:p><text:s/>343.488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70</text:p>
          </table:table-cell>
          <table:table-cell office:value-type="string" table:style-name="ce7">
            <text:p>B.2.B.1) Servizi non sanitari</text:p>
          </table:table-cell>
          <table:table-cell office:value-type="float" office:value="8376564.4500000002" table:style-name="ce4">
            <text:p><text:s/>8.376.564,45<text:s/></text:p>
          </table:table-cell>
          <table:table-cell office:value-type="float" office:value="7911853.0899999999" table:style-name="ce4">
            <text:p><text:s/>7.911.853,09<text:s/></text:p>
          </table:table-cell>
          <table:table-cell office:value-type="float" office:value="464711.36000000034" table:formula="of:=[.C342]-[.D342]" table:style-name="ce4">
            <text:p><text:s/>464.711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80</text:p>
          </table:table-cell>
          <table:table-cell office:value-type="string" table:style-name="ce17">
            <text:p>B.2.B.1.1) <text:s text:c="2"/>Lavanderia</text:p>
          </table:table-cell>
          <table:table-cell office:value-type="float" office:value="273461.5" table:style-name="ce18">
            <text:p><text:s/>273.461,50<text:s/></text:p>
          </table:table-cell>
          <table:table-cell office:value-type="float" office:value="286342.51" table:style-name="ce18">
            <text:p><text:s/>286.342,51<text:s/></text:p>
          </table:table-cell>
          <table:table-cell office:value-type="float" office:value="-12881.010000000009" table:formula="of:=[.C343]-[.D343]" table:style-name="ce18">
            <text:p>-12.881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90</text:p>
          </table:table-cell>
          <table:table-cell office:value-type="string" table:style-name="ce17">
            <text:p>B.2.B.1.2) <text:s text:c="2"/>Pulizia</text:p>
          </table:table-cell>
          <table:table-cell office:value-type="float" office:value="739624.47" table:style-name="ce18">
            <text:p><text:s/>739.624,47<text:s/></text:p>
          </table:table-cell>
          <table:table-cell office:value-type="float" office:value="712552.91" table:style-name="ce18">
            <text:p><text:s/>712.552,91<text:s/></text:p>
          </table:table-cell>
          <table:table-cell office:value-type="float" office:value="27071.559999999939" table:formula="of:=[.C344]-[.D344]" table:style-name="ce18">
            <text:p><text:s/>27.071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00</text:p>
          </table:table-cell>
          <table:table-cell office:value-type="string" table:style-name="ce8">
            <text:p>B.2.B.1.3) <text:s text:c="2"/>Mensa</text:p>
          </table:table-cell>
          <table:table-cell office:value-type="float" office:value="466553.96" table:style-name="ce4">
            <text:p><text:s/>466.553,96<text:s/></text:p>
          </table:table-cell>
          <table:table-cell office:value-type="float" office:value="446508.01" table:style-name="ce4">
            <text:p><text:s/>446.508,01<text:s/></text:p>
          </table:table-cell>
          <table:table-cell office:value-type="float" office:value="20045.950000000012" table:formula="of:=[.C345]-[.D345]" table:style-name="ce4">
            <text:p><text:s/>20.045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1</text:p>
          </table:table-cell>
          <table:table-cell office:value-type="string" table:style-name="ce23">
            <text:p>B.2.B.1.3.A) <text:s text:c="2"/>Mensa dipendenti</text:p>
          </table:table-cell>
          <table:table-cell office:value-type="float" office:value="235180.26" table:style-name="ce18">
            <text:p><text:s/>235.180,26<text:s/></text:p>
          </table:table-cell>
          <table:table-cell office:value-type="float" office:value="223837.52" table:style-name="ce18">
            <text:p><text:s/>223.837,52<text:s/></text:p>
          </table:table-cell>
          <table:table-cell office:value-type="float" office:value="11342.74000000002" table:formula="of:=[.C346]-[.D346]" table:style-name="ce18">
            <text:p><text:s/>11.342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2</text:p>
          </table:table-cell>
          <table:table-cell office:value-type="string" table:style-name="ce23">
            <text:p>B.2.B.1.3.B) <text:s text:c="2"/>Mensa degenti</text:p>
          </table:table-cell>
          <table:table-cell office:value-type="float" office:value="231373.7" table:style-name="ce18">
            <text:p><text:s/>231.373,70<text:s/></text:p>
          </table:table-cell>
          <table:table-cell office:value-type="float" office:value="222670.49" table:style-name="ce18">
            <text:p><text:s/>222.670,49<text:s/></text:p>
          </table:table-cell>
          <table:table-cell office:value-type="float" office:value="8703.210000000021" table:formula="of:=[.C347]-[.D347]" table:style-name="ce18">
            <text:p><text:s/>8.703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10</text:p>
          </table:table-cell>
          <table:table-cell office:value-type="string" table:style-name="ce17">
            <text:p>B.2.B.1.4) <text:s text:c="2"/>Riscaldamento</text:p>
          </table:table-cell>
          <table:table-cell office:value-type="float" office:value="874115.36" table:style-name="ce18">
            <text:p><text:s/>874.115,36<text:s/></text:p>
          </table:table-cell>
          <table:table-cell office:value-type="float" office:value="1311871.18" table:style-name="ce18">
            <text:p><text:s/>1.311.871,18<text:s/></text:p>
          </table:table-cell>
          <table:table-cell office:value-type="float" office:value="-437755.81999999995" table:formula="of:=[.C348]-[.D348]" table:style-name="ce18">
            <text:p>-437.755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20</text:p>
          </table:table-cell>
          <table:table-cell office:value-type="string" table:style-name="ce17">
            <text:p>B.2.B.1.5) <text:s text:c="2"/>Servizi di assistenza informatica</text:p>
          </table:table-cell>
          <table:table-cell office:value-type="float" office:value="1680059.66" table:style-name="ce18">
            <text:p><text:s/>1.680.059,66<text:s/></text:p>
          </table:table-cell>
          <table:table-cell office:value-type="float" office:value="987782.74" table:style-name="ce18">
            <text:p><text:s/>987.782,74<text:s/></text:p>
          </table:table-cell>
          <table:table-cell office:value-type="float" office:value="692276.91999999993" table:formula="of:=[.C349]-[.D349]" table:style-name="ce18">
            <text:p><text:s/>692.276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30</text:p>
          </table:table-cell>
          <table:table-cell office:value-type="string" table:style-name="ce17">
            <text:p>B.2.B.1.6) <text:s text:c="2"/>Servizi trasporti (non sanitar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0]-[.D3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40</text:p>
          </table:table-cell>
          <table:table-cell office:value-type="string" table:style-name="ce17">
            <text:p>B.2.B.1.7) <text:s text:c="2"/>Smaltimento rifiuti</text:p>
          </table:table-cell>
          <table:table-cell office:value-type="float" office:value="659911.43999999994" table:style-name="ce18">
            <text:p><text:s/>659.911,44<text:s/></text:p>
          </table:table-cell>
          <table:table-cell office:value-type="float" office:value="655909" table:style-name="ce18">
            <text:p><text:s/>655.909,00<text:s/></text:p>
          </table:table-cell>
          <table:table-cell office:value-type="float" office:value="4002.4399999999441" table:formula="of:=[.C351]-[.D351]" table:style-name="ce18">
            <text:p><text:s/>4.002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50</text:p>
          </table:table-cell>
          <table:table-cell office:value-type="string" table:style-name="ce17">
            <text:p>B.2.B.1.8) <text:s text:c="2"/>Utenze telefoniche</text:p>
          </table:table-cell>
          <table:table-cell office:value-type="float" office:value="103478.44" table:style-name="ce18">
            <text:p><text:s/>103.478,44<text:s/></text:p>
          </table:table-cell>
          <table:table-cell office:value-type="float" office:value="206267.88" table:style-name="ce18">
            <text:p><text:s/>206.267,88<text:s/></text:p>
          </table:table-cell>
          <table:table-cell office:value-type="float" office:value="-102789.44" table:formula="of:=[.C352]-[.D352]" table:style-name="ce18">
            <text:p>-102.789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60</text:p>
          </table:table-cell>
          <table:table-cell office:value-type="string" table:style-name="ce17">
            <text:p>B.2.B.1.9) <text:s text:c="2"/>Utenze elettricità</text:p>
          </table:table-cell>
          <table:table-cell office:value-type="float" office:value="25735.98" table:style-name="ce18">
            <text:p><text:s/>25.735,9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735.98" table:formula="of:=[.C353]-[.D353]" table:style-name="ce18">
            <text:p><text:s/>25.735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70</text:p>
          </table:table-cell>
          <table:table-cell office:value-type="string" table:style-name="ce17">
            <text:p>B.2.B.1.10) <text:s text:c="2"/>Altre utenze</text:p>
          </table:table-cell>
          <table:table-cell office:value-type="float" office:value="50857.13" table:style-name="ce18">
            <text:p><text:s/>50.857,13<text:s/></text:p>
          </table:table-cell>
          <table:table-cell office:value-type="float" office:value="47862.53" table:style-name="ce18">
            <text:p><text:s/>47.862,53<text:s/></text:p>
          </table:table-cell>
          <table:table-cell office:value-type="float" office:value="2994.5999999999985" table:formula="of:=[.C354]-[.D354]" table:style-name="ce18">
            <text:p><text:s/>2.994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80</text:p>
          </table:table-cell>
          <table:table-cell office:value-type="string" table:style-name="ce8">
            <text:p>B.2.B.1.11) <text:s/>Premi di assicurazione</text:p>
          </table:table-cell>
          <table:table-cell office:value-type="float" office:value="107646.93" table:style-name="ce4">
            <text:p><text:s/>107.646,93<text:s/></text:p>
          </table:table-cell>
          <table:table-cell office:value-type="float" office:value="61361.3" table:style-name="ce4">
            <text:p><text:s/>61.361,30<text:s/></text:p>
          </table:table-cell>
          <table:table-cell office:value-type="float" office:value="46285.62999999999" table:formula="of:=[.C355]-[.D355]" table:style-name="ce4">
            <text:p><text:s/>46.285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90</text:p>
          </table:table-cell>
          <table:table-cell office:value-type="string" table:style-name="ce23">
            <text:p>B.2.B.1.11.A) <text:s/>Premi di assicurazione - R.C. Profess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6]-[.D3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00</text:p>
          </table:table-cell>
          <table:table-cell office:value-type="string" table:style-name="ce23">
            <text:p>B.2.B.1.11.B) <text:s/>Premi di assicurazione - Altri premi assicurativi</text:p>
          </table:table-cell>
          <table:table-cell office:value-type="float" office:value="107646.93" table:style-name="ce18">
            <text:p><text:s/>107.646,93<text:s/></text:p>
          </table:table-cell>
          <table:table-cell office:value-type="float" office:value="61361.3" table:style-name="ce18">
            <text:p><text:s/>61.361,30<text:s/></text:p>
          </table:table-cell>
          <table:table-cell office:value-type="float" office:value="46285.62999999999" table:formula="of:=[.C357]-[.D357]" table:style-name="ce18">
            <text:p><text:s/>46.285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10</text:p>
          </table:table-cell>
          <table:table-cell office:value-type="string" table:style-name="ce8">
            <text:p>B.2.B.1.12) Altri servizi non sanitari</text:p>
          </table:table-cell>
          <table:table-cell office:value-type="float" office:value="3395119.58" table:style-name="ce4">
            <text:p><text:s/>3.395.119,58<text:s/></text:p>
          </table:table-cell>
          <table:table-cell office:value-type="float" office:value="3195395.03" table:style-name="ce4">
            <text:p><text:s/>3.195.395,03<text:s/></text:p>
          </table:table-cell>
          <table:table-cell office:value-type="float" office:value="199724.55000000028" table:formula="of:=[.C358]-[.D358]" table:style-name="ce4">
            <text:p><text:s/>199.724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20</text:p>
          </table:table-cell>
          <table:table-cell office:value-type="string" table:style-name="ce41">
            <text:p>B.2.B.1.12.A) Altri servizi non sanitari da pubblico (Aziende sanitarie pubbliche della Regione)</text:p>
          </table:table-cell>
          <table:table-cell office:value-type="float" office:value="71863.67" table:style-name="ce39">
            <text:p><text:s/>71.863,67<text:s/></text:p>
          </table:table-cell>
          <table:table-cell office:value-type="float" office:value="1750" table:style-name="ce39">
            <text:p><text:s/>1.750,00<text:s/></text:p>
          </table:table-cell>
          <table:table-cell office:value-type="float" office:value="70113.67" table:formula="of:=[.C359]-[.D359]" table:style-name="ce39">
            <text:p><text:s/>70.113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30</text:p>
          </table:table-cell>
          <table:table-cell office:value-type="string" table:style-name="ce23">
            <text:p>B.2.B.1.12.B) Altri servizi non sanitari da altri soggetti pubblici</text:p>
          </table:table-cell>
          <table:table-cell office:value-type="float" office:value="25537.5" table:style-name="ce18">
            <text:p><text:s/>25.537,50<text:s/></text:p>
          </table:table-cell>
          <table:table-cell office:value-type="float" office:value="27358" table:style-name="ce18">
            <text:p><text:s/>27.358,00<text:s/></text:p>
          </table:table-cell>
          <table:table-cell office:value-type="float" office:value="-1820.5" table:formula="of:=[.C360]-[.D360]" table:style-name="ce18">
            <text:p>-1.820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40</text:p>
          </table:table-cell>
          <table:table-cell office:value-type="string" table:style-name="ce42">
            <text:p>B.2.B.1.12.C) Altri servizi non sanitari da privato</text:p>
          </table:table-cell>
          <table:table-cell office:value-type="float" office:value="3297718.41" table:style-name="ce4">
            <text:p><text:s/>3.297.718,41<text:s/></text:p>
          </table:table-cell>
          <table:table-cell office:value-type="float" office:value="3166287.03" table:style-name="ce4">
            <text:p><text:s/>3.166.287,03<text:s/></text:p>
          </table:table-cell>
          <table:table-cell office:value-type="float" office:value="131431.38000000035" table:formula="of:=[.C361]-[.D361]" table:style-name="ce4">
            <text:p><text:s/>131.431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a</text:p>
          </table:table-cell>
          <table:table-cell office:value-type="string" table:style-name="ce43">
            <text:p>B.2.B.1.12.C.1) Altri servizi non sanitari esternalizzati (1)</text:p>
          </table:table-cell>
          <table:table-cell office:value-type="float" office:value="1919038.65" table:style-name="ce18">
            <text:p><text:s/>1.919.038,65<text:s/></text:p>
          </table:table-cell>
          <table:table-cell office:value-type="float" office:value="1860998.22" table:style-name="ce18">
            <text:p><text:s/>1.860.998,22<text:s/></text:p>
          </table:table-cell>
          <table:table-cell office:value-type="float" office:value="58040.429999999935" table:formula="of:=[.C362]-[.D362]" table:style-name="ce18">
            <text:p><text:s/>58.040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b</text:p>
          </table:table-cell>
          <table:table-cell office:value-type="string" table:style-name="ce43">
            <text:p>B.2.B.1.12.C.2) Altri servizi non sanitari da privato: altro (2)</text:p>
          </table:table-cell>
          <table:table-cell office:value-type="float" office:value="1378679.76" table:style-name="ce18">
            <text:p><text:s/>1.378.679,76<text:s/></text:p>
          </table:table-cell>
          <table:table-cell office:value-type="float" office:value="1305288.81" table:style-name="ce18">
            <text:p><text:s/>1.305.288,81<text:s/></text:p>
          </table:table-cell>
          <table:table-cell office:value-type="float" office:value="73390.949999999953" table:formula="of:=[.C363]-[.D363]" table:style-name="ce18">
            <text:p><text:s/>73.390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50</text:p>
          </table:table-cell>
          <table:table-cell office:value-type="string" table:style-name="ce7">
            <text:p>B.2.B.2) <text:s/>Consulenze, Collaborazioni, Interinale e altre prestazioni di lavoro non sanitarie</text:p>
          </table:table-cell>
          <table:table-cell office:value-type="float" office:value="1269660.77" table:style-name="ce4">
            <text:p><text:s/>1.269.660,77<text:s/></text:p>
          </table:table-cell>
          <table:table-cell office:value-type="float" office:value="1337864.8799999999" table:style-name="ce4">
            <text:p><text:s/>1.337.864,88<text:s/></text:p>
          </table:table-cell>
          <table:table-cell office:value-type="float" office:value="-68204.10999999987" table:formula="of:=[.C364]-[.D364]" table:style-name="ce4">
            <text:p>-68.204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60</text:p>
          </table:table-cell>
          <table:table-cell office:value-type="string" table:style-name="ce38">
            <text:p>B.2.B.2.1) Consulenze non sanitarie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65]-[.D365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70</text:p>
          </table:table-cell>
          <table:table-cell office:value-type="string" table:style-name="ce17">
            <text:p>B.2.B.2.2) Consulenze non 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66]-[.D3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80</text:p>
          </table:table-cell>
          <table:table-cell office:value-type="string" table:style-name="ce8">
            <text:p>B.2.B.2.3) Consulenze, Collaborazioni, Interinale e altre prestazioni di lavoro non sanitarie da privato</text:p>
          </table:table-cell>
          <table:table-cell office:value-type="float" office:value="1228678.92" table:style-name="ce4">
            <text:p><text:s/>1.228.678,92<text:s/></text:p>
          </table:table-cell>
          <table:table-cell office:value-type="float" office:value="1281527.47" table:style-name="ce4">
            <text:p><text:s/>1.281.527,47<text:s/></text:p>
          </table:table-cell>
          <table:table-cell office:value-type="float" office:value="-52848.550000000047" table:formula="of:=[.C367]-[.D367]" table:style-name="ce4">
            <text:p>-52.848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90</text:p>
          </table:table-cell>
          <table:table-cell office:value-type="string" table:style-name="ce23">
            <text:p>B.2.B.2.3.A) Consulenze non sanitarie da privato</text:p>
          </table:table-cell>
          <table:table-cell office:value-type="float" office:value="111534.58" table:style-name="ce18">
            <text:p><text:s/>111.534,58<text:s/></text:p>
          </table:table-cell>
          <table:table-cell office:value-type="float" office:value="104533.26" table:style-name="ce18">
            <text:p><text:s/>104.533,26<text:s/></text:p>
          </table:table-cell>
          <table:table-cell office:value-type="float" office:value="7001.320000000007" table:formula="of:=[.C368]-[.D368]" table:style-name="ce18">
            <text:p><text:s/>7.001,3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00</text:p>
          </table:table-cell>
          <table:table-cell office:value-type="string" table:style-name="ce23">
            <text:p>B.2.B.2.3.B) Collaborazioni coordinate e continuative non 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4666.149999999994" table:style-name="ce18">
            <text:p><text:s/>74.666,15<text:s/></text:p>
          </table:table-cell>
          <table:table-cell office:value-type="float" office:value="-74666.149999999994" table:formula="of:=[.C369]-[.D369]" table:style-name="ce18">
            <text:p>-74.666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10</text:p>
          </table:table-cell>
          <table:table-cell office:value-type="string" table:style-name="ce23">
            <text:p>B.2.B.2.3.C) Indennità a personale universitario - area non sanitaria</text:p>
          </table:table-cell>
          <table:table-cell office:value-type="float" office:value="19946.34" table:style-name="ce18">
            <text:p><text:s/>19.946,34<text:s/></text:p>
          </table:table-cell>
          <table:table-cell office:value-type="float" office:value="13736.11" table:style-name="ce18">
            <text:p><text:s/>13.736,11<text:s/></text:p>
          </table:table-cell>
          <table:table-cell office:value-type="float" office:value="6210.23" table:formula="of:=[.C370]-[.D370]" table:style-name="ce18">
            <text:p><text:s/>6.210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20</text:p>
          </table:table-cell>
          <table:table-cell office:value-type="string" table:style-name="ce23">
            <text:p>B.2.B.2.3.D) Lavoro interinale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1]-[.D3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30</text:p>
          </table:table-cell>
          <table:table-cell office:value-type="string" table:style-name="ce23">
            <text:p>B.2.B.2.3.E) Altre collaborazioni e prestazioni di lavoro - area non sanitaria</text:p>
          </table:table-cell>
          <table:table-cell office:value-type="float" office:value="1097198" table:style-name="ce18">
            <text:p><text:s/>1.097.198,00<text:s/></text:p>
          </table:table-cell>
          <table:table-cell office:value-type="float" office:value="1088591.95" table:style-name="ce18">
            <text:p><text:s/>1.088.591,95<text:s/></text:p>
          </table:table-cell>
          <table:table-cell office:value-type="float" office:value="8606.0500000000466" table:formula="of:=[.C372]-[.D372]" table:style-name="ce18">
            <text:p><text:s/>8.606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831</text:p>
          </table:table-cell>
          <table:table-cell office:value-type="string" table:style-name="ce36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73]-[.D3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40</text:p>
          </table:table-cell>
          <table:table-cell office:value-type="string" table:style-name="ce8">
            <text:p>B.2.B.2.4) Rimborso oneri stipendiali del personale non sanitario in comando</text:p>
          </table:table-cell>
          <table:table-cell office:value-type="float" office:value="40981.85" table:style-name="ce4">
            <text:p><text:s/>40.981,85<text:s/></text:p>
          </table:table-cell>
          <table:table-cell office:value-type="float" office:value="56337.41" table:style-name="ce4">
            <text:p><text:s/>56.337,41<text:s/></text:p>
          </table:table-cell>
          <table:table-cell office:value-type="float" office:value="-15355.560000000005" table:formula="of:=[.C374]-[.D374]" table:style-name="ce4">
            <text:p>-15.355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850</text:p>
          </table:table-cell>
          <table:table-cell office:value-type="string" table:style-name="ce41">
            <text:p>B.2.B.2.4.A) Rimborso oneri stipendiali personale non sanitario in comando da Aziende sanitarie pubbliche della Regione</text:p>
          </table:table-cell>
          <table:table-cell office:value-type="float" office:value="6150.95" table:style-name="ce39">
            <text:p><text:s/>6.150,95<text:s/></text:p>
          </table:table-cell>
          <table:table-cell office:value-type="float" office:value="17335.23" table:style-name="ce39">
            <text:p><text:s/>17.335,23<text:s/></text:p>
          </table:table-cell>
          <table:table-cell office:value-type="float" office:value="-11184.279999999999" table:formula="of:=[.C375]-[.D375]" table:style-name="ce39">
            <text:p>-11.184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60</text:p>
          </table:table-cell>
          <table:table-cell office:value-type="string" table:style-name="ce23">
            <text:p>B.2.B.2.4.B) Rimborso oneri stipendiali personale non sanitario in comando da Regione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6]-[.D3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70</text:p>
          </table:table-cell>
          <table:table-cell office:value-type="string" table:style-name="ce23">
            <text:p>B.2.B.2.4.C) Rimborso oneri stipendiali personale non sanitario in comando da aziende di altre Regioni (Extraregione)</text:p>
          </table:table-cell>
          <table:table-cell office:value-type="float" office:value="34830.9" table:style-name="ce18">
            <text:p><text:s/>34.830,90<text:s/></text:p>
          </table:table-cell>
          <table:table-cell office:value-type="float" office:value="39002.18" table:style-name="ce18">
            <text:p><text:s/>39.002,18<text:s/></text:p>
          </table:table-cell>
          <table:table-cell office:value-type="float" office:value="-4171.2799999999988" table:formula="of:=[.C377]-[.D377]" table:style-name="ce18">
            <text:p>-4.171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80</text:p>
          </table:table-cell>
          <table:table-cell office:value-type="string" table:style-name="ce7">
            <text:p>B.2.B.3) Formazione (esternalizzata e non)</text:p>
          </table:table-cell>
          <table:table-cell office:value-type="float" office:value="80300.899999999994" table:style-name="ce4">
            <text:p><text:s/>80.300,90<text:s/></text:p>
          </table:table-cell>
          <table:table-cell office:value-type="float" office:value="133320.04" table:style-name="ce4">
            <text:p><text:s/>133.320,04<text:s/></text:p>
          </table:table-cell>
          <table:table-cell office:value-type="float" office:value="-53019.140000000014" table:formula="of:=[.C378]-[.D378]" table:style-name="ce4">
            <text:p>-53.019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90</text:p>
          </table:table-cell>
          <table:table-cell office:value-type="string" table:style-name="ce17">
            <text:p>B.2.B.3.1) Formazione (esternalizzata e non) da pubblic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9]-[.D37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00</text:p>
          </table:table-cell>
          <table:table-cell office:value-type="string" table:style-name="ce17">
            <text:p>B.2.B.3.2) Formazione (esternalizzata e non) da privato</text:p>
          </table:table-cell>
          <table:table-cell office:value-type="float" office:value="80300.899999999994" table:style-name="ce18">
            <text:p><text:s/>80.300,90<text:s/></text:p>
          </table:table-cell>
          <table:table-cell office:value-type="float" office:value="133320.04" table:style-name="ce18">
            <text:p><text:s/>133.320,04<text:s/></text:p>
          </table:table-cell>
          <table:table-cell office:value-type="float" office:value="-53019.140000000014" table:formula="of:=[.C380]-[.D380]" table:style-name="ce18">
            <text:p>-53.019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10</text:p>
          </table:table-cell>
          <table:table-cell office:value-type="string" table:style-name="ce5">
            <text:p>B.3) <text:s/>Manutenzione e riparazione (ordinaria esternalizzata)</text:p>
          </table:table-cell>
          <table:table-cell office:value-type="float" office:value="4652242.3" table:style-name="ce4">
            <text:p><text:s/>4.652.242,30<text:s/></text:p>
          </table:table-cell>
          <table:table-cell office:value-type="float" office:value="4350238.54" table:style-name="ce4">
            <text:p><text:s/>4.350.238,54<text:s/></text:p>
          </table:table-cell>
          <table:table-cell office:value-type="float" office:value="302003.75999999978" table:formula="of:=[.C381]-[.D381]" table:style-name="ce4">
            <text:p><text:s/>302.003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20</text:p>
          </table:table-cell>
          <table:table-cell office:value-type="string" table:style-name="ce28">
            <text:p>B.3.A) <text:s/>Manutenzione e riparazione ai fabbricati e loro pertinenze</text:p>
          </table:table-cell>
          <table:table-cell office:value-type="float" office:value="113496.42" table:style-name="ce18">
            <text:p><text:s/>113.496,42<text:s/></text:p>
          </table:table-cell>
          <table:table-cell office:value-type="float" office:value="210619.67" table:style-name="ce18">
            <text:p><text:s/>210.619,67<text:s/></text:p>
          </table:table-cell>
          <table:table-cell office:value-type="float" office:value="-97123.250000000015" table:formula="of:=[.C382]-[.D382]" table:style-name="ce18">
            <text:p>-97.123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30</text:p>
          </table:table-cell>
          <table:table-cell office:value-type="string" table:style-name="ce28">
            <text:p>B.3.B) <text:s/>Manutenzione e riparazione agli impianti e macchinari</text:p>
          </table:table-cell>
          <table:table-cell office:value-type="float" office:value="766388.9" table:style-name="ce18">
            <text:p><text:s/>766.388,90<text:s/></text:p>
          </table:table-cell>
          <table:table-cell office:value-type="float" office:value="757475.21" table:style-name="ce18">
            <text:p><text:s/>757.475,21<text:s/></text:p>
          </table:table-cell>
          <table:table-cell office:value-type="float" office:value="8913.6900000000605" table:formula="of:=[.C383]-[.D383]" table:style-name="ce18">
            <text:p><text:s/>8.913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40</text:p>
          </table:table-cell>
          <table:table-cell office:value-type="string" table:style-name="ce28">
            <text:p>B.3.C) <text:s/>Manutenzione e riparazione alle attrezzature sanitarie e scientifiche</text:p>
          </table:table-cell>
          <table:table-cell office:value-type="float" office:value="3759936.92" table:style-name="ce18">
            <text:p><text:s/>3.759.936,92<text:s/></text:p>
          </table:table-cell>
          <table:table-cell office:value-type="float" office:value="3379160.21" table:style-name="ce18">
            <text:p><text:s/>3.379.160,21<text:s/></text:p>
          </table:table-cell>
          <table:table-cell office:value-type="float" office:value="380776.70999999996" table:formula="of:=[.C384]-[.D384]" table:style-name="ce18">
            <text:p><text:s/>380.776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50</text:p>
          </table:table-cell>
          <table:table-cell office:value-type="string" table:style-name="ce28">
            <text:p>B.3.D) <text:s/>Manutenzione e riparazione ai mobili e arredi</text:p>
          </table:table-cell>
          <table:table-cell office:value-type="float" office:value="5037.58" table:style-name="ce18">
            <text:p><text:s/>5.037,5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037.58" table:formula="of:=[.C385]-[.D385]" table:style-name="ce18">
            <text:p><text:s/>5.037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60</text:p>
          </table:table-cell>
          <table:table-cell office:value-type="string" table:style-name="ce28">
            <text:p>B.3.E) <text:s/>Manutenzione e riparazione agli automezzi</text:p>
          </table:table-cell>
          <table:table-cell office:value-type="float" office:value="297.5" table:style-name="ce18">
            <text:p><text:s/>297,50<text:s/></text:p>
          </table:table-cell>
          <table:table-cell office:value-type="float" office:value="701.83" table:style-name="ce18">
            <text:p><text:s/>701,83<text:s/></text:p>
          </table:table-cell>
          <table:table-cell office:value-type="float" office:value="-404.33000000000004" table:formula="of:=[.C386]-[.D386]" table:style-name="ce18">
            <text:p>-404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70</text:p>
          </table:table-cell>
          <table:table-cell office:value-type="string" table:style-name="ce28">
            <text:p>B.3.F) <text:s/>Altre manutenzioni e riparazioni</text:p>
          </table:table-cell>
          <table:table-cell office:value-type="float" office:value="7084.98" table:style-name="ce18">
            <text:p><text:s/>7.084,98<text:s/></text:p>
          </table:table-cell>
          <table:table-cell office:value-type="float" office:value="2281.62" table:style-name="ce18">
            <text:p><text:s/>2.281,62<text:s/></text:p>
          </table:table-cell>
          <table:table-cell office:value-type="float" office:value="4803.3599999999997" table:formula="of:=[.C387]-[.D387]" table:style-name="ce18">
            <text:p><text:s/>4.803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980</text:p>
          </table:table-cell>
          <table:table-cell office:value-type="string" table:style-name="ce44">
            <text:p>B.3.G) <text:s/>Manutenzioni e riparazion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88]-[.D38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90</text:p>
          </table:table-cell>
          <table:table-cell office:value-type="string" table:style-name="ce5">
            <text:p>B.4) <text:s text:c="2"/>Godimento di beni di terzi</text:p>
          </table:table-cell>
          <table:table-cell office:value-type="float" office:value="901633.2" table:style-name="ce4">
            <text:p><text:s/>901.633,20<text:s/></text:p>
          </table:table-cell>
          <table:table-cell office:value-type="float" office:value="751662.69" table:style-name="ce4">
            <text:p><text:s/>751.662,69<text:s/></text:p>
          </table:table-cell>
          <table:table-cell office:value-type="float" office:value="149970.51" table:formula="of:=[.C389]-[.D389]" table:style-name="ce4">
            <text:p><text:s/>149.970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00</text:p>
          </table:table-cell>
          <table:table-cell office:value-type="string" table:style-name="ce28">
            <text:p>B.4.A) <text:s/>Fitti passivi</text:p>
          </table:table-cell>
          <table:table-cell office:value-type="float" office:value="179566.86" table:style-name="ce18">
            <text:p><text:s/>179.566,86<text:s/></text:p>
          </table:table-cell>
          <table:table-cell office:value-type="float" office:value="206716.98" table:style-name="ce18">
            <text:p><text:s/>206.716,98<text:s/></text:p>
          </table:table-cell>
          <table:table-cell office:value-type="float" office:value="-27150.120000000024" table:formula="of:=[.C390]-[.D390]" table:style-name="ce18">
            <text:p>-27.150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10</text:p>
          </table:table-cell>
          <table:table-cell office:value-type="string" table:style-name="ce6">
            <text:p>B.4.B) <text:s/>Canoni di noleggio</text:p>
          </table:table-cell>
          <table:table-cell office:value-type="float" office:value="561505.79" table:style-name="ce4">
            <text:p><text:s/>561.505,79<text:s/></text:p>
          </table:table-cell>
          <table:table-cell office:value-type="float" office:value="544945.71" table:style-name="ce4">
            <text:p><text:s/>544.945,71<text:s/></text:p>
          </table:table-cell>
          <table:table-cell office:value-type="float" office:value="16560.080000000075" table:formula="of:=[.C391]-[.D391]" table:style-name="ce4">
            <text:p><text:s/>16.560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20</text:p>
          </table:table-cell>
          <table:table-cell office:value-type="string" table:style-name="ce27">
            <text:p>B.4.B.1) Canoni di noleggio - area sanitaria</text:p>
          </table:table-cell>
          <table:table-cell office:value-type="float" office:value="416186.25" table:style-name="ce18">
            <text:p><text:s/>416.186,25<text:s/></text:p>
          </table:table-cell>
          <table:table-cell office:value-type="float" office:value="363163.52" table:style-name="ce18">
            <text:p><text:s/>363.163,52<text:s/></text:p>
          </table:table-cell>
          <table:table-cell office:value-type="float" office:value="53022.729999999981" table:formula="of:=[.C392]-[.D392]" table:style-name="ce18">
            <text:p><text:s/>53.022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30</text:p>
          </table:table-cell>
          <table:table-cell office:value-type="string" table:style-name="ce27">
            <text:p>B.4.B.2) Canoni di noleggio - area non sanitaria</text:p>
          </table:table-cell>
          <table:table-cell office:value-type="float" office:value="145319.54" table:style-name="ce18">
            <text:p><text:s/>145.319,54<text:s/></text:p>
          </table:table-cell>
          <table:table-cell office:value-type="float" office:value="181782.19" table:style-name="ce18">
            <text:p><text:s/>181.782,19<text:s/></text:p>
          </table:table-cell>
          <table:table-cell office:value-type="float" office:value="-36462.649999999994" table:formula="of:=[.C393]-[.D393]" table:style-name="ce18">
            <text:p>-36.462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40</text:p>
          </table:table-cell>
          <table:table-cell office:value-type="string" table:style-name="ce6">
            <text:p>B.4.C) <text:s/>Canoni di leasing</text:p>
          </table:table-cell>
          <table:table-cell office:value-type="float" office:value="160560.54999999999" table:style-name="ce4">
            <text:p><text:s/>160.560,55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60560.54999999999" table:formula="of:=[.C394]-[.D394]" table:style-name="ce4">
            <text:p><text:s/>160.560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50</text:p>
          </table:table-cell>
          <table:table-cell office:value-type="string" table:style-name="ce27">
            <text:p>B.4.C.1) Canoni di leasing - area sanitaria</text:p>
          </table:table-cell>
          <table:table-cell office:value-type="float" office:value="160560.54999999999" table:style-name="ce18">
            <text:p><text:s/>160.560,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0560.54999999999" table:formula="of:=[.C395]-[.D395]" table:style-name="ce18">
            <text:p><text:s/>160.560,5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0</text:p>
          </table:table-cell>
          <table:table-cell office:value-type="string" table:style-name="ce27">
            <text:p>B.4.C.2) Canoni di leasing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6]-[.D39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1</text:p>
          </table:table-cell>
          <table:table-cell office:value-type="string" table:style-name="ce28">
            <text:p>B.4.D) <text:s/>Canoni di project financin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7]-[.D39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070</text:p>
          </table:table-cell>
          <table:table-cell office:value-type="string" table:style-name="ce44">
            <text:p>B.4.E) <text:s/>Locazioni e nolegg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98]-[.D39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63109399.049999997" table:style-name="ce58">
            <text:p><text:s/>63.109.399,05<text:s/></text:p>
          </table:table-cell>
          <table:table-cell office:value-type="float" office:value="57601397.289999999" table:style-name="ce58">
            <text:p><text:s/>57.601.397,29<text:s/></text:p>
          </table:table-cell>
          <table:table-cell office:value-type="float" office:value="5508001.7599999979" table:formula="of:=[.C399]-[.D399]" table:style-name="ce58">
            <text:p><text:s/>5.508.001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90</text:p>
          </table:table-cell>
          <table:table-cell office:value-type="string" table:style-name="ce5">
            <text:p>B.5) <text:s text:c="2"/>Personale del ruolo sanitario</text:p>
          </table:table-cell>
          <table:table-cell office:value-type="float" office:value="51424320.369999997" table:style-name="ce4">
            <text:p><text:s/>51.424.320,37<text:s/></text:p>
          </table:table-cell>
          <table:table-cell office:value-type="float" office:value="46856097.740000002" table:style-name="ce4">
            <text:p><text:s/>46.856.097,74<text:s/></text:p>
          </table:table-cell>
          <table:table-cell office:value-type="float" office:value="4568222.6299999952" table:formula="of:=[.C400]-[.D400]" table:style-name="ce4">
            <text:p><text:s/>4.568.222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00</text:p>
          </table:table-cell>
          <table:table-cell office:value-type="string" table:style-name="ce6">
            <text:p>B.5.A) Costo del personale dirigente ruolo sanitario</text:p>
          </table:table-cell>
          <table:table-cell office:value-type="float" office:value="27071930.18" table:style-name="ce4">
            <text:p><text:s/>27.071.930,18<text:s/></text:p>
          </table:table-cell>
          <table:table-cell office:value-type="float" office:value="24422539.760000002" table:style-name="ce4">
            <text:p><text:s/>24.422.539,76<text:s/></text:p>
          </table:table-cell>
          <table:table-cell office:value-type="float" office:value="2649390.4199999981" table:formula="of:=[.C401]-[.D401]" table:style-name="ce4">
            <text:p><text:s/>2.649.390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10</text:p>
          </table:table-cell>
          <table:table-cell office:value-type="string" table:style-name="ce7">
            <text:p>B.5.A.1) Costo del personale dirigente medico</text:p>
          </table:table-cell>
          <table:table-cell office:value-type="float" office:value="22786623.149999999" table:style-name="ce4">
            <text:p><text:s/>22.786.623,15<text:s/></text:p>
          </table:table-cell>
          <table:table-cell office:value-type="float" office:value="20559222.440000001" table:style-name="ce4">
            <text:p><text:s/>20.559.222,44<text:s/></text:p>
          </table:table-cell>
          <table:table-cell office:value-type="float" office:value="2227400.7099999972" table:formula="of:=[.C402]-[.D402]" table:style-name="ce4">
            <text:p><text:s/>2.227.400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20</text:p>
          </table:table-cell>
          <table:table-cell office:value-type="string" table:style-name="ce17">
            <text:p>B.5.A.1.1) Costo del personale dirigente medico - tempo indeterminato</text:p>
          </table:table-cell>
          <table:table-cell office:value-type="float" office:value="20979740.550000001" table:style-name="ce18">
            <text:p><text:s/>20.979.740,55<text:s/></text:p>
          </table:table-cell>
          <table:table-cell office:value-type="float" office:value="19161369.289999999" table:style-name="ce18">
            <text:p><text:s/>19.161.369,29<text:s/></text:p>
          </table:table-cell>
          <table:table-cell office:value-type="float" office:value="1818371.2600000016" table:formula="of:=[.C403]-[.D403]" table:style-name="ce18">
            <text:p><text:s/>1.818.371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30</text:p>
          </table:table-cell>
          <table:table-cell office:value-type="string" table:style-name="ce17">
            <text:p>B.5.A.1.2) Costo del personale dirigente medico - tempo determinato</text:p>
          </table:table-cell>
          <table:table-cell office:value-type="float" office:value="1806882.6" table:style-name="ce18">
            <text:p><text:s/>1.806.882,60<text:s/></text:p>
          </table:table-cell>
          <table:table-cell office:value-type="float" office:value="1397853.15" table:style-name="ce18">
            <text:p><text:s/>1.397.853,15<text:s/></text:p>
          </table:table-cell>
          <table:table-cell office:value-type="float" office:value="409029.45000000019" table:formula="of:=[.C404]-[.D404]" table:style-name="ce18">
            <text:p><text:s/>409.029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40</text:p>
          </table:table-cell>
          <table:table-cell office:value-type="string" table:style-name="ce17">
            <text:p>B.5.A.1.3) Costo del personale dirigente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5]-[.D4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50</text:p>
          </table:table-cell>
          <table:table-cell office:value-type="string" table:style-name="ce7">
            <text:p>B.5.A.2) Costo del personale dirigente non medico</text:p>
          </table:table-cell>
          <table:table-cell office:value-type="float" office:value="4285307.03" table:style-name="ce4">
            <text:p><text:s/>4.285.307,03<text:s/></text:p>
          </table:table-cell>
          <table:table-cell office:value-type="float" office:value="3863317.32" table:style-name="ce4">
            <text:p><text:s/>3.863.317,32<text:s/></text:p>
          </table:table-cell>
          <table:table-cell office:value-type="float" office:value="421989.71000000043" table:formula="of:=[.C406]-[.D406]" table:style-name="ce4">
            <text:p><text:s/>421.989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60</text:p>
          </table:table-cell>
          <table:table-cell office:value-type="string" table:style-name="ce17">
            <text:p>B.5.A.2.1) Costo del personale dirigente non medico - tempo indeterminato</text:p>
          </table:table-cell>
          <table:table-cell office:value-type="float" office:value="4053944.34" table:style-name="ce18">
            <text:p><text:s/>4.053.944,34<text:s/></text:p>
          </table:table-cell>
          <table:table-cell office:value-type="float" office:value="3572820.7" table:style-name="ce18">
            <text:p><text:s/>3.572.820,70<text:s/></text:p>
          </table:table-cell>
          <table:table-cell office:value-type="float" office:value="481123.63999999966" table:formula="of:=[.C407]-[.D407]" table:style-name="ce18">
            <text:p><text:s/>481.123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70</text:p>
          </table:table-cell>
          <table:table-cell office:value-type="string" table:style-name="ce17">
            <text:p>B.5.A.2.2) Costo del personale dirigente non medico - tempo determinato</text:p>
          </table:table-cell>
          <table:table-cell office:value-type="float" office:value="231362.69" table:style-name="ce18">
            <text:p><text:s/>231.362,69<text:s/></text:p>
          </table:table-cell>
          <table:table-cell office:value-type="float" office:value="290496.62" table:style-name="ce18">
            <text:p><text:s/>290.496,62<text:s/></text:p>
          </table:table-cell>
          <table:table-cell office:value-type="float" office:value="-59133.929999999993" table:formula="of:=[.C408]-[.D408]" table:style-name="ce18">
            <text:p>-59.133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80</text:p>
          </table:table-cell>
          <table:table-cell office:value-type="string" table:style-name="ce17">
            <text:p>B.5.A.2.3) Costo del personale dirigente non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9]-[.D4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90</text:p>
          </table:table-cell>
          <table:table-cell office:value-type="string" table:style-name="ce6">
            <text:p>B.5.B) Costo del personale comparto ruolo sanitario</text:p>
          </table:table-cell>
          <table:table-cell office:value-type="float" office:value="24352390.190000001" table:style-name="ce4">
            <text:p><text:s/>24.352.390,19<text:s/></text:p>
          </table:table-cell>
          <table:table-cell office:value-type="float" office:value="22433557.98" table:style-name="ce4">
            <text:p><text:s/>22.433.557,98<text:s/></text:p>
          </table:table-cell>
          <table:table-cell office:value-type="float" office:value="1918832.2100000009" table:formula="of:=[.C410]-[.D410]" table:style-name="ce4">
            <text:p><text:s/>1.918.832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00</text:p>
          </table:table-cell>
          <table:table-cell office:value-type="string" table:style-name="ce27">
            <text:p>B.5.B.1) Costo del personale comparto ruolo sanitario - tempo indeterminato</text:p>
          </table:table-cell>
          <table:table-cell office:value-type="float" office:value="20825303.57" table:style-name="ce18">
            <text:p><text:s/>20.825.303,57<text:s/></text:p>
          </table:table-cell>
          <table:table-cell office:value-type="float" office:value="19684290.010000002" table:style-name="ce18">
            <text:p><text:s/>19.684.290,01<text:s/></text:p>
          </table:table-cell>
          <table:table-cell office:value-type="float" office:value="1141013.5599999987" table:formula="of:=[.C411]-[.D411]" table:style-name="ce18">
            <text:p><text:s/>1.141.013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10</text:p>
          </table:table-cell>
          <table:table-cell office:value-type="string" table:style-name="ce27">
            <text:p>B.5.B.2) Costo del personale comparto ruolo sanitario - tempo determinato</text:p>
          </table:table-cell>
          <table:table-cell office:value-type="float" office:value="940833.3" table:style-name="ce18">
            <text:p><text:s/>940.833,30<text:s/></text:p>
          </table:table-cell>
          <table:table-cell office:value-type="float" office:value="562983.71" table:style-name="ce18">
            <text:p><text:s/>562.983,71<text:s/></text:p>
          </table:table-cell>
          <table:table-cell office:value-type="float" office:value="377849.59000000008" table:formula="of:=[.C412]-[.D412]" table:style-name="ce18">
            <text:p><text:s/>377.849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20</text:p>
          </table:table-cell>
          <table:table-cell office:value-type="string" table:style-name="ce27">
            <text:p>B.5.B.3) Costo del personale comparto ruolo sanitario - altro</text:p>
          </table:table-cell>
          <table:table-cell office:value-type="float" office:value="2586253.3199999998" table:style-name="ce18">
            <text:p><text:s/>2.586.253,32<text:s/></text:p>
          </table:table-cell>
          <table:table-cell office:value-type="float" office:value="2186284.2599999998" table:style-name="ce18">
            <text:p><text:s/>2.186.284,26<text:s/></text:p>
          </table:table-cell>
          <table:table-cell office:value-type="float" office:value="399969.06000000006" table:formula="of:=[.C413]-[.D413]" table:style-name="ce18">
            <text:p><text:s/>399.969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30</text:p>
          </table:table-cell>
          <table:table-cell office:value-type="string" table:style-name="ce5">
            <text:p>B.6) <text:s text:c="2"/>Personale del ruolo professionale</text:p>
          </table:table-cell>
          <table:table-cell office:value-type="float" office:value="163126" table:style-name="ce4">
            <text:p><text:s/>163.126,00<text:s/></text:p>
          </table:table-cell>
          <table:table-cell office:value-type="float" office:value="71761.69" table:style-name="ce4">
            <text:p><text:s/>71.761,69<text:s/></text:p>
          </table:table-cell>
          <table:table-cell office:value-type="float" office:value="91364.31" table:formula="of:=[.C414]-[.D414]" table:style-name="ce4">
            <text:p><text:s/>91.364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40</text:p>
          </table:table-cell>
          <table:table-cell office:value-type="string" table:style-name="ce6">
            <text:p>B.6.A) Costo del personale dirigente ruolo professionale</text:p>
          </table:table-cell>
          <table:table-cell office:value-type="float" office:value="163126" table:style-name="ce4">
            <text:p><text:s/>163.126,00<text:s/></text:p>
          </table:table-cell>
          <table:table-cell office:value-type="float" office:value="71761.69" table:style-name="ce4">
            <text:p><text:s/>71.761,69<text:s/></text:p>
          </table:table-cell>
          <table:table-cell office:value-type="float" office:value="91364.31" table:formula="of:=[.C415]-[.D415]" table:style-name="ce4">
            <text:p><text:s/>91.364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50</text:p>
          </table:table-cell>
          <table:table-cell office:value-type="string" table:style-name="ce27">
            <text:p>B.6.A.1) Costo del personale dirigente ruolo professionale - tempo indeterminato</text:p>
          </table:table-cell>
          <table:table-cell office:value-type="float" office:value="70048.210000000006" table:style-name="ce18">
            <text:p><text:s/>70.048,21<text:s/></text:p>
          </table:table-cell>
          <table:table-cell office:value-type="float" office:value="22187.52" table:style-name="ce18">
            <text:p><text:s/>22.187,52<text:s/></text:p>
          </table:table-cell>
          <table:table-cell office:value-type="float" office:value="47860.69" table:formula="of:=[.C416]-[.D416]" table:style-name="ce18">
            <text:p><text:s/>47.860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60</text:p>
          </table:table-cell>
          <table:table-cell office:value-type="string" table:style-name="ce27">
            <text:p>B.6.A.2) Costo del personale dirigente ruolo professionale - tempo determinato</text:p>
          </table:table-cell>
          <table:table-cell office:value-type="float" office:value="93077.79" table:style-name="ce18">
            <text:p><text:s/>93.077,79<text:s/></text:p>
          </table:table-cell>
          <table:table-cell office:value-type="float" office:value="49574.17" table:style-name="ce18">
            <text:p><text:s/>49.574,17<text:s/></text:p>
          </table:table-cell>
          <table:table-cell office:value-type="float" office:value="43503.619999999995" table:formula="of:=[.C417]-[.D417]" table:style-name="ce18">
            <text:p><text:s/>43.503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70</text:p>
          </table:table-cell>
          <table:table-cell office:value-type="string" table:style-name="ce27">
            <text:p>B.6.A.3) Costo del personale dirigente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18]-[.D4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80</text:p>
          </table:table-cell>
          <table:table-cell office:value-type="string" table:style-name="ce6">
            <text:p>B.6.B) Costo del personale comparto ruolo profess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19]-[.D41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90</text:p>
          </table:table-cell>
          <table:table-cell office:value-type="string" table:style-name="ce27">
            <text:p>B.6.B.1) Costo del personale comparto ruolo professionale - tempo in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0]-[.D4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00</text:p>
          </table:table-cell>
          <table:table-cell office:value-type="string" table:style-name="ce27">
            <text:p>B.6.B.2) Costo del personale comparto ruolo professionale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1]-[.D4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10</text:p>
          </table:table-cell>
          <table:table-cell office:value-type="string" table:style-name="ce27">
            <text:p>B.6.B.3) Costo del personale comparto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2]-[.D4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20</text:p>
          </table:table-cell>
          <table:table-cell office:value-type="string" table:style-name="ce5">
            <text:p>B.7) <text:s text:c="2"/>Personale del ruolo tecnico</text:p>
          </table:table-cell>
          <table:table-cell office:value-type="float" office:value="5983078.04" table:style-name="ce4">
            <text:p><text:s/>5.983.078,04<text:s/></text:p>
          </table:table-cell>
          <table:table-cell office:value-type="float" office:value="5701852.3899999997" table:style-name="ce4">
            <text:p><text:s/>5.701.852,39<text:s/></text:p>
          </table:table-cell>
          <table:table-cell office:value-type="float" office:value="281225.65000000037" table:formula="of:=[.C423]-[.D423]" table:style-name="ce4">
            <text:p><text:s/>281.225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30</text:p>
          </table:table-cell>
          <table:table-cell office:value-type="string" table:style-name="ce6">
            <text:p>B.7.A) Costo del personale dirigente ruolo tecnico</text:p>
          </table:table-cell>
          <table:table-cell office:value-type="float" office:value="88075.25" table:style-name="ce4">
            <text:p><text:s/>88.075,25<text:s/></text:p>
          </table:table-cell>
          <table:table-cell office:value-type="float" office:value="101795.26" table:style-name="ce4">
            <text:p><text:s/>101.795,26<text:s/></text:p>
          </table:table-cell>
          <table:table-cell office:value-type="float" office:value="-13720.009999999995" table:formula="of:=[.C424]-[.D424]" table:style-name="ce4">
            <text:p>-13.720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40</text:p>
          </table:table-cell>
          <table:table-cell office:value-type="string" table:style-name="ce27">
            <text:p>B.7.A.1) Costo del personale dirigente ruolo tecnico - tempo indeterminato</text:p>
          </table:table-cell>
          <table:table-cell office:value-type="float" office:value="88075.25" table:style-name="ce18">
            <text:p><text:s/>88.075,25<text:s/></text:p>
          </table:table-cell>
          <table:table-cell office:value-type="float" office:value="101795.26" table:style-name="ce18">
            <text:p><text:s/>101.795,26<text:s/></text:p>
          </table:table-cell>
          <table:table-cell office:value-type="float" office:value="-13720.009999999995" table:formula="of:=[.C425]-[.D425]" table:style-name="ce18">
            <text:p>-13.720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50</text:p>
          </table:table-cell>
          <table:table-cell office:value-type="string" table:style-name="ce27">
            <text:p>B.7.A.2) Costo del personale dirigente ruolo tecnico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6]-[.D4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60</text:p>
          </table:table-cell>
          <table:table-cell office:value-type="string" table:style-name="ce27">
            <text:p>B.7.A.3) Costo del personale dirigente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7]-[.D42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70</text:p>
          </table:table-cell>
          <table:table-cell office:value-type="string" table:style-name="ce6">
            <text:p>B.7.B) Costo del personale comparto ruolo tecnico</text:p>
          </table:table-cell>
          <table:table-cell office:value-type="float" office:value="5895002.79" table:style-name="ce4">
            <text:p><text:s/>5.895.002,79<text:s/></text:p>
          </table:table-cell>
          <table:table-cell office:value-type="float" office:value="5600057.1299999999" table:style-name="ce4">
            <text:p><text:s/>5.600.057,13<text:s/></text:p>
          </table:table-cell>
          <table:table-cell office:value-type="float" office:value="294945.66000000015" table:formula="of:=[.C428]-[.D428]" table:style-name="ce4">
            <text:p><text:s/>294.945,6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80</text:p>
          </table:table-cell>
          <table:table-cell office:value-type="string" table:style-name="ce27">
            <text:p>B.7.B.1) Costo del personale comparto ruolo tecnico - tempo indeterminato</text:p>
          </table:table-cell>
          <table:table-cell office:value-type="float" office:value="5627172.7300000004" table:style-name="ce18">
            <text:p><text:s/>5.627.172,73<text:s/></text:p>
          </table:table-cell>
          <table:table-cell office:value-type="float" office:value="5343782.32" table:style-name="ce18">
            <text:p><text:s/>5.343.782,32<text:s/></text:p>
          </table:table-cell>
          <table:table-cell office:value-type="float" office:value="283390.41000000015" table:formula="of:=[.C429]-[.D429]" table:style-name="ce18">
            <text:p><text:s/>283.390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90</text:p>
          </table:table-cell>
          <table:table-cell office:value-type="string" table:style-name="ce27">
            <text:p>B.7.B.2) Costo del personale comparto ruolo tecnico - tempo determinato</text:p>
          </table:table-cell>
          <table:table-cell office:value-type="float" office:value="267830.06" table:style-name="ce18">
            <text:p><text:s/>267.830,06<text:s/></text:p>
          </table:table-cell>
          <table:table-cell office:value-type="float" office:value="256274.81" table:style-name="ce18">
            <text:p><text:s/>256.274,81<text:s/></text:p>
          </table:table-cell>
          <table:table-cell office:value-type="float" office:value="11555.25" table:formula="of:=[.C430]-[.D430]" table:style-name="ce18">
            <text:p><text:s/>11.555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00</text:p>
          </table:table-cell>
          <table:table-cell office:value-type="string" table:style-name="ce27">
            <text:p>B.7.B.3) Costo del personale comparto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1]-[.D4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10</text:p>
          </table:table-cell>
          <table:table-cell office:value-type="string" table:style-name="ce5">
            <text:p>B.8) <text:s text:c="2"/>Personale del ruolo amministrativo</text:p>
          </table:table-cell>
          <table:table-cell office:value-type="float" office:value="5538874.6399999997" table:style-name="ce4">
            <text:p><text:s/>5.538.874,64<text:s/></text:p>
          </table:table-cell>
          <table:table-cell office:value-type="float" office:value="4971685.47" table:style-name="ce4">
            <text:p><text:s/>4.971.685,47<text:s/></text:p>
          </table:table-cell>
          <table:table-cell office:value-type="float" office:value="567189.16999999993" table:formula="of:=[.C432]-[.D432]" table:style-name="ce4">
            <text:p><text:s/>567.189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20</text:p>
          </table:table-cell>
          <table:table-cell office:value-type="string" table:style-name="ce6">
            <text:p>B.8.A) Costo del personale dirigente ruolo amministrativo</text:p>
          </table:table-cell>
          <table:table-cell office:value-type="float" office:value="704870.39" table:style-name="ce4">
            <text:p><text:s/>704.870,39<text:s/></text:p>
          </table:table-cell>
          <table:table-cell office:value-type="float" office:value="645000.36" table:style-name="ce4">
            <text:p><text:s/>645.000,36<text:s/></text:p>
          </table:table-cell>
          <table:table-cell office:value-type="float" office:value="59870.030000000028" table:formula="of:=[.C433]-[.D433]" table:style-name="ce4">
            <text:p><text:s/>59.870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30</text:p>
          </table:table-cell>
          <table:table-cell office:value-type="string" table:style-name="ce27">
            <text:p>B.8.A.1) Costo del personale dirigente ruolo amministrativo - tempo indeterminato</text:p>
          </table:table-cell>
          <table:table-cell office:value-type="float" office:value="488481.3" table:style-name="ce18">
            <text:p><text:s/>488.481,30<text:s/></text:p>
          </table:table-cell>
          <table:table-cell office:value-type="float" office:value="452111.23" table:style-name="ce18">
            <text:p><text:s/>452.111,23<text:s/></text:p>
          </table:table-cell>
          <table:table-cell office:value-type="float" office:value="36370.070000000007" table:formula="of:=[.C434]-[.D434]" table:style-name="ce18">
            <text:p><text:s/>36.370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40</text:p>
          </table:table-cell>
          <table:table-cell office:value-type="string" table:style-name="ce27">
            <text:p>B.8.A.2) Costo del personale dirigente ruolo amministrativo - tempo determinato</text:p>
          </table:table-cell>
          <table:table-cell office:value-type="float" office:value="216389.09" table:style-name="ce18">
            <text:p><text:s/>216.389,09<text:s/></text:p>
          </table:table-cell>
          <table:table-cell office:value-type="float" office:value="192889.13" table:style-name="ce18">
            <text:p><text:s/>192.889,13<text:s/></text:p>
          </table:table-cell>
          <table:table-cell office:value-type="float" office:value="23499.959999999992" table:formula="of:=[.C435]-[.D435]" table:style-name="ce18">
            <text:p><text:s/>23.499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50</text:p>
          </table:table-cell>
          <table:table-cell office:value-type="string" table:style-name="ce27">
            <text:p>B.8.A.3) Costo del personale dirigente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6]-[.D4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60</text:p>
          </table:table-cell>
          <table:table-cell office:value-type="string" table:style-name="ce6">
            <text:p>B.8.B) Costo del personale comparto ruolo amministrativo</text:p>
          </table:table-cell>
          <table:table-cell office:value-type="float" office:value="4834004.25" table:style-name="ce4">
            <text:p><text:s/>4.834.004,25<text:s/></text:p>
          </table:table-cell>
          <table:table-cell office:value-type="float" office:value="4326685.1100000003" table:style-name="ce4">
            <text:p><text:s/>4.326.685,11<text:s/></text:p>
          </table:table-cell>
          <table:table-cell office:value-type="float" office:value="507319.13999999966" table:formula="of:=[.C437]-[.D437]" table:style-name="ce4">
            <text:p><text:s/>507.319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70</text:p>
          </table:table-cell>
          <table:table-cell office:value-type="string" table:style-name="ce27">
            <text:p>B.8.B.1) Costo del personale comparto ruolo amministrativo - tempo indeterminato</text:p>
          </table:table-cell>
          <table:table-cell office:value-type="float" office:value="3924378.35" table:style-name="ce18">
            <text:p><text:s/>3.924.378,35<text:s/></text:p>
          </table:table-cell>
          <table:table-cell office:value-type="float" office:value="3540961.16" table:style-name="ce18">
            <text:p><text:s/>3.540.961,16<text:s/></text:p>
          </table:table-cell>
          <table:table-cell office:value-type="float" office:value="383417.18999999994" table:formula="of:=[.C438]-[.D438]" table:style-name="ce18">
            <text:p><text:s/>383.417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80</text:p>
          </table:table-cell>
          <table:table-cell office:value-type="string" table:style-name="ce27">
            <text:p>B.8.B.2) Costo del personale comparto ruolo amministrativo - tempo determinato</text:p>
          </table:table-cell>
          <table:table-cell office:value-type="float" office:value="909625.9" table:style-name="ce18">
            <text:p><text:s/>909.625,90<text:s/></text:p>
          </table:table-cell>
          <table:table-cell office:value-type="float" office:value="785723.95" table:style-name="ce18">
            <text:p><text:s/>785.723,95<text:s/></text:p>
          </table:table-cell>
          <table:table-cell office:value-type="float" office:value="123901.95000000007" table:formula="of:=[.C439]-[.D439]" table:style-name="ce18">
            <text:p><text:s/>123.901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90</text:p>
          </table:table-cell>
          <table:table-cell office:value-type="string" table:style-name="ce27">
            <text:p>B.8.B.3) Costo del personale comparto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0]-[.D4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00</text:p>
          </table:table-cell>
          <table:table-cell office:value-type="string" table:style-name="ce5">
            <text:p>B.9) <text:s text:c="2"/>Oneri diversi di gestione</text:p>
          </table:table-cell>
          <table:table-cell office:value-type="float" office:value="1879389.93" table:style-name="ce4">
            <text:p><text:s/>1.879.389,93<text:s/></text:p>
          </table:table-cell>
          <table:table-cell office:value-type="float" office:value="1706281.86" table:style-name="ce4">
            <text:p><text:s/>1.706.281,86<text:s/></text:p>
          </table:table-cell>
          <table:table-cell office:value-type="float" office:value="173108.06999999983" table:formula="of:=[.C441]-[.D441]" table:style-name="ce4">
            <text:p><text:s/>173.108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10</text:p>
          </table:table-cell>
          <table:table-cell office:value-type="string" table:style-name="ce28">
            <text:p>B.9.A) <text:s/>Imposte e tasse (escluso IRAP e IRES)</text:p>
          </table:table-cell>
          <table:table-cell office:value-type="float" office:value="961023.63" table:style-name="ce18">
            <text:p><text:s/>961.023,63<text:s/></text:p>
          </table:table-cell>
          <table:table-cell office:value-type="float" office:value="823409.51" table:style-name="ce18">
            <text:p><text:s/>823.409,51<text:s/></text:p>
          </table:table-cell>
          <table:table-cell office:value-type="float" office:value="137614.12" table:formula="of:=[.C442]-[.D442]" table:style-name="ce18">
            <text:p><text:s/>137.614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20</text:p>
          </table:table-cell>
          <table:table-cell office:value-type="string" table:style-name="ce28">
            <text:p>B.9.B) <text:s/>Perdite su credi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3]-[.D44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30</text:p>
          </table:table-cell>
          <table:table-cell office:value-type="string" table:style-name="ce6">
            <text:p>B.9.C) Altri oneri diversi di gestione</text:p>
          </table:table-cell>
          <table:table-cell office:value-type="float" office:value="918366.3" table:style-name="ce4">
            <text:p><text:s/>918.366,30<text:s/></text:p>
          </table:table-cell>
          <table:table-cell office:value-type="float" office:value="882872.35" table:style-name="ce4">
            <text:p><text:s/>882.872,35<text:s/></text:p>
          </table:table-cell>
          <table:table-cell office:value-type="float" office:value="35493.95000000007" table:formula="of:=[.C444]-[.D444]" table:style-name="ce4">
            <text:p><text:s/>35.493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40</text:p>
          </table:table-cell>
          <table:table-cell office:value-type="string" table:style-name="ce27">
            <text:p>B.9.C.1) <text:s/>Indennità, rimborso spese e oneri sociali per gli Organi Direttivi e Collegio Sindacale</text:p>
          </table:table-cell>
          <table:table-cell office:value-type="float" office:value="786372.78" table:style-name="ce18">
            <text:p><text:s/>786.372,78<text:s/></text:p>
          </table:table-cell>
          <table:table-cell office:value-type="float" office:value="760358.67" table:style-name="ce18">
            <text:p><text:s/>760.358,67<text:s/></text:p>
          </table:table-cell>
          <table:table-cell office:value-type="float" office:value="26014.109999999986" table:formula="of:=[.C445]-[.D445]" table:style-name="ce18">
            <text:p><text:s/>26.014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0</text:p>
          </table:table-cell>
          <table:table-cell office:value-type="string" table:style-name="ce27">
            <text:p>B.9.C.2) <text:s/>Altri oneri diversi di gestione</text:p>
          </table:table-cell>
          <table:table-cell office:value-type="float" office:value="131111.70000000001" table:style-name="ce18">
            <text:p><text:s/>131.111,70<text:s/></text:p>
          </table:table-cell>
          <table:table-cell office:value-type="float" office:value="122513.68" table:style-name="ce18">
            <text:p><text:s/>122.513,68<text:s/></text:p>
          </table:table-cell>
          <table:table-cell office:value-type="float" office:value="8598.0200000000186" table:formula="of:=[.C446]-[.D446]" table:style-name="ce18">
            <text:p><text:s/>8.598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551</text:p>
          </table:table-cell>
          <table:table-cell office:value-type="string" table:style-name="ce40">
            <text:p>B.9.C.3) <text:s/>Altri oneri diversi di gestione da Aziende sanitarie pubbliche della Regione</text:p>
          </table:table-cell>
          <table:table-cell office:value-type="float" office:value="181.82" table:style-name="ce39">
            <text:p><text:s/>181,8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1.82" table:formula="of:=[.C447]-[.D447]" table:style-name="ce39">
            <text:p><text:s/>181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2</text:p>
          </table:table-cell>
          <table:table-cell office:value-type="string" table:style-name="ce27">
            <text:p>B.9.C.4) <text:s/>Altri oneri diversi di gestione - per Autoassicurazione</text:p>
          </table:table-cell>
          <table:table-cell office:value-type="float" office:value="700" table:style-name="ce18">
            <text:p><text:s/>7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00" table:formula="of:=[.C448]-[.D448]" table:style-name="ce18">
            <text:p><text:s/>7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7523211.4699999997" table:style-name="ce58">
            <text:p><text:s/>7.523.211,47<text:s/></text:p>
          </table:table-cell>
          <table:table-cell office:value-type="float" office:value="7901586.2599999998" table:style-name="ce58">
            <text:p><text:s/>7.901.586,26<text:s/></text:p>
          </table:table-cell>
          <table:table-cell office:value-type="float" office:value="-378374.79000000004" table:formula="of:=[.C449]-[.D449]" table:style-name="ce58">
            <text:p>-378.374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70</text:p>
          </table:table-cell>
          <table:table-cell office:value-type="string" table:style-name="ce5">
            <text:p>B.10) Ammortamenti delle immobilizzazioni immateriali</text:p>
          </table:table-cell>
          <table:table-cell office:value-type="float" office:value="394511.89" table:style-name="ce4">
            <text:p><text:s/>394.511,89<text:s/></text:p>
          </table:table-cell>
          <table:table-cell office:value-type="float" office:value="284412.67" table:style-name="ce4">
            <text:p><text:s/>284.412,67<text:s/></text:p>
          </table:table-cell>
          <table:table-cell office:value-type="float" office:value="110099.22000000003" table:formula="of:=[.C450]-[.D450]" table:style-name="ce4">
            <text:p><text:s/>110.099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a</text:p>
          </table:table-cell>
          <table:table-cell office:value-type="string" table:style-name="ce28">
            <text:p>B.10.A) Costi di impianto e di ampliamen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1]-[.D4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b</text:p>
          </table:table-cell>
          <table:table-cell office:value-type="string" table:style-name="ce28">
            <text:p>B.10.B) Costi di ricerca e svilupp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2]-[.D4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c</text:p>
          </table:table-cell>
          <table:table-cell office:value-type="string" table:style-name="ce28">
            <text:p>B.10.C) Diritti di brevetto e diritti di utilizzazione delle opere d'ingegno</text:p>
          </table:table-cell>
          <table:table-cell office:value-type="float" office:value="355322.06" table:style-name="ce18">
            <text:p><text:s/>355.322,06<text:s/></text:p>
          </table:table-cell>
          <table:table-cell office:value-type="float" office:value="235647.43" table:style-name="ce18">
            <text:p><text:s/>235.647,43<text:s/></text:p>
          </table:table-cell>
          <table:table-cell office:value-type="float" office:value="119674.63" table:formula="of:=[.C453]-[.D453]" table:style-name="ce18">
            <text:p><text:s/>119.674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d</text:p>
          </table:table-cell>
          <table:table-cell office:value-type="string" table:style-name="ce28">
            <text:p>B.10.D) Concessioni, licenze, marchi e diritti simili</text:p>
          </table:table-cell>
          <table:table-cell office:value-type="float" office:value="37700.720000000001" table:style-name="ce18">
            <text:p><text:s/>37.700,72<text:s/></text:p>
          </table:table-cell>
          <table:table-cell office:value-type="float" office:value="41924.54" table:style-name="ce18">
            <text:p><text:s/>41.924,54<text:s/></text:p>
          </table:table-cell>
          <table:table-cell office:value-type="float" office:value="-4223.82" table:formula="of:=[.C454]-[.D454]" table:style-name="ce18">
            <text:p>-4.223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e</text:p>
          </table:table-cell>
          <table:table-cell office:value-type="string" table:style-name="ce28">
            <text:p>B.10.E) Migliorie su beni di terzi</text:p>
          </table:table-cell>
          <table:table-cell office:value-type="float" office:value="1489.11" table:style-name="ce18">
            <text:p><text:s/>1.489,11<text:s/></text:p>
          </table:table-cell>
          <table:table-cell office:value-type="float" office:value="6840.7" table:style-name="ce18">
            <text:p><text:s/>6.840,70<text:s/></text:p>
          </table:table-cell>
          <table:table-cell office:value-type="float" office:value="-5351.59" table:formula="of:=[.C455]-[.D455]" table:style-name="ce18">
            <text:p>-5.351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f</text:p>
          </table:table-cell>
          <table:table-cell office:value-type="string" table:style-name="ce28">
            <text:p>B.10.F) Pubblic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6]-[.D4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g</text:p>
          </table:table-cell>
          <table:table-cell office:value-type="string" table:style-name="ce28">
            <text:p>B.10.G) Altre immobilizzazioni im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7]-[.D4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80</text:p>
          </table:table-cell>
          <table:table-cell office:value-type="string" table:style-name="ce5">
            <text:p>B.11) Ammortamenti delle immobilizzazioni materiali</text:p>
          </table:table-cell>
          <table:table-cell office:value-type="float" office:value="7128699.5800000001" table:style-name="ce4">
            <text:p><text:s/>7.128.699,58<text:s/></text:p>
          </table:table-cell>
          <table:table-cell office:value-type="float" office:value="7617173.5899999999" table:style-name="ce4">
            <text:p><text:s/>7.617.173,59<text:s/></text:p>
          </table:table-cell>
          <table:table-cell office:value-type="float" office:value="-488474.00999999978" table:formula="of:=[.C458]-[.D458]" table:style-name="ce4">
            <text:p>-488.474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90</text:p>
          </table:table-cell>
          <table:table-cell office:value-type="string" table:style-name="ce6">
            <text:p>B.11.A) Ammortamento dei fabbricati</text:p>
          </table:table-cell>
          <table:table-cell office:value-type="float" office:value="1675437.24" table:style-name="ce4">
            <text:p><text:s/>1.675.437,24<text:s/></text:p>
          </table:table-cell>
          <table:table-cell office:value-type="float" office:value="1627854.49" table:style-name="ce4">
            <text:p><text:s/>1.627.854,49<text:s/></text:p>
          </table:table-cell>
          <table:table-cell office:value-type="float" office:value="47582.75" table:formula="of:=[.C459]-[.D459]" table:style-name="ce4">
            <text:p><text:s/>47.582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00</text:p>
          </table:table-cell>
          <table:table-cell office:value-type="string" table:style-name="ce7">
            <text:p>B.11.A.1) Ammortamenti fabbricati non strumentali (disponibili)</text:p>
          </table:table-cell>
          <table:table-cell office:value-type="float" office:value="25643.27" table:style-name="ce4">
            <text:p><text:s/>25.643,27<text:s/></text:p>
          </table:table-cell>
          <table:table-cell office:value-type="float" office:value="23333.14" table:style-name="ce4">
            <text:p><text:s/>23.333,14<text:s/></text:p>
          </table:table-cell>
          <table:table-cell office:value-type="float" office:value="2310.130000000001" table:formula="of:=[.C460]-[.D460]" table:style-name="ce4">
            <text:p><text:s/>2.310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a</text:p>
          </table:table-cell>
          <table:table-cell office:value-type="string" table:style-name="ce17">
            <text:p>B.11.A.1.1) Ammortamenti fabbricati non strumentali (disponibili)</text:p>
          </table:table-cell>
          <table:table-cell office:value-type="float" office:value="25643.27" table:style-name="ce18">
            <text:p><text:s/>25.643,27<text:s/></text:p>
          </table:table-cell>
          <table:table-cell office:value-type="float" office:value="23333.14" table:style-name="ce18">
            <text:p><text:s/>23.333,14<text:s/></text:p>
          </table:table-cell>
          <table:table-cell office:value-type="float" office:value="2310.130000000001" table:formula="of:=[.C461]-[.D461]" table:style-name="ce18">
            <text:p><text:s/>2.310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b</text:p>
          </table:table-cell>
          <table:table-cell office:value-type="string" table:style-name="ce17">
            <text:p>B.11.A.1.2) Ammortamenti costruzioni leggere non strumentali (disponibil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2]-[.D4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10</text:p>
          </table:table-cell>
          <table:table-cell office:value-type="string" table:style-name="ce7">
            <text:p>B.11.A.2) Ammortamenti fabbricati strumentali (indisponibili)</text:p>
          </table:table-cell>
          <table:table-cell office:value-type="float" office:value="1649793.97" table:style-name="ce4">
            <text:p><text:s/>1.649.793,97<text:s/></text:p>
          </table:table-cell>
          <table:table-cell office:value-type="float" office:value="1604521.35" table:style-name="ce4">
            <text:p><text:s/>1.604.521,35<text:s/></text:p>
          </table:table-cell>
          <table:table-cell office:value-type="float" office:value="45272.619999999879" table:formula="of:=[.C463]-[.D463]" table:style-name="ce4">
            <text:p><text:s/>45.272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a</text:p>
          </table:table-cell>
          <table:table-cell office:value-type="string" table:style-name="ce17">
            <text:p>B.11.A.2.1) Ammortamenti fabbricati strumentali (indisponibili)</text:p>
          </table:table-cell>
          <table:table-cell office:value-type="float" office:value="1603128.95" table:style-name="ce18">
            <text:p><text:s/>1.603.128,95<text:s/></text:p>
          </table:table-cell>
          <table:table-cell office:value-type="float" office:value="1577521.31" table:style-name="ce18">
            <text:p><text:s/>1.577.521,31<text:s/></text:p>
          </table:table-cell>
          <table:table-cell office:value-type="float" office:value="25607.639999999898" table:formula="of:=[.C464]-[.D464]" table:style-name="ce18">
            <text:p><text:s/>25.607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b</text:p>
          </table:table-cell>
          <table:table-cell office:value-type="string" table:style-name="ce17">
            <text:p>B.11.A.2.2) Ammortamenti costruzioni leggere strumentali (indisponibili)</text:p>
          </table:table-cell>
          <table:table-cell office:value-type="float" office:value="46665.02" table:style-name="ce18">
            <text:p><text:s/>46.665,02<text:s/></text:p>
          </table:table-cell>
          <table:table-cell office:value-type="float" office:value="27000.04" table:style-name="ce18">
            <text:p><text:s/>27.000,04<text:s/></text:p>
          </table:table-cell>
          <table:table-cell office:value-type="float" office:value="19664.979999999996" table:formula="of:=[.C465]-[.D465]" table:style-name="ce18">
            <text:p><text:s/>19.664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</text:p>
          </table:table-cell>
          <table:table-cell office:value-type="string" table:style-name="ce6">
            <text:p>B.11.B) Ammortamenti delle altre immobilizzazioni materiali</text:p>
          </table:table-cell>
          <table:table-cell office:value-type="float" office:value="5453262.3399999999" table:style-name="ce4">
            <text:p><text:s/>5.453.262,34<text:s/></text:p>
          </table:table-cell>
          <table:table-cell office:value-type="float" office:value="5989319.0999999996" table:style-name="ce4">
            <text:p><text:s/>5.989.319,10<text:s/></text:p>
          </table:table-cell>
          <table:table-cell office:value-type="float" office:value="-536056.75999999978" table:formula="of:=[.C466]-[.D466]" table:style-name="ce4">
            <text:p>-536.056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a</text:p>
          </table:table-cell>
          <table:table-cell office:value-type="string" table:style-name="ce7">
            <text:p>B.11.B.1) Ammortamento impianti e macchinari)</text:p>
          </table:table-cell>
          <table:table-cell office:value-type="float" office:value="363879.29" table:style-name="ce4">
            <text:p><text:s/>363.879,29<text:s/></text:p>
          </table:table-cell>
          <table:table-cell office:value-type="float" office:value="371110.89" table:style-name="ce4">
            <text:p><text:s/>371.110,89<text:s/></text:p>
          </table:table-cell>
          <table:table-cell office:value-type="float" office:value="-7231.6000000000349" table:formula="of:=[.C467]-[.D467]" table:style-name="ce4">
            <text:p>-7.231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z</text:p>
          </table:table-cell>
          <table:table-cell office:value-type="string" table:style-name="ce17">
            <text:p>B.11.B.1.1) Ammortamento impianti e macchinari - audiovisiv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8]-[.D46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y</text:p>
          </table:table-cell>
          <table:table-cell office:value-type="string" table:style-name="ce17">
            <text:p>B.11.B.1.2) Ammortamento impianti e macchinari - altro)</text:p>
          </table:table-cell>
          <table:table-cell office:value-type="float" office:value="363879.29" table:style-name="ce18">
            <text:p><text:s/>363.879,29<text:s/></text:p>
          </table:table-cell>
          <table:table-cell office:value-type="float" office:value="371110.89" table:style-name="ce18">
            <text:p><text:s/>371.110,89<text:s/></text:p>
          </table:table-cell>
          <table:table-cell office:value-type="float" office:value="-7231.6000000000349" table:formula="of:=[.C469]-[.D469]" table:style-name="ce18">
            <text:p>-7.231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b</text:p>
          </table:table-cell>
          <table:table-cell office:value-type="string" table:style-name="ce27">
            <text:p>B.11.B.2) Ammortamento attrezzature sanitarie e scientifiche)</text:p>
          </table:table-cell>
          <table:table-cell office:value-type="float" office:value="4320761.29" table:style-name="ce18">
            <text:p><text:s/>4.320.761,29<text:s/></text:p>
          </table:table-cell>
          <table:table-cell office:value-type="float" office:value="4838045.49" table:style-name="ce18">
            <text:p><text:s/>4.838.045,49<text:s/></text:p>
          </table:table-cell>
          <table:table-cell office:value-type="float" office:value="-517284.20000000019" table:formula="of:=[.C470]-[.D470]" table:style-name="ce18">
            <text:p>-517.284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c</text:p>
          </table:table-cell>
          <table:table-cell office:value-type="string" table:style-name="ce27">
            <text:p>B.11.B.3) Ammortamento mobili e arredi)</text:p>
          </table:table-cell>
          <table:table-cell office:value-type="float" office:value="309774.17" table:style-name="ce18">
            <text:p><text:s/>309.774,17<text:s/></text:p>
          </table:table-cell>
          <table:table-cell office:value-type="float" office:value="303621.3" table:style-name="ce18">
            <text:p><text:s/>303.621,30<text:s/></text:p>
          </table:table-cell>
          <table:table-cell office:value-type="float" office:value="6152.8699999999953" table:formula="of:=[.C471]-[.D471]" table:style-name="ce18">
            <text:p><text:s/>6.152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d</text:p>
          </table:table-cell>
          <table:table-cell office:value-type="string" table:style-name="ce27">
            <text:p>B.11.B.4) Ammortamento automezz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08.11" table:style-name="ce18">
            <text:p><text:s/>808,11<text:s/></text:p>
          </table:table-cell>
          <table:table-cell office:value-type="float" office:value="-808.11" table:formula="of:=[.C472]-[.D472]" table:style-name="ce18">
            <text:p>-808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e</text:p>
          </table:table-cell>
          <table:table-cell office:value-type="string" table:style-name="ce27">
            <text:p>B.11.B.5) Ammortamenti macchine d'ufficio)</text:p>
          </table:table-cell>
          <table:table-cell office:value-type="float" office:value="317008.48" table:style-name="ce18">
            <text:p><text:s/>317.008,48<text:s/></text:p>
          </table:table-cell>
          <table:table-cell office:value-type="float" office:value="408327.06" table:style-name="ce18">
            <text:p><text:s/>408.327,06<text:s/></text:p>
          </table:table-cell>
          <table:table-cell office:value-type="float" office:value="-91318.580000000016" table:formula="of:=[.C473]-[.D473]" table:style-name="ce18">
            <text:p>-91.318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f</text:p>
          </table:table-cell>
          <table:table-cell office:value-type="string" table:style-name="ce27">
            <text:p>B.11.B.6) Ammortamenti altri beni)</text:p>
          </table:table-cell>
          <table:table-cell office:value-type="float" office:value="141839.10999999999" table:style-name="ce18">
            <text:p><text:s/>141.839,11<text:s/></text:p>
          </table:table-cell>
          <table:table-cell office:value-type="float" office:value="67406.25" table:style-name="ce18">
            <text:p><text:s/>67.406,25<text:s/></text:p>
          </table:table-cell>
          <table:table-cell office:value-type="float" office:value="74432.859999999986" table:formula="of:=[.C474]-[.D474]" table:style-name="ce18">
            <text:p><text:s/>74.432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30</text:p>
          </table:table-cell>
          <table:table-cell office:value-type="string" table:style-name="ce5">
            <text:p>B.12) Svalutazione delle immobilizzazioni e dei cred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75]-[.D475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40</text:p>
          </table:table-cell>
          <table:table-cell office:value-type="string" table:style-name="ce28">
            <text:p>B.12.A) Svalutazione delle immobilizzazioni immateriali e 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6]-[.D4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50</text:p>
          </table:table-cell>
          <table:table-cell office:value-type="string" table:style-name="ce6">
            <text:p>B.12.B) Svalutazione dei cred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77]-[.D4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a</text:p>
          </table:table-cell>
          <table:table-cell office:value-type="string" table:style-name="ce27">
            <text:p>B.12.B.1) Svalutazione dei crediti delle immobilizzazioni finanziari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8]-[.D47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b</text:p>
          </table:table-cell>
          <table:table-cell office:value-type="string" table:style-name="ce27">
            <text:p>B.12.B.2) Svalutazione dei crediti dell'attivo circolant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9]-[.D47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60</text:p>
          </table:table-cell>
          <table:table-cell office:value-type="string" table:style-name="ce5">
            <text:p>B.13) Variazione delle rimanenze</text:p>
          </table:table-cell>
          <table:table-cell office:value-type="float" office:value="9180107.8300000001" table:style-name="ce4">
            <text:p><text:s/>9.180.107,83<text:s/></text:p>
          </table:table-cell>
          <table:table-cell office:value-type="float" office:value="-9076013.0899999999" table:style-name="ce4">
            <text:p>-9.076.013,09<text:s/></text:p>
          </table:table-cell>
          <table:table-cell office:value-type="float" office:value="18256120.920000002" table:formula="of:=[.C480]-[.D480]" table:style-name="ce4">
            <text:p><text:s/>18.256.120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70</text:p>
          </table:table-cell>
          <table:table-cell office:value-type="string" table:style-name="ce6">
            <text:p>B.13.A) Variazione rimanenze sanitarie</text:p>
          </table:table-cell>
          <table:table-cell office:value-type="float" office:value="9213726.3800000008" table:style-name="ce4">
            <text:p><text:s/>9.213.726,38<text:s/></text:p>
          </table:table-cell>
          <table:table-cell office:value-type="float" office:value="-9117632.1400000006" table:style-name="ce4">
            <text:p>-9.117.632,14<text:s/></text:p>
          </table:table-cell>
          <table:table-cell office:value-type="float" office:value="18331358.520000003" table:formula="of:=[.C481]-[.D481]" table:style-name="ce4">
            <text:p><text:s/>18.331.358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1</text:p>
          </table:table-cell>
          <table:table-cell office:value-type="string" table:style-name="ce27">
            <text:p>B.13.A.1) Prodotti farmaceutici ed emoderivati</text:p>
          </table:table-cell>
          <table:table-cell office:value-type="float" office:value="8679941.7300000004" table:style-name="ce18">
            <text:p><text:s/>8.679.941,73<text:s/></text:p>
          </table:table-cell>
          <table:table-cell office:value-type="float" office:value="-7609249.5199999996" table:style-name="ce18">
            <text:p>-7.609.249,52<text:s/></text:p>
          </table:table-cell>
          <table:table-cell office:value-type="float" office:value="16289191.25" table:formula="of:=[.C482]-[.D482]" table:style-name="ce18">
            <text:p><text:s/>16.289.191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2</text:p>
          </table:table-cell>
          <table:table-cell office:value-type="string" table:style-name="ce27">
            <text:p>B.13.A.2) Sangue ed emocomponenti</text:p>
          </table:table-cell>
          <table:table-cell office:value-type="float" office:value="-43275.86" table:style-name="ce18">
            <text:p>-43.275,86<text:s/></text:p>
          </table:table-cell>
          <table:table-cell office:value-type="float" office:value="1654.51" table:style-name="ce18">
            <text:p><text:s/>1.654,51<text:s/></text:p>
          </table:table-cell>
          <table:table-cell office:value-type="float" office:value="-44930.37" table:formula="of:=[.C483]-[.D483]" table:style-name="ce18">
            <text:p>-44.930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3</text:p>
          </table:table-cell>
          <table:table-cell office:value-type="string" table:style-name="ce27">
            <text:p>B.13.A.3) Dispositivi medici</text:p>
          </table:table-cell>
          <table:table-cell office:value-type="float" office:value="191617.34" table:style-name="ce18">
            <text:p><text:s/>191.617,34<text:s/></text:p>
          </table:table-cell>
          <table:table-cell office:value-type="float" office:value="-853146.14" table:style-name="ce18">
            <text:p>-853.146,14<text:s/></text:p>
          </table:table-cell>
          <table:table-cell office:value-type="float" office:value="1044763.48" table:formula="of:=[.C484]-[.D484]" table:style-name="ce18">
            <text:p><text:s/>1.044.763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4</text:p>
          </table:table-cell>
          <table:table-cell office:value-type="string" table:style-name="ce27">
            <text:p>B.13.A.4) Prodotti dietetici</text:p>
          </table:table-cell>
          <table:table-cell office:value-type="float" office:value="-2953.62" table:style-name="ce18">
            <text:p>-2.953,62<text:s/></text:p>
          </table:table-cell>
          <table:table-cell office:value-type="float" office:value="-11157.84" table:style-name="ce18">
            <text:p>-11.157,84<text:s/></text:p>
          </table:table-cell>
          <table:table-cell office:value-type="float" office:value="8204.2200000000012" table:formula="of:=[.C485]-[.D485]" table:style-name="ce18">
            <text:p><text:s/>8.204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5</text:p>
          </table:table-cell>
          <table:table-cell office:value-type="string" table:style-name="ce27">
            <text:p>B.13.A.5) Materiali per la profilassi (vaccini)</text:p>
          </table:table-cell>
          <table:table-cell office:value-type="float" office:value="-1885.06" table:style-name="ce18">
            <text:p>-1.885,06<text:s/></text:p>
          </table:table-cell>
          <table:table-cell office:value-type="float" office:value="-933.25" table:style-name="ce18">
            <text:p>-933,25<text:s/></text:p>
          </table:table-cell>
          <table:table-cell office:value-type="float" office:value="-951.81" table:formula="of:=[.C486]-[.D486]" table:style-name="ce18">
            <text:p>-951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6</text:p>
          </table:table-cell>
          <table:table-cell office:value-type="string" table:style-name="ce27">
            <text:p>B.13.A.6) Prodotti chimici</text:p>
          </table:table-cell>
          <table:table-cell office:value-type="float" office:value="57560.7" table:style-name="ce18">
            <text:p><text:s/>57.560,70<text:s/></text:p>
          </table:table-cell>
          <table:table-cell office:value-type="float" office:value="36681.39" table:style-name="ce18">
            <text:p><text:s/>36.681,39<text:s/></text:p>
          </table:table-cell>
          <table:table-cell office:value-type="float" office:value="20879.309999999998" table:formula="of:=[.C487]-[.D487]" table:style-name="ce18">
            <text:p><text:s/>20.879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7</text:p>
          </table:table-cell>
          <table:table-cell office:value-type="string" table:style-name="ce27">
            <text:p>B.13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88]-[.D4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8</text:p>
          </table:table-cell>
          <table:table-cell office:value-type="string" table:style-name="ce27">
            <text:p>B.13.A.8) <text:s/>Altri beni e prodotti sanitari</text:p>
          </table:table-cell>
          <table:table-cell office:value-type="float" office:value="332721.15000000002" table:style-name="ce18">
            <text:p><text:s/>332.721,15<text:s/></text:p>
          </table:table-cell>
          <table:table-cell office:value-type="float" office:value="-681481.29" table:style-name="ce18">
            <text:p>-681.481,29<text:s/></text:p>
          </table:table-cell>
          <table:table-cell office:value-type="float" office:value="1014202.4400000001" table:formula="of:=[.C489]-[.D489]" table:style-name="ce18">
            <text:p><text:s/>1.014.202,4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80</text:p>
          </table:table-cell>
          <table:table-cell office:value-type="string" table:style-name="ce6">
            <text:p>B.13.B) Variazione rimanenze non sanitarie</text:p>
          </table:table-cell>
          <table:table-cell office:value-type="float" office:value="-33618.550000000003" table:style-name="ce4">
            <text:p>-33.618,55<text:s/></text:p>
          </table:table-cell>
          <table:table-cell office:value-type="float" office:value="41619.050000000003" table:style-name="ce4">
            <text:p><text:s/>41.619,05<text:s/></text:p>
          </table:table-cell>
          <table:table-cell office:value-type="float" office:value="-75237.600000000006" table:formula="of:=[.C490]-[.D490]" table:style-name="ce4">
            <text:p>-75.237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1</text:p>
          </table:table-cell>
          <table:table-cell office:value-type="string" table:style-name="ce27">
            <text:p>B.13.B.1) Prodotti alimentari</text:p>
          </table:table-cell>
          <table:table-cell office:value-type="float" office:value="-376.85" table:style-name="ce18">
            <text:p>-376,85<text:s/></text:p>
          </table:table-cell>
          <table:table-cell office:value-type="float" office:value="-968.71" table:style-name="ce18">
            <text:p>-968,71<text:s/></text:p>
          </table:table-cell>
          <table:table-cell office:value-type="float" office:value="591.86" table:formula="of:=[.C491]-[.D491]" table:style-name="ce18">
            <text:p><text:s/>591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2</text:p>
          </table:table-cell>
          <table:table-cell office:value-type="string" table:style-name="ce27">
            <text:p>B.13.B.2) Materiali di guardaroba, di pulizia, e di convivenza in genere</text:p>
          </table:table-cell>
          <table:table-cell office:value-type="float" office:value="3188.61" table:style-name="ce18">
            <text:p><text:s/>3.188,61<text:s/></text:p>
          </table:table-cell>
          <table:table-cell office:value-type="float" office:value="3420.44" table:style-name="ce18">
            <text:p><text:s/>3.420,44<text:s/></text:p>
          </table:table-cell>
          <table:table-cell office:value-type="float" office:value="-231.82999999999993" table:formula="of:=[.C492]-[.D492]" table:style-name="ce18">
            <text:p>-231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3</text:p>
          </table:table-cell>
          <table:table-cell office:value-type="string" table:style-name="ce27">
            <text:p>B.13.B.3) Combustibili, carburanti e lubrifica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93]-[.D4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4</text:p>
          </table:table-cell>
          <table:table-cell office:value-type="string" table:style-name="ce27">
            <text:p>B.13.B.4) Supporti informatici e cancelleria</text:p>
          </table:table-cell>
          <table:table-cell office:value-type="float" office:value="-15664.48" table:style-name="ce18">
            <text:p>-15.664,48<text:s/></text:p>
          </table:table-cell>
          <table:table-cell office:value-type="float" office:value="43429.08" table:style-name="ce18">
            <text:p><text:s/>43.429,08<text:s/></text:p>
          </table:table-cell>
          <table:table-cell office:value-type="float" office:value="-59093.56" table:formula="of:=[.C494]-[.D494]" table:style-name="ce18">
            <text:p>-59.093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5</text:p>
          </table:table-cell>
          <table:table-cell office:value-type="string" table:style-name="ce27">
            <text:p>B.13.B.5) Materiale per la manutenzione</text:p>
          </table:table-cell>
          <table:table-cell office:value-type="float" office:value="-11057.99" table:style-name="ce18">
            <text:p>-11.057,99<text:s/></text:p>
          </table:table-cell>
          <table:table-cell office:value-type="float" office:value="127.96" table:style-name="ce18">
            <text:p><text:s/>127,96<text:s/></text:p>
          </table:table-cell>
          <table:table-cell office:value-type="float" office:value="-11185.949999999999" table:formula="of:=[.C495]-[.D495]" table:style-name="ce18">
            <text:p>-11.185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6</text:p>
          </table:table-cell>
          <table:table-cell office:value-type="string" table:style-name="ce27">
            <text:p>B.13.B.6) Altri beni e prodotti non sanitari</text:p>
          </table:table-cell>
          <table:table-cell office:value-type="float" office:value="-9707.84" table:style-name="ce18">
            <text:p>-9.707,84<text:s/></text:p>
          </table:table-cell>
          <table:table-cell office:value-type="float" office:value="-4389.72" table:style-name="ce18">
            <text:p>-4.389,72<text:s/></text:p>
          </table:table-cell>
          <table:table-cell office:value-type="float" office:value="-5318.12" table:formula="of:=[.C496]-[.D496]" table:style-name="ce18">
            <text:p>-5.318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90</text:p>
          </table:table-cell>
          <table:table-cell office:value-type="string" table:style-name="ce5">
            <text:p>B.14) Accantonamenti dell’esercizio</text:p>
          </table:table-cell>
          <table:table-cell office:value-type="float" office:value="14128455.390000001" table:style-name="ce4">
            <text:p><text:s/>14.128.455,39<text:s/></text:p>
          </table:table-cell>
          <table:table-cell office:value-type="float" office:value="8987969.5" table:style-name="ce4">
            <text:p><text:s/>8.987.969,50<text:s/></text:p>
          </table:table-cell>
          <table:table-cell office:value-type="float" office:value="5140485.8900000006" table:formula="of:=[.C497]-[.D497]" table:style-name="ce4">
            <text:p><text:s/>5.140.485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00</text:p>
          </table:table-cell>
          <table:table-cell office:value-type="string" table:style-name="ce6">
            <text:p>B.14.A) Accantonamenti per rischi</text:p>
          </table:table-cell>
          <table:table-cell office:value-type="float" office:value="668144.30000000005" table:style-name="ce4">
            <text:p><text:s/>668.144,30<text:s/></text:p>
          </table:table-cell>
          <table:table-cell office:value-type="float" office:value="278316.79999999999" table:style-name="ce4">
            <text:p><text:s/>278.316,80<text:s/></text:p>
          </table:table-cell>
          <table:table-cell office:value-type="float" office:value="389827.50000000006" table:formula="of:=[.C498]-[.D498]" table:style-name="ce4">
            <text:p><text:s/>389.827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10</text:p>
          </table:table-cell>
          <table:table-cell office:value-type="string" table:style-name="ce27">
            <text:p>B.14.A.1) <text:s/>Accantonamenti per cause civili ed oneri processuali</text:p>
          </table:table-cell>
          <table:table-cell office:value-type="float" office:value="32701.24" table:style-name="ce18">
            <text:p><text:s/>32.701,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2701.24" table:formula="of:=[.C499]-[.D499]" table:style-name="ce18">
            <text:p><text:s/>32.701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20</text:p>
          </table:table-cell>
          <table:table-cell office:value-type="string" table:style-name="ce27">
            <text:p>B.14.A.2) <text:s/>Accantonamenti per contenzioso personale dipenden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00" table:style-name="ce18">
            <text:p><text:s/>25.000,00<text:s/></text:p>
          </table:table-cell>
          <table:table-cell office:value-type="float" office:value="-25000" table:formula="of:=[.C500]-[.D500]" table:style-name="ce18">
            <text:p>-25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30</text:p>
          </table:table-cell>
          <table:table-cell office:value-type="string" table:style-name="ce27">
            <text:p>B.14.A.3) <text:s/>Accantonamenti per rischi connessi all'acquisto di prestazioni 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1]-[.D5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0</text:p>
          </table:table-cell>
          <table:table-cell office:value-type="string" table:style-name="ce27">
            <text:p>B.14.A.4) <text:s/>Accantonamenti per copertura diretta dei rischi (autoassicurazione)</text:p>
          </table:table-cell>
          <table:table-cell office:value-type="float" office:value="635250" table:style-name="ce18">
            <text:p><text:s/>635.250,00<text:s/></text:p>
          </table:table-cell>
          <table:table-cell office:value-type="float" office:value="244500" table:style-name="ce18">
            <text:p><text:s/>244.500,00<text:s/></text:p>
          </table:table-cell>
          <table:table-cell office:value-type="float" office:value="390750" table:formula="of:=[.C502]-[.D502]" table:style-name="ce18">
            <text:p><text:s/>390.75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1</text:p>
          </table:table-cell>
          <table:table-cell office:value-type="string" table:style-name="ce27">
            <text:p>B.14.A.5) Accantonamenti per franchigia assicurativ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3]-[.D50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0</text:p>
          </table:table-cell>
          <table:table-cell office:value-type="string" table:style-name="ce27">
            <text:p>B.14.A.6) <text:s/>Altri accantonamenti per risch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4]-[.D50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1</text:p>
          </table:table-cell>
          <table:table-cell office:value-type="string" table:style-name="ce27">
            <text:p>B.14.A.7) <text:s/>Altri Accantonamenti per interessi di mora</text:p>
          </table:table-cell>
          <table:table-cell office:value-type="float" office:value="193.06" table:style-name="ce18">
            <text:p><text:s/>193,06<text:s/></text:p>
          </table:table-cell>
          <table:table-cell office:value-type="float" office:value="8816.7999999999993" table:style-name="ce18">
            <text:p><text:s/>8.816,80<text:s/></text:p>
          </table:table-cell>
          <table:table-cell office:value-type="float" office:value="-8623.74" table:formula="of:=[.C505]-[.D505]" table:style-name="ce18">
            <text:p>-8.623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60</text:p>
          </table:table-cell>
          <table:table-cell office:value-type="string" table:style-name="ce28">
            <text:p>B.14.B) Accantonamenti per premio di operosità (SUMAI)</text:p>
          </table:table-cell>
          <table:table-cell office:value-type="float" office:value="3335.26" table:style-name="ce18">
            <text:p><text:s/>3.335,26<text:s/></text:p>
          </table:table-cell>
          <table:table-cell office:value-type="float" office:value="3612.72" table:style-name="ce18">
            <text:p><text:s/>3.612,72<text:s/></text:p>
          </table:table-cell>
          <table:table-cell office:value-type="float" office:value="-277.45999999999958" table:formula="of:=[.C506]-[.D506]" table:style-name="ce18">
            <text:p>-277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70</text:p>
          </table:table-cell>
          <table:table-cell office:value-type="string" table:style-name="ce6">
            <text:p>B.14.C) Accantonamenti per quote inutilizzate di contributi finalizzati e vincolati</text:p>
          </table:table-cell>
          <table:table-cell office:value-type="float" office:value="10734038.460000001" table:style-name="ce4">
            <text:p><text:s/>10.734.038,46<text:s/></text:p>
          </table:table-cell>
          <table:table-cell office:value-type="float" office:value="5546150.7300000004" table:style-name="ce4">
            <text:p><text:s/>5.546.150,73<text:s/></text:p>
          </table:table-cell>
          <table:table-cell office:value-type="float" office:value="5187887.7300000004" table:formula="of:=[.C507]-[.D507]" table:style-name="ce4">
            <text:p><text:s/>5.187.887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71</text:p>
          </table:table-cell>
          <table:table-cell office:value-type="string" table:style-name="ce27">
            <text:p>B.14.C.1) <text:s/>Accantonamenti per quote inutilizzate contributi da Regione e Prov. Aut. per quota F.S. indistinto finalizzato</text:p>
          </table:table-cell>
          <table:table-cell office:value-type="float" office:value="6093.69" table:style-name="ce18">
            <text:p><text:s/>6.093,69<text:s/></text:p>
          </table:table-cell>
          <table:table-cell office:value-type="float" office:value="12951.76" table:style-name="ce18">
            <text:p><text:s/>12.951,76<text:s/></text:p>
          </table:table-cell>
          <table:table-cell office:value-type="float" office:value="-6858.0700000000006" table:formula="of:=[.C508]-[.D508]" table:style-name="ce18">
            <text:p>-6.858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80</text:p>
          </table:table-cell>
          <table:table-cell office:value-type="string" table:style-name="ce27">
            <text:p>B.14.C.2) <text:s/>Accantonamenti per quote inutilizzate contributi da Regione e Prov. Aut. per quota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9]-[.D5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90</text:p>
          </table:table-cell>
          <table:table-cell office:value-type="string" table:style-name="ce7">
            <text:p>B.14.C.3) <text:s/>Accantonamenti per quote inutilizzate contributi da soggetti pubblici (extra fondo) vincolati</text:p>
          </table:table-cell>
          <table:table-cell office:value-type="float" office:value="2934089.08" table:style-name="ce4">
            <text:p><text:s/>2.934.089,08<text:s/></text:p>
          </table:table-cell>
          <table:table-cell office:value-type="float" office:value="343074.28" table:style-name="ce4">
            <text:p><text:s/>343.074,28<text:s/></text:p>
          </table:table-cell>
          <table:table-cell office:value-type="float" office:value="2591014.7999999998" table:formula="of:=[.C510]-[.D510]" table:style-name="ce4">
            <text:p><text:s/>2.591.014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a</text:p>
          </table:table-cell>
          <table:table-cell office:value-type="string" table:style-name="ce17">
            <text:p>B.14.C.3.a) <text:s/>Accantonamenti per quote inutilizzate contributi da soggetti pubblici (extra fondo) vincolati - PERIMETRO SANI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3074.28" table:style-name="ce18">
            <text:p><text:s/>343.074,28<text:s/></text:p>
          </table:table-cell>
          <table:table-cell office:value-type="float" office:value="-343074.28" table:formula="of:=[.C511]-[.D511]" table:style-name="ce18">
            <text:p>-343.074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b</text:p>
          </table:table-cell>
          <table:table-cell office:value-type="string" table:style-name="ce17">
            <text:p>B.14.C.3.b) <text:s/>Accantonamenti per quote inutilizzate contributi da soggetti pubblici (extra fondo) vincolati - NO PERIMETRO SANITA</text:p>
          </table:table-cell>
          <table:table-cell office:value-type="float" office:value="2934089.08" table:style-name="ce18">
            <text:p><text:s/>2.934.089,0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34089.08" table:formula="of:=[.C512]-[.D512]" table:style-name="ce18">
            <text:p><text:s/>2.934.089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00</text:p>
          </table:table-cell>
          <table:table-cell office:value-type="string" table:style-name="ce27">
            <text:p>B.14.C.4) <text:s/>Accantonamenti per quote inutilizzate contributi da soggetti pubblici per ricerca</text:p>
          </table:table-cell>
          <table:table-cell office:value-type="float" office:value="7382349.0300000003" table:style-name="ce18">
            <text:p><text:s/>7.382.349,03<text:s/></text:p>
          </table:table-cell>
          <table:table-cell office:value-type="float" office:value="4564148.46" table:style-name="ce18">
            <text:p><text:s/>4.564.148,46<text:s/></text:p>
          </table:table-cell>
          <table:table-cell office:value-type="float" office:value="2818200.5700000003" table:formula="of:=[.C513]-[.D513]" table:style-name="ce18">
            <text:p><text:s/>2.818.200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0</text:p>
          </table:table-cell>
          <table:table-cell office:value-type="string" table:style-name="ce27">
            <text:p>B.14.C.5) <text:s/>Accantonamenti per quote inutilizzate contributi vincolati da privati</text:p>
          </table:table-cell>
          <table:table-cell office:value-type="float" office:value="32622" table:style-name="ce18">
            <text:p><text:s/>32.622,00<text:s/></text:p>
          </table:table-cell>
          <table:table-cell office:value-type="float" office:value="32366" table:style-name="ce18">
            <text:p><text:s/>32.366,00<text:s/></text:p>
          </table:table-cell>
          <table:table-cell office:value-type="float" office:value="256" table:formula="of:=[.C514]-[.D514]" table:style-name="ce18">
            <text:p><text:s/>25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1</text:p>
          </table:table-cell>
          <table:table-cell office:value-type="string" table:style-name="ce27">
            <text:p>B.14.C.6) <text:s/>Accantonamenti per quote inutilizzate contributi da soggetti privati per ricerca</text:p>
          </table:table-cell>
          <table:table-cell office:value-type="float" office:value="378884.66" table:style-name="ce18">
            <text:p><text:s/>378.884,66<text:s/></text:p>
          </table:table-cell>
          <table:table-cell office:value-type="float" office:value="593610.23" table:style-name="ce18">
            <text:p><text:s/>593.610,23<text:s/></text:p>
          </table:table-cell>
          <table:table-cell office:value-type="float" office:value="-214725.57" table:formula="of:=[.C515]-[.D515]" table:style-name="ce18">
            <text:p>-214.725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820</text:p>
          </table:table-cell>
          <table:table-cell office:value-type="string" table:style-name="ce6">
            <text:p>B.14.D) Altri accantonamenti</text:p>
          </table:table-cell>
          <table:table-cell office:value-type="float" office:value="2722937.37" table:style-name="ce4">
            <text:p><text:s/>2.722.937,37<text:s/></text:p>
          </table:table-cell>
          <table:table-cell office:value-type="float" office:value="3159889.25" table:style-name="ce4">
            <text:p><text:s/>3.159.889,25<text:s/></text:p>
          </table:table-cell>
          <table:table-cell office:value-type="float" office:value="-436951.87999999989" table:formula="of:=[.C516]-[.D516]" table:style-name="ce4">
            <text:p>-436.951,8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40</text:p>
          </table:table-cell>
          <table:table-cell office:value-type="string" table:style-name="ce27">
            <text:p>B.14.D.1) <text:s/>Acc. Rinnovi convenzioni MMG/PLS/M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17]-[.D5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50</text:p>
          </table:table-cell>
          <table:table-cell office:value-type="string" table:style-name="ce27">
            <text:p>B.14.D.2) <text:s/>Acc. Rinnovi convenzioni Medici Sumai</text:p>
          </table:table-cell>
          <table:table-cell office:value-type="float" office:value="443.76" table:style-name="ce18">
            <text:p><text:s/>443,76<text:s/></text:p>
          </table:table-cell>
          <table:table-cell office:value-type="float" office:value="427.86" table:style-name="ce18">
            <text:p><text:s/>427,86<text:s/></text:p>
          </table:table-cell>
          <table:table-cell office:value-type="float" office:value="15.899999999999977" table:formula="of:=[.C518]-[.D518]" table:style-name="ce18">
            <text:p><text:s/>15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60</text:p>
          </table:table-cell>
          <table:table-cell office:value-type="string" table:style-name="ce27">
            <text:p>B.14.D.3) <text:s/>Acc. Rinnovi contratt.: dirigenza medica</text:p>
          </table:table-cell>
          <table:table-cell office:value-type="float" office:value="1617467.82" table:style-name="ce18">
            <text:p><text:s/>1.617.467,82<text:s/></text:p>
          </table:table-cell>
          <table:table-cell office:value-type="float" office:value="470279.6" table:style-name="ce18">
            <text:p><text:s/>470.279,60<text:s/></text:p>
          </table:table-cell>
          <table:table-cell office:value-type="float" office:value="1147188.2200000002" table:formula="of:=[.C519]-[.D519]" table:style-name="ce18">
            <text:p><text:s/>1.147.188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70</text:p>
          </table:table-cell>
          <table:table-cell office:value-type="string" table:style-name="ce27">
            <text:p>B.14.D.4) <text:s/>Acc. Rinnovi contratt.: dirigenza non medica</text:p>
          </table:table-cell>
          <table:table-cell office:value-type="float" office:value="234874.93" table:style-name="ce18">
            <text:p><text:s/>234.874,93<text:s/></text:p>
          </table:table-cell>
          <table:table-cell office:value-type="float" office:value="135180.6" table:style-name="ce18">
            <text:p><text:s/>135.180,60<text:s/></text:p>
          </table:table-cell>
          <table:table-cell office:value-type="float" office:value="99694.329999999987" table:formula="of:=[.C520]-[.D520]" table:style-name="ce18">
            <text:p><text:s/>99.694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0</text:p>
          </table:table-cell>
          <table:table-cell office:value-type="string" table:style-name="ce27">
            <text:p>B.14.D.5) <text:s/>Acc. Rinnovi contratt.: comparto</text:p>
          </table:table-cell>
          <table:table-cell office:value-type="float" office:value="14112.21" table:style-name="ce18">
            <text:p><text:s/>14.112,21<text:s/></text:p>
          </table:table-cell>
          <table:table-cell office:value-type="float" office:value="14112.21" table:style-name="ce18">
            <text:p><text:s/>14.112,21<text:s/></text:p>
          </table:table-cell>
          <table:table-cell office:value-type="float" office:value="0" table:formula="of:=[.C521]-[.D5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1</text:p>
          </table:table-cell>
          <table:table-cell office:value-type="string" table:style-name="ce27">
            <text:p>B.14.D.6) <text:s/>Acc. per Trattamento di fine rapporto dipen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2]-[.D5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2</text:p>
          </table:table-cell>
          <table:table-cell office:value-type="string" table:style-name="ce27">
            <text:p>B.14.D.7) <text:s/>Acc. per Trattamenti di quiescenza e sim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3]-[.D52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3</text:p>
          </table:table-cell>
          <table:table-cell office:value-type="string" table:style-name="ce27">
            <text:p>B.14.D.8) <text:s/>Acc. per Fondi integrativi pens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4]-[.D5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4</text:p>
          </table:table-cell>
          <table:table-cell office:value-type="string" table:style-name="ce27">
            <text:p>B.14.D.9) <text:s/>Acc. Incentivi funzioni tecniche art. 113 D.lgs 50/2016</text:p>
          </table:table-cell>
          <table:table-cell office:value-type="float" office:value="183332.26" table:style-name="ce18">
            <text:p><text:s/>183.332,26<text:s/></text:p>
          </table:table-cell>
          <table:table-cell office:value-type="float" office:value="355440.12" table:style-name="ce18">
            <text:p><text:s/>355.440,12<text:s/></text:p>
          </table:table-cell>
          <table:table-cell office:value-type="float" office:value="-172107.86" table:formula="of:=[.C525]-[.D525]" table:style-name="ce18">
            <text:p>-172.107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90</text:p>
          </table:table-cell>
          <table:table-cell office:value-type="string" table:style-name="ce27">
            <text:p>B.14.D.10) Altri accantonamenti</text:p>
          </table:table-cell>
          <table:table-cell office:value-type="float" office:value="672706.39" table:style-name="ce18">
            <text:p><text:s/>672.706,39<text:s/></text:p>
          </table:table-cell>
          <table:table-cell office:value-type="float" office:value="2184448.86" table:style-name="ce18">
            <text:p><text:s/>2.184.448,86<text:s/></text:p>
          </table:table-cell>
          <table:table-cell office:value-type="float" office:value="-1511742.4699999997" table:formula="of:=[.C526]-[.D526]" table:style-name="ce18">
            <text:p>-1.511.742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CZ9999</text:p>
          </table:table-cell>
          <table:table-cell office:value-type="string" table:style-name="ce57">
            <text:p>Totale proventi e oneri finanziari ( C )</text:p>
          </table:table-cell>
          <table:table-cell office:value-type="float" office:value="-12999.83" table:style-name="ce58">
            <text:p>-12.999,83<text:s/></text:p>
          </table:table-cell>
          <table:table-cell office:value-type="float" office:value="-15884.21" table:style-name="ce58">
            <text:p>-15.884,21<text:s/></text:p>
          </table:table-cell>
          <table:table-cell office:value-type="float" office:value="2884.3799999999992" table:formula="of:=[.C527]-[.D527]" table:style-name="ce58">
            <text:p><text:s/>2.884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10</text:p>
          </table:table-cell>
          <table:table-cell office:value-type="string" table:style-name="ce5">
            <text:p>C.1) Interessi attivi</text:p>
          </table:table-cell>
          <table:table-cell office:value-type="float" office:value="0.46" table:style-name="ce4">
            <text:p><text:s/>0,46<text:s/>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16000000000000003" table:formula="of:=[.C528]-[.D528]" table:style-name="ce4">
            <text:p><text:s/>0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20</text:p>
          </table:table-cell>
          <table:table-cell office:value-type="string" table:style-name="ce28">
            <text:p>C.1.A) Interessi attivi su c/tesoreria unica</text:p>
          </table:table-cell>
          <table:table-cell office:value-type="float" office:value="0.46" table:style-name="ce18">
            <text:p><text:s/>0,46<text:s/></text:p>
          </table:table-cell>
          <table:table-cell office:value-type="float" office:value="0.3" table:style-name="ce18">
            <text:p><text:s/>0,30<text:s/></text:p>
          </table:table-cell>
          <table:table-cell office:value-type="float" office:value="0.16000000000000003" table:formula="of:=[.C529]-[.D529]" table:style-name="ce18">
            <text:p><text:s/>0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30</text:p>
          </table:table-cell>
          <table:table-cell office:value-type="string" table:style-name="ce28">
            <text:p>C.1.B) Interessi attivi su c/c postali e banc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0]-[.D53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40</text:p>
          </table:table-cell>
          <table:table-cell office:value-type="string" table:style-name="ce28">
            <text:p>C.1.C) Altri interess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1]-[.D5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50</text:p>
          </table:table-cell>
          <table:table-cell office:value-type="string" table:style-name="ce5">
            <text:p>C.2) Altri proventi</text:p>
          </table:table-cell>
          <table:table-cell office:value-type="float" office:value="819.45" table:style-name="ce4">
            <text:p><text:s/>819,45<text:s/></text:p>
          </table:table-cell>
          <table:table-cell office:value-type="float" office:value="85.15" table:style-name="ce4">
            <text:p><text:s/>85,15<text:s/></text:p>
          </table:table-cell>
          <table:table-cell office:value-type="float" office:value="734.30000000000007" table:formula="of:=[.C532]-[.D532]" table:style-name="ce4">
            <text:p><text:s/>734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60</text:p>
          </table:table-cell>
          <table:table-cell office:value-type="string" table:style-name="ce28">
            <text:p>C.2.A) Proventi da partecip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3]-[.D5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70</text:p>
          </table:table-cell>
          <table:table-cell office:value-type="string" table:style-name="ce28">
            <text:p>C.2.B) Proventi finanziari da credit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4]-[.D5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80</text:p>
          </table:table-cell>
          <table:table-cell office:value-type="string" table:style-name="ce28">
            <text:p>C.2.C) Proventi finanziari da titol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5]-[.D5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90</text:p>
          </table:table-cell>
          <table:table-cell office:value-type="string" table:style-name="ce28">
            <text:p>C.2.D) Altri proventi finanziari diversi dai prece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6]-[.D5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00</text:p>
          </table:table-cell>
          <table:table-cell office:value-type="string" table:style-name="ce28">
            <text:p>C.2.E) Utili su cambi</text:p>
          </table:table-cell>
          <table:table-cell office:value-type="float" office:value="819.45" table:style-name="ce18">
            <text:p><text:s/>819,45<text:s/></text:p>
          </table:table-cell>
          <table:table-cell office:value-type="float" office:value="85.15" table:style-name="ce18">
            <text:p><text:s/>85,15<text:s/></text:p>
          </table:table-cell>
          <table:table-cell office:value-type="float" office:value="734.30000000000007" table:formula="of:=[.C537]-[.D537]" table:style-name="ce18">
            <text:p><text:s/>734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10</text:p>
          </table:table-cell>
          <table:table-cell office:value-type="string" table:style-name="ce5">
            <text:p>C.3) <text:s/>Interessi passivi</text:p>
          </table:table-cell>
          <table:table-cell office:value-type="float" office:value="235.01" table:style-name="ce4">
            <text:p><text:s/>235,01<text:s/></text:p>
          </table:table-cell>
          <table:table-cell office:value-type="float" office:value="601.5" table:style-name="ce4">
            <text:p><text:s/>601,50<text:s/></text:p>
          </table:table-cell>
          <table:table-cell office:value-type="float" office:value="-366.49" table:formula="of:=[.C538]-[.D538]" table:style-name="ce4">
            <text:p>-366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20</text:p>
          </table:table-cell>
          <table:table-cell office:value-type="string" table:style-name="ce28">
            <text:p>C.3.A) Interessi passivi su anticipazioni di cass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9]-[.D5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30</text:p>
          </table:table-cell>
          <table:table-cell office:value-type="string" table:style-name="ce28">
            <text:p>C.3.B) Interessi passivi su mut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0]-[.D5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40</text:p>
          </table:table-cell>
          <table:table-cell office:value-type="string" table:style-name="ce28">
            <text:p>C.3.C) Altri interessi passivi</text:p>
          </table:table-cell>
          <table:table-cell office:value-type="float" office:value="235.01" table:style-name="ce18">
            <text:p><text:s/>235,01<text:s/></text:p>
          </table:table-cell>
          <table:table-cell office:value-type="float" office:value="601.5" table:style-name="ce18">
            <text:p><text:s/>601,50<text:s/></text:p>
          </table:table-cell>
          <table:table-cell office:value-type="float" office:value="-366.49" table:formula="of:=[.C541]-[.D541]" table:style-name="ce18">
            <text:p>-366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50</text:p>
          </table:table-cell>
          <table:table-cell office:value-type="string" table:style-name="ce5">
            <text:p>C.4) Altri oneri</text:p>
          </table:table-cell>
          <table:table-cell office:value-type="float" office:value="13584.73" table:style-name="ce4">
            <text:p><text:s/>13.584,73<text:s/></text:p>
          </table:table-cell>
          <table:table-cell office:value-type="float" office:value="15368.16" table:style-name="ce4">
            <text:p><text:s/>15.368,16<text:s/></text:p>
          </table:table-cell>
          <table:table-cell office:value-type="float" office:value="-1783.4300000000003" table:formula="of:=[.C542]-[.D542]" table:style-name="ce4">
            <text:p>-1.783,4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60</text:p>
          </table:table-cell>
          <table:table-cell office:value-type="string" table:style-name="ce28">
            <text:p>C.4.A) Altri oneri finanziari</text:p>
          </table:table-cell>
          <table:table-cell office:value-type="float" office:value="13150.44" table:style-name="ce18">
            <text:p><text:s/>13.150,44<text:s/></text:p>
          </table:table-cell>
          <table:table-cell office:value-type="float" office:value="14976" table:style-name="ce18">
            <text:p><text:s/>14.976,00<text:s/></text:p>
          </table:table-cell>
          <table:table-cell office:value-type="float" office:value="-1825.5599999999995" table:formula="of:=[.C543]-[.D543]" table:style-name="ce18">
            <text:p>-1.825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70</text:p>
          </table:table-cell>
          <table:table-cell office:value-type="string" table:style-name="ce28">
            <text:p>C.4.B) Perdite su cambi</text:p>
          </table:table-cell>
          <table:table-cell office:value-type="float" office:value="434.29" table:style-name="ce18">
            <text:p><text:s/>434,29<text:s/></text:p>
          </table:table-cell>
          <table:table-cell office:value-type="float" office:value="392.16" table:style-name="ce18">
            <text:p><text:s/>392,16<text:s/></text:p>
          </table:table-cell>
          <table:table-cell office:value-type="float" office:value="42.129999999999995" table:formula="of:=[.C544]-[.D544]" table:style-name="ce18">
            <text:p><text:s/>42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DZ9999</text:p>
          </table:table-cell>
          <table:table-cell office:value-type="string" table:style-name="ce57">
            <text:p>Totale rettifiche di valore di attività finanziarie (D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545]-[.D545]" table:style-name="ce5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10</text:p>
          </table:table-cell>
          <table:table-cell office:value-type="string" table:style-name="ce35">
            <text:p>D.1) <text:s/>Ri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6]-[.D54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20</text:p>
          </table:table-cell>
          <table:table-cell office:value-type="string" table:style-name="ce35">
            <text:p>D.2) <text:s/>S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7]-[.D5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EZ9999</text:p>
          </table:table-cell>
          <table:table-cell office:value-type="string" table:style-name="ce57">
            <text:p>Totale proventi e oneri straordinari (E)</text:p>
          </table:table-cell>
          <table:table-cell office:value-type="float" office:value="2724308.61" table:style-name="ce58">
            <text:p><text:s/>2.724.308,61<text:s/></text:p>
          </table:table-cell>
          <table:table-cell office:value-type="float" office:value="1398846" table:style-name="ce58">
            <text:p><text:s/>1.398.846,00<text:s/></text:p>
          </table:table-cell>
          <table:table-cell office:value-type="float" office:value="1325462.6099999999" table:formula="of:=[.C548]-[.D548]" table:style-name="ce58">
            <text:p><text:s/>1.325.462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10</text:p>
          </table:table-cell>
          <table:table-cell office:value-type="string" table:style-name="ce5">
            <text:p>E.1) Proventi straordinari</text:p>
          </table:table-cell>
          <table:table-cell office:value-type="float" office:value="3729456.85" table:style-name="ce4">
            <text:p><text:s/>3.729.456,85<text:s/></text:p>
          </table:table-cell>
          <table:table-cell office:value-type="float" office:value="2788905.1" table:style-name="ce4">
            <text:p><text:s/>2.788.905,10<text:s/></text:p>
          </table:table-cell>
          <table:table-cell office:value-type="float" office:value="940551.75" table:formula="of:=[.C549]-[.D549]" table:style-name="ce4">
            <text:p><text:s/>940.551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20</text:p>
          </table:table-cell>
          <table:table-cell office:value-type="string" table:style-name="ce28">
            <text:p>E.1.A) Plusvale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0]-[.D5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30</text:p>
          </table:table-cell>
          <table:table-cell office:value-type="string" table:style-name="ce6">
            <text:p>E.1.B) Altri proventi straordinari</text:p>
          </table:table-cell>
          <table:table-cell office:value-type="float" office:value="3729456.85" table:style-name="ce4">
            <text:p><text:s/>3.729.456,85<text:s/></text:p>
          </table:table-cell>
          <table:table-cell office:value-type="float" office:value="2788905.1" table:style-name="ce4">
            <text:p><text:s/>2.788.905,10<text:s/></text:p>
          </table:table-cell>
          <table:table-cell office:value-type="float" office:value="940551.75" table:formula="of:=[.C551]-[.D551]" table:style-name="ce4">
            <text:p><text:s/>940.551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40</text:p>
          </table:table-cell>
          <table:table-cell office:value-type="string" table:style-name="ce27">
            <text:p>E.1.B.1) Proventi da donazioni e liberalità diverse</text:p>
          </table:table-cell>
          <table:table-cell office:value-type="float" office:value="705641.27" table:style-name="ce18">
            <text:p><text:s/>705.641,27<text:s/></text:p>
          </table:table-cell>
          <table:table-cell office:value-type="float" office:value="520617.04" table:style-name="ce18">
            <text:p><text:s/>520.617,04<text:s/></text:p>
          </table:table-cell>
          <table:table-cell office:value-type="float" office:value="185024.23000000004" table:formula="of:=[.C552]-[.D552]" table:style-name="ce18">
            <text:p><text:s/>185.024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50</text:p>
          </table:table-cell>
          <table:table-cell office:value-type="string" table:style-name="ce7">
            <text:p>E.1.B.2) Sopravvenienze attive</text:p>
          </table:table-cell>
          <table:table-cell office:value-type="float" office:value="3006195.44" table:style-name="ce4">
            <text:p><text:s/>3.006.195,44<text:s/></text:p>
          </table:table-cell>
          <table:table-cell office:value-type="float" office:value="2265724.81" table:style-name="ce4">
            <text:p><text:s/>2.265.724,81<text:s/></text:p>
          </table:table-cell>
          <table:table-cell office:value-type="float" office:value="740470.62999999989" table:formula="of:=[.C553]-[.D553]" table:style-name="ce4">
            <text:p><text:s/>740.470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51</text:p>
          </table:table-cell>
          <table:table-cell office:value-type="string" table:style-name="ce17">
            <text:p>E.1.B.2.1) Sopravvenienze att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4]-[.D55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60</text:p>
          </table:table-cell>
          <table:table-cell office:value-type="string" table:style-name="ce8">
            <text:p>E.1.B.2.2) Sopravvenienze attive v/Aziende sanitarie pubbliche della Regione<text:s/></text:p>
          </table:table-cell>
          <table:table-cell office:value-type="float" office:value="289327.31" table:style-name="ce4">
            <text:p><text:s/>289.327,31<text:s/></text:p>
          </table:table-cell>
          <table:table-cell office:value-type="float" office:value="226405.84" table:style-name="ce4">
            <text:p><text:s/>226.405,84<text:s/></text:p>
          </table:table-cell>
          <table:table-cell office:value-type="float" office:value="62921.47" table:formula="of:=[.C555]-[.D555]" table:style-name="ce4">
            <text:p><text:s/>62.921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EA0060a</text:p>
          </table:table-cell>
          <table:table-cell office:value-type="string" table:style-name="ce20">
            <text:p>E.1.B.2.2.A) Sopravvenienze attive v/Aziende sanitarie pubbliche della Regione relative alla mobilità in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56]-[.D556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EA0060b</text:p>
          </table:table-cell>
          <table:table-cell office:value-type="string" table:style-name="ce20">
            <text:p>E.1.B.2.2.B) Altre sopravvenienze attive v/Aziende sanitarie pubbliche della Regione)</text:p>
          </table:table-cell>
          <table:table-cell office:value-type="float" office:value="289327.31" table:style-name="ce21">
            <text:p><text:s/>289.327,31<text:s/></text:p>
          </table:table-cell>
          <table:table-cell office:value-type="float" office:value="226405.84" table:style-name="ce21">
            <text:p><text:s/>226.405,84<text:s/></text:p>
          </table:table-cell>
          <table:table-cell office:value-type="float" office:value="62921.47" table:formula="of:=[.C557]-[.D557]" table:style-name="ce21">
            <text:p><text:s/>62.921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70</text:p>
          </table:table-cell>
          <table:table-cell office:value-type="string" table:style-name="ce8">
            <text:p>E.1.B.2.3) Sopravvenienze attive v/terzi</text:p>
          </table:table-cell>
          <table:table-cell office:value-type="float" office:value="2716868.13" table:style-name="ce4">
            <text:p><text:s/>2.716.868,13<text:s/></text:p>
          </table:table-cell>
          <table:table-cell office:value-type="float" office:value="2039318.97" table:style-name="ce4">
            <text:p><text:s/>2.039.318,97<text:s/></text:p>
          </table:table-cell>
          <table:table-cell office:value-type="float" office:value="677549.15999999992" table:formula="of:=[.C558]-[.D558]" table:style-name="ce4">
            <text:p><text:s/>677.549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80</text:p>
          </table:table-cell>
          <table:table-cell office:value-type="string" table:style-name="ce23">
            <text:p>E.1.B.2.3.A) Sopravvenienze att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9]-[.D55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90</text:p>
          </table:table-cell>
          <table:table-cell office:value-type="string" table:style-name="ce23">
            <text:p>E.1.B.2.3.B) Sopravvenienze attive v/terzi relative a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0]-[.D56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00</text:p>
          </table:table-cell>
          <table:table-cell office:value-type="string" table:style-name="ce23">
            <text:p>E.1.B.2.3.C) Sopravvenienze att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1]-[.D56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10</text:p>
          </table:table-cell>
          <table:table-cell office:value-type="string" table:style-name="ce23">
            <text:p>E.1.B.2.3.D) Sopravvenienze att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2]-[.D5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120</text:p>
          </table:table-cell>
          <table:table-cell office:value-type="string" table:style-name="ce23">
            <text:p>E.1.B.2.3.E) Sopravvenienze att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3]-[.D5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30</text:p>
          </table:table-cell>
          <table:table-cell office:value-type="string" table:style-name="ce23">
            <text:p>E.1.B.2.3.F) Sopravvenienze attive v/terzi relative all'acquisto di beni e servizi</text:p>
          </table:table-cell>
          <table:table-cell office:value-type="float" office:value="1873243.78" table:style-name="ce18">
            <text:p><text:s/>1.873.243,78<text:s/></text:p>
          </table:table-cell>
          <table:table-cell office:value-type="float" office:value="1065079.26" table:style-name="ce18">
            <text:p><text:s/>1.065.079,26<text:s/></text:p>
          </table:table-cell>
          <table:table-cell office:value-type="float" office:value="808164.52" table:formula="of:=[.C564]-[.D564]" table:style-name="ce18">
            <text:p><text:s/>808.164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EA0140</text:p>
          </table:table-cell>
          <table:table-cell office:value-type="string" table:style-name="ce45">
            <text:p>E.1.B.2.3.G) Altre sopravvenienze attive v/terzi</text:p>
          </table:table-cell>
          <table:table-cell office:value-type="float" office:value="843624.35" table:style-name="ce26">
            <text:p><text:s/>843.624,35<text:s/></text:p>
          </table:table-cell>
          <table:table-cell office:value-type="float" office:value="974239.71" table:style-name="ce26">
            <text:p><text:s/>974.239,71<text:s/></text:p>
          </table:table-cell>
          <table:table-cell office:value-type="float" office:value="-130615.35999999999" table:formula="of:=[.C565]-[.D565]" table:style-name="ce26">
            <text:p>-130.615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50</text:p>
          </table:table-cell>
          <table:table-cell office:value-type="string" table:style-name="ce7">
            <text:p>E.1.B.3) Insussistenze attive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6]-[.D5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60</text:p>
          </table:table-cell>
          <table:table-cell office:value-type="string" table:style-name="ce13">
            <text:p>E.1.B.3.1) Insussistenze att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7]-[.D56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70</text:p>
          </table:table-cell>
          <table:table-cell office:value-type="string" table:style-name="ce8">
            <text:p>E.1.B.3.2) Insussistenze att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8]-[.D56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9]-[.D56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0]-[.D57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1]-[.D5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2]-[.D57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3]-[.D5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4]-[.D57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40</text:p>
          </table:table-cell>
          <table:table-cell office:value-type="string" table:style-name="ce23">
            <text:p>E.1.B.3.2.G) Altre insussistenze att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75]-[.D57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50</text:p>
          </table:table-cell>
          <table:table-cell office:value-type="string" table:style-name="ce27">
            <text:p>E.1.B.4) Altri proventi straordinari</text:p>
          </table:table-cell>
          <table:table-cell office:value-type="float" office:value="17620.14" table:style-name="ce18">
            <text:p><text:s/>17.620,14<text:s/></text:p>
          </table:table-cell>
          <table:table-cell office:value-type="float" office:value="2563.25" table:style-name="ce18">
            <text:p><text:s/>2.563,25<text:s/></text:p>
          </table:table-cell>
          <table:table-cell office:value-type="float" office:value="15056.89" table:formula="of:=[.C576]-[.D576]" table:style-name="ce18">
            <text:p><text:s/>15.056,8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60</text:p>
          </table:table-cell>
          <table:table-cell office:value-type="string" table:style-name="ce5">
            <text:p>E.2) Oneri straordinari</text:p>
          </table:table-cell>
          <table:table-cell office:value-type="float" office:value="1005148.24" table:style-name="ce4">
            <text:p><text:s/>1.005.148,24<text:s/></text:p>
          </table:table-cell>
          <table:table-cell office:value-type="float" office:value="1390059.1" table:style-name="ce4">
            <text:p><text:s/>1.390.059,10<text:s/></text:p>
          </table:table-cell>
          <table:table-cell office:value-type="float" office:value="-384910.8600000001" table:formula="of:=[.C577]-[.D577]" table:style-name="ce4">
            <text:p>-384.910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70</text:p>
          </table:table-cell>
          <table:table-cell office:value-type="string" table:style-name="ce28">
            <text:p>E.2.A) Minusvalenze</text:p>
          </table:table-cell>
          <table:table-cell office:value-type="float" office:value="17620.14" table:style-name="ce18">
            <text:p><text:s/>17.620,14<text:s/></text:p>
          </table:table-cell>
          <table:table-cell office:value-type="float" office:value="2570.0500000000002" table:style-name="ce18">
            <text:p><text:s/>2.570,05<text:s/></text:p>
          </table:table-cell>
          <table:table-cell office:value-type="float" office:value="15050.09" table:formula="of:=[.C578]-[.D578]" table:style-name="ce18">
            <text:p><text:s/>15.050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80</text:p>
          </table:table-cell>
          <table:table-cell office:value-type="string" table:style-name="ce6">
            <text:p>E.2.B) Altri oneri straordinari</text:p>
          </table:table-cell>
          <table:table-cell office:value-type="float" office:value="987528.1" table:style-name="ce4">
            <text:p><text:s/>987.528,10<text:s/></text:p>
          </table:table-cell>
          <table:table-cell office:value-type="float" office:value="1387489.05" table:style-name="ce4">
            <text:p><text:s/>1.387.489,05<text:s/></text:p>
          </table:table-cell>
          <table:table-cell office:value-type="float" office:value="-399960.95000000007" table:formula="of:=[.C579]-[.D579]" table:style-name="ce4">
            <text:p>-399.960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90</text:p>
          </table:table-cell>
          <table:table-cell office:value-type="string" table:style-name="ce27">
            <text:p>E.2.B.1) Oneri tributari da esercizi prece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45.150000000001" table:style-name="ce18">
            <text:p><text:s/>19.245,15<text:s/></text:p>
          </table:table-cell>
          <table:table-cell office:value-type="float" office:value="-19245.150000000001" table:formula="of:=[.C580]-[.D580]" table:style-name="ce18">
            <text:p>-19.245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00</text:p>
          </table:table-cell>
          <table:table-cell office:value-type="string" table:style-name="ce27">
            <text:p>E.2.B.2) Oneri da cause civili ed oneri processuali</text:p>
          </table:table-cell>
          <table:table-cell office:value-type="float" office:value="0.4" table:style-name="ce18">
            <text:p><text:s/>0,40<text:s/></text:p>
          </table:table-cell>
          <table:table-cell office:value-type="float" office:value="2920.38" table:style-name="ce18">
            <text:p><text:s/>2.920,38<text:s/></text:p>
          </table:table-cell>
          <table:table-cell office:value-type="float" office:value="-2919.98" table:formula="of:=[.C581]-[.D581]" table:style-name="ce18">
            <text:p>-2.919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10</text:p>
          </table:table-cell>
          <table:table-cell office:value-type="string" table:style-name="ce7">
            <text:p>E.2.B.3) Sopravvenienze passive</text:p>
          </table:table-cell>
          <table:table-cell office:value-type="float" office:value="987287.7" table:style-name="ce4">
            <text:p><text:s/>987.287,70<text:s/></text:p>
          </table:table-cell>
          <table:table-cell office:value-type="float" office:value="1364843.48" table:style-name="ce4">
            <text:p><text:s/>1.364.843,48<text:s/></text:p>
          </table:table-cell>
          <table:table-cell office:value-type="float" office:value="-377555.78" table:formula="of:=[.C582]-[.D582]" table:style-name="ce4">
            <text:p>-377.555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20</text:p>
          </table:table-cell>
          <table:table-cell office:value-type="string" table:style-name="ce8">
            <text:p>E.2.B.3.1) Sopravvenienze passive v/Aziende sanitarie pubbliche della Regione</text:p>
          </table:table-cell>
          <table:table-cell office:value-type="float" office:value="108165.15" table:style-name="ce4">
            <text:p><text:s/>108.165,15<text:s/></text:p>
          </table:table-cell>
          <table:table-cell office:value-type="float" office:value="137185.32" table:style-name="ce4">
            <text:p><text:s/>137.185,32<text:s/></text:p>
          </table:table-cell>
          <table:table-cell office:value-type="float" office:value="-29020.170000000013" table:formula="of:=[.C583]-[.D583]" table:style-name="ce4">
            <text:p>-29.020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EA0330</text:p>
          </table:table-cell>
          <table:table-cell office:value-type="string" table:style-name="ce46">
            <text:p>E.2.B.3.1.A) Sopravvenienze passive v/Aziende sanitarie pubbliche relative alla mobilità intraregional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584]-[.D5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EA0340</text:p>
          </table:table-cell>
          <table:table-cell office:value-type="string" table:style-name="ce46">
            <text:p>E.2.B.3.1.B) Altre sopravvenienze passive v/Aziende sanitarie pubbliche della Regione</text:p>
          </table:table-cell>
          <table:table-cell office:value-type="float" office:value="108165.15" table:style-name="ce39">
            <text:p><text:s/>108.165,15<text:s/></text:p>
          </table:table-cell>
          <table:table-cell office:value-type="float" office:value="137185.32" table:style-name="ce39">
            <text:p><text:s/>137.185,32<text:s/></text:p>
          </table:table-cell>
          <table:table-cell office:value-type="float" office:value="-29020.170000000013" table:formula="of:=[.C585]-[.D585]" table:style-name="ce39">
            <text:p>-29.020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50</text:p>
          </table:table-cell>
          <table:table-cell office:value-type="string" table:style-name="ce8">
            <text:p>E.2.B.3.2) Sopravvenienze passive v/terzi</text:p>
          </table:table-cell>
          <table:table-cell office:value-type="float" office:value="879122.55" table:style-name="ce4">
            <text:p><text:s/>879.122,55<text:s/></text:p>
          </table:table-cell>
          <table:table-cell office:value-type="float" office:value="1227658.1599999999" table:style-name="ce4">
            <text:p><text:s/>1.227.658,16<text:s/></text:p>
          </table:table-cell>
          <table:table-cell office:value-type="float" office:value="-348535.60999999987" table:formula="of:=[.C586]-[.D586]" table:style-name="ce4">
            <text:p>-348.535,6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60</text:p>
          </table:table-cell>
          <table:table-cell office:value-type="string" table:style-name="ce47">
            <text:p>E.2.B.3.2.A) Sopravvenienze pass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87]-[.D5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446647.55" table:style-name="ce4">
            <text:p><text:s/>446.647,55<text:s/></text:p>
          </table:table-cell>
          <table:table-cell office:value-type="float" office:value="762731.48" table:style-name="ce4">
            <text:p><text:s/>762.731,48<text:s/></text:p>
          </table:table-cell>
          <table:table-cell office:value-type="float" office:value="-316083.93" table:formula="of:=[.C588]-[.D588]" table:style-name="ce4">
            <text:p>-316.083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80</text:p>
          </table:table-cell>
          <table:table-cell office:value-type="string" table:style-name="ce49">
            <text:p>E.2.B.3.2.B.1) Soprav. passive v/terzi relative al personale - dirigenza medica</text:p>
          </table:table-cell>
          <table:table-cell office:value-type="float" office:value="438146.28" table:style-name="ce18">
            <text:p><text:s/>438.146,28<text:s/></text:p>
          </table:table-cell>
          <table:table-cell office:value-type="float" office:value="126206.97" table:style-name="ce18">
            <text:p><text:s/>126.206,97<text:s/></text:p>
          </table:table-cell>
          <table:table-cell office:value-type="float" office:value="311939.31000000006" table:formula="of:=[.C589]-[.D589]" table:style-name="ce18">
            <text:p><text:s/>311.939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90</text:p>
          </table:table-cell>
          <table:table-cell office:value-type="string" table:style-name="ce49">
            <text:p>E.2.B.3.2.B.2) Soprav. passive v/terzi relative al personale - dirigenza non med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402.209999999999" table:style-name="ce18">
            <text:p><text:s/>10.402,21<text:s/></text:p>
          </table:table-cell>
          <table:table-cell office:value-type="float" office:value="-10402.209999999999" table:formula="of:=[.C590]-[.D590]" table:style-name="ce18">
            <text:p>-10.402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00</text:p>
          </table:table-cell>
          <table:table-cell office:value-type="string" table:style-name="ce49">
            <text:p>E.2.B.3.2.B.3) Soprav. passive v/terzi relative al personale - comparto</text:p>
          </table:table-cell>
          <table:table-cell office:value-type="float" office:value="8501.27" table:style-name="ce18">
            <text:p><text:s/>8.501,27<text:s/></text:p>
          </table:table-cell>
          <table:table-cell office:value-type="float" office:value="626122.30000000005" table:style-name="ce18">
            <text:p><text:s/>626.122,30<text:s/></text:p>
          </table:table-cell>
          <table:table-cell office:value-type="float" office:value="-617621.03" table:formula="of:=[.C591]-[.D591]" table:style-name="ce18">
            <text:p>-617.621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10</text:p>
          </table:table-cell>
          <table:table-cell office:value-type="string" table:style-name="ce47">
            <text:p>E.2.B.3.2.C) Sopravvenienze pass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2]-[.D5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20</text:p>
          </table:table-cell>
          <table:table-cell office:value-type="string" table:style-name="ce47">
            <text:p>E.2.B.3.2.D) Sopravvenienze pass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3]-[.D5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430</text:p>
          </table:table-cell>
          <table:table-cell office:value-type="string" table:style-name="ce47">
            <text:p>E.2.B.3.2.E) Sopravvenienze pass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4]-[.D5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40</text:p>
          </table:table-cell>
          <table:table-cell office:value-type="string" table:style-name="ce47">
            <text:p>E.2.B.3.2.F) Sopravvenienze passive v/terzi relative all'acquisto di beni e servizi</text:p>
          </table:table-cell>
          <table:table-cell office:value-type="float" office:value="236098.82" table:style-name="ce18">
            <text:p><text:s/>236.098,82<text:s/></text:p>
          </table:table-cell>
          <table:table-cell office:value-type="float" office:value="194103.79" table:style-name="ce18">
            <text:p><text:s/>194.103,79<text:s/></text:p>
          </table:table-cell>
          <table:table-cell office:value-type="float" office:value="41995.03" table:formula="of:=[.C595]-[.D595]" table:style-name="ce18">
            <text:p><text:s/>41.995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50</text:p>
          </table:table-cell>
          <table:table-cell office:value-type="string" table:style-name="ce47">
            <text:p>E.2.B.3.2.G) Altre sopravvenienze passive v/terzi</text:p>
          </table:table-cell>
          <table:table-cell office:value-type="float" office:value="196376.18" table:style-name="ce18">
            <text:p><text:s/>196.376,18<text:s/></text:p>
          </table:table-cell>
          <table:table-cell office:value-type="float" office:value="270822.89" table:style-name="ce18">
            <text:p><text:s/>270.822,89<text:s/></text:p>
          </table:table-cell>
          <table:table-cell office:value-type="float" office:value="-74446.710000000021" table:formula="of:=[.C596]-[.D596]" table:style-name="ce18">
            <text:p>-74.446,7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60</text:p>
          </table:table-cell>
          <table:table-cell office:value-type="string" table:style-name="ce7">
            <text:p>E.2.B.4) Insussistenze passiv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97]-[.D5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61</text:p>
          </table:table-cell>
          <table:table-cell office:value-type="string" table:style-name="ce47">
            <text:p>E.2.B.4.1) Insussistenze pass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8]-[.D5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70</text:p>
          </table:table-cell>
          <table:table-cell office:value-type="string" table:style-name="ce50">
            <text:p>E.2.B.4.2) Insussistenze pass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99]-[.D59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600]-[.D60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90</text:p>
          </table:table-cell>
          <table:table-cell office:value-type="string" table:style-name="ce51">
            <text:p>E.2.B.4.3.A) Insussistenze pass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1]-[.D6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00</text:p>
          </table:table-cell>
          <table:table-cell office:value-type="string" table:style-name="ce51">
            <text:p>E.2.B.4.3.B) Insussistenze pass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2]-[.D60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10</text:p>
          </table:table-cell>
          <table:table-cell office:value-type="string" table:style-name="ce51">
            <text:p>E.2.B.4.3.C) Insussistenze pass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3]-[.D6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20</text:p>
          </table:table-cell>
          <table:table-cell office:value-type="string" table:style-name="ce51">
            <text:p>E.2.B.4.3.D) Insussistenze pass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4]-[.D60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530</text:p>
          </table:table-cell>
          <table:table-cell office:value-type="string" table:style-name="ce51">
            <text:p>E.2.B.4.3.E) Insussistenze pass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5]-[.D60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40</text:p>
          </table:table-cell>
          <table:table-cell office:value-type="string" table:style-name="ce51">
            <text:p>E.2.B.4.3.F) Insussistenze pass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6]-[.D60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07]-[.D6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60</text:p>
          </table:table-cell>
          <table:table-cell office:value-type="string" table:style-name="ce27">
            <text:p>E.2.B.5) Altri oneri straordinari</text:p>
          </table:table-cell>
          <table:table-cell office:value-type="float" office:value="240" table:style-name="ce18">
            <text:p><text:s/>240,00<text:s/></text:p>
          </table:table-cell>
          <table:table-cell office:value-type="float" office:value="480.04" table:style-name="ce18">
            <text:p><text:s/>480,04<text:s/></text:p>
          </table:table-cell>
          <table:table-cell office:value-type="float" office:value="-240.04000000000002" table:formula="of:=[.C608]-[.D608]" table:style-name="ce18">
            <text:p>-240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YZ9999</text:p>
          </table:table-cell>
          <table:table-cell office:value-type="string" table:style-name="ce57">
            <text:p>Totale imposte e tasse</text:p>
          </table:table-cell>
          <table:table-cell office:value-type="float" office:value="5230057.53" table:style-name="ce58">
            <text:p><text:s/>5.230.057,53<text:s/></text:p>
          </table:table-cell>
          <table:table-cell office:value-type="float" office:value="4899446.51" table:style-name="ce58">
            <text:p><text:s/>4.899.446,51<text:s/></text:p>
          </table:table-cell>
          <table:table-cell office:value-type="float" office:value="330611.02000000048" table:formula="of:=[.C609]-[.D609]" table:style-name="ce58">
            <text:p><text:s/>330.611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10</text:p>
          </table:table-cell>
          <table:table-cell office:value-type="string" table:style-name="ce5">
            <text:p>Y.1) IRAP</text:p>
          </table:table-cell>
          <table:table-cell office:value-type="float" office:value="4992642.8600000003" table:style-name="ce4">
            <text:p><text:s/>4.992.642,86<text:s/></text:p>
          </table:table-cell>
          <table:table-cell office:value-type="float" office:value="4615320.53" table:style-name="ce4">
            <text:p><text:s/>4.615.320,53<text:s/></text:p>
          </table:table-cell>
          <table:table-cell office:value-type="float" office:value="377322.33000000007" table:formula="of:=[.C610]-[.D610]" table:style-name="ce4">
            <text:p><text:s/>377.322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20</text:p>
          </table:table-cell>
          <table:table-cell office:value-type="string" table:style-name="ce28">
            <text:p>Y.1.A) IRAP relativa a personale dipendente</text:p>
          </table:table-cell>
          <table:table-cell office:value-type="float" office:value="4328931.8" table:style-name="ce18">
            <text:p><text:s/>4.328.931,80<text:s/></text:p>
          </table:table-cell>
          <table:table-cell office:value-type="float" office:value="4054056.59" table:style-name="ce18">
            <text:p><text:s/>4.054.056,59<text:s/></text:p>
          </table:table-cell>
          <table:table-cell office:value-type="float" office:value="274875.20999999996" table:formula="of:=[.C611]-[.D611]" table:style-name="ce18">
            <text:p><text:s/>274.875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30</text:p>
          </table:table-cell>
          <table:table-cell office:value-type="string" table:style-name="ce28">
            <text:p>Y.1.B) IRAP relativa a collaboratori e personale assimilato a lavoro dipendente</text:p>
          </table:table-cell>
          <table:table-cell office:value-type="float" office:value="300329.81" table:style-name="ce18">
            <text:p><text:s/>300.329,81<text:s/></text:p>
          </table:table-cell>
          <table:table-cell office:value-type="float" office:value="322499.71999999997" table:style-name="ce18">
            <text:p><text:s/>322.499,72<text:s/></text:p>
          </table:table-cell>
          <table:table-cell office:value-type="float" office:value="-22169.909999999974" table:formula="of:=[.C612]-[.D612]" table:style-name="ce18">
            <text:p>-22.169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40</text:p>
          </table:table-cell>
          <table:table-cell office:value-type="string" table:style-name="ce28">
            <text:p>Y.1.C) IRAP relativa ad attività di libera professione (intramoenia)</text:p>
          </table:table-cell>
          <table:table-cell office:value-type="float" office:value="257547.74" table:style-name="ce18">
            <text:p><text:s/>257.547,74<text:s/></text:p>
          </table:table-cell>
          <table:table-cell office:value-type="float" office:value="238764.22" table:style-name="ce18">
            <text:p><text:s/>238.764,22<text:s/></text:p>
          </table:table-cell>
          <table:table-cell office:value-type="float" office:value="18783.51999999999" table:formula="of:=[.C613]-[.D613]" table:style-name="ce18">
            <text:p><text:s/>18.783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50</text:p>
          </table:table-cell>
          <table:table-cell office:value-type="string" table:style-name="ce28">
            <text:p>Y.1.D) IRAP relativa ad attività commerciale</text:p>
          </table:table-cell>
          <table:table-cell office:value-type="float" office:value="105833.51" table:style-name="ce18">
            <text:p><text:s/>105.833,5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05833.51" table:formula="of:=[.C614]-[.D614]" table:style-name="ce18">
            <text:p><text:s/>105.833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60</text:p>
          </table:table-cell>
          <table:table-cell office:value-type="string" table:style-name="ce5">
            <text:p>Y.2) IRES</text:p>
          </table:table-cell>
          <table:table-cell office:value-type="float" office:value="78766" table:style-name="ce4">
            <text:p><text:s/>78.766,00<text:s/></text:p>
          </table:table-cell>
          <table:table-cell office:value-type="float" office:value="231462.32" table:style-name="ce4">
            <text:p><text:s/>231.462,32<text:s/></text:p>
          </table:table-cell>
          <table:table-cell office:value-type="float" office:value="-152696.32000000001" table:formula="of:=[.C615]-[.D615]" table:style-name="ce4">
            <text:p>-152.696,3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70</text:p>
          </table:table-cell>
          <table:table-cell office:value-type="string" table:style-name="ce28">
            <text:p>Y.2.A) IRES su attività istituzionale</text:p>
          </table:table-cell>
          <table:table-cell office:value-type="float" office:value="53799.21" table:style-name="ce18">
            <text:p><text:s/>53.799,21<text:s/></text:p>
          </table:table-cell>
          <table:table-cell office:value-type="float" office:value="231462.32" table:style-name="ce18">
            <text:p><text:s/>231.462,32<text:s/></text:p>
          </table:table-cell>
          <table:table-cell office:value-type="float" office:value="-177663.11000000002" table:formula="of:=[.C616]-[.D616]" table:style-name="ce18">
            <text:p>-177.663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80</text:p>
          </table:table-cell>
          <table:table-cell office:value-type="string" table:style-name="ce28">
            <text:p>Y.2.B) IRES su attività commerciale</text:p>
          </table:table-cell>
          <table:table-cell office:value-type="float" office:value="24966.79" table:style-name="ce18">
            <text:p><text:s/>24.966,7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966.79" table:formula="of:=[.C617]-[.D617]" table:style-name="ce18">
            <text:p><text:s/>24.966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90</text:p>
          </table:table-cell>
          <table:table-cell office:value-type="string" table:style-name="ce35">
            <text:p>Y.3) Accantonamento a F.do Imposte (Accertamenti, condoni, ecc.)</text:p>
          </table:table-cell>
          <table:table-cell office:value-type="float" office:value="158648.67000000001" table:style-name="ce18">
            <text:p><text:s/>158.648,67<text:s/></text:p>
          </table:table-cell>
          <table:table-cell office:value-type="float" office:value="52663.66" table:style-name="ce18">
            <text:p><text:s/>52.663,66<text:s/></text:p>
          </table:table-cell>
          <table:table-cell office:value-type="float" office:value="105985.01000000001" table:formula="of:=[.C618]-[.D618]" table:style-name="ce18">
            <text:p><text:s/>105.985,0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number-rows-repeated="1047958" table:style-name="ro2">
          <table:table-cell table:number-columns-repeated="16384"/>
        </table:table-row>
        <table:named-expressions>
          <table:named-range table:name="Print_Area" table:cell-range-address="Conto_Economico.$A$1:Conto_Economico.$E$618" table:base-cell-address="Conto_Economico.$A$1"/>
          <table:named-range table:name="Print_Titles" table:cell-range-address="Conto_Economico.$A$3:Conto_Economico.$XFD$4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e Nocentini</meta:initial-creator>
    <dc:creator>Francesco Baseggio</dc:creator>
    <meta:creation-date>2020-05-27T12:37:09Z</meta:creation-date>
    <dc:date>2024-05-03T11:46:24Z</dc:date>
    <meta:print-date>2024-04-26T07:04:42Z</meta:print-date>
  </office:meta>
</office:document-meta>
</file>