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8.123958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7.224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4" table:visibility="collapse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2" table:number-columns-repeated="2" table:default-cell-style-name="ce117"/>
        <table:table-column table:style-name="co5" table:default-cell-style-name="ce1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5" table:default-cell-style-name="ce4"/>
        <table:table-row table:style-name="ro1">
          <table:table-cell table:style-name="ce1"/>
          <table:table-cell office:value-type="string" table:number-columns-spanned="7" table:number-rows-spanned="2" table:style-name="ce177">
            <text:p>CONTO <text:s/>ECONOMICO</text:p>
          </table:table-cell>
          <table:covered-table-cell table:number-columns-repeated="6"/>
          <table:table-cell office:value-type="string" office:string-value="Sanitario" table:formula="of:=IF(['file:///X:/IOV_RAG/BILANCIO_2023/BILANCIO%202023/Delibera%20anno%20d'esercizio%202023/CE_min_comparato%20cons%20N%20-%20cons%20N-1.xlsb'#'CE-118'.C4] =&quot;4&quot;;&quot;Sanitario&quot;; &quot;Sociale&quot;)" table:number-columns-spanned="1" table:number-rows-spanned="2" table:style-name="ce178">
            <text:p>Sanitario</text:p>
          </table:table-cell>
          <table:table-cell office:value-type="string" office:string-value="2023" table:formula="of:=['file:///X:/IOV_RAG/BILANCIO_2023/BILANCIO%202023/Delibera%20anno%20d'esercizio%202023/CE_min_comparato%20cons%20N%20-%20cons%20N-1.xlsb'#'CE-118'.D9]" table:number-columns-spanned="2" table:number-rows-spanned="2" table:style-name="ce179">
            <text:p>2023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3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6"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number-columns-spanned="6" table:number-rows-spanned="2" table:style-name="ce180">
            <text:p>S<text:span text:style-name="T4">CHEMA</text:span><text:s/>D<text:span text:style-name="T4">I<text:s/></text:span>B<text:span text:style-name="T4">ILANCIO</text:span></text:p>
            <text:p><text:span text:style-name="T2">Decreto Interministeriale 20 marzo 2013</text:span></text:p>
          </table:table-cell>
          <table:covered-table-cell table:number-columns-repeated="5"/>
          <table:table-cell office:value-type="string" office:string-value="Anno 2023" table:formula="of:=CONCATENATE(&quot;Anno &quot;;['file:///X:/IOV_RAG/BILANCIO_2023/BILANCIO%202023/Delibera%20anno%20d'esercizio%202023/CE_min_comparato%20cons%20N%20-%20cons%20N-1.xlsb'#'CE-118'.D9])" table:number-columns-spanned="1" table:number-rows-spanned="2" table:style-name="ce175">
            <text:p>Anno 2023</text:p>
          </table:table-cell>
          <table:table-cell office:value-type="string" office:string-value="Anno 2022" table:formula="of:=CONCATENATE(&quot;Anno &quot;;['file:///X:/IOV_RAG/BILANCIO_2023/BILANCIO%202023/Delibera%20anno%20d'esercizio%202023/CE_min_comparato%20cons%20N%20-%20cons%20N-1.xlsb'#'CE-118'.$C$9])" table:number-columns-spanned="1" table:number-rows-spanned="2" table:style-name="ce175">
            <text:p>Anno 2022</text:p>
          </table:table-cell>
          <table:table-cell office:value-type="string" table:number-columns-spanned="2" table:number-rows-spanned="1" table:style-name="ce176">
            <text:p>Analisi Scostamenti</text:p>
          </table:table-cell>
          <table:covered-table-cell/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5"/>
          <table:covered-table-cell/>
          <table:covered-table-cell/>
          <table:table-cell office:value-type="string" table:style-name="ce7">
            <text:p>in valore assoluto</text:p>
          </table:table-cell>
          <table:table-cell office:value-type="string" table:style-name="ce8">
            <text:p>in valore %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9">
            <text:p>AZ9999 (Totale valore della produzione (A))</text:p>
          </table:table-cell>
          <table:table-cell office:value-type="string" table:style-name="ce10">
            <text:p>A)</text:p>
          </table:table-cell>
          <table:table-cell office:value-type="string" table:style-name="ce11">
            <text:p>VALORE DELLA PRODUZIONE</text:p>
          </table:table-cell>
          <table:table-cell table:number-columns-repeated="3" table:style-name="ce11"/>
          <table:table-cell table:style-name="ce12"/>
          <table:table-cell office:value-type="float" office:value="233927442.76999998" table:formula="of:=VLOOKUP([.$A6];['file:///X:/IOV_RAG/BILANCIO_2023/BILANCIO%202023/Delibera%20anno%20d'esercizio%202023/CE_min_comparato%20cons%20N%20-%20cons%20N-1.xlsb'#'CE-118'.$B$10:.$D$623];[.H$3];FALSE)" table:style-name="ce13">
            <text:p>233.927.442,77<text:s/></text:p>
          </table:table-cell>
          <table:table-cell office:value-type="float" office:value="213554768.94000003" table:formula="of:=VLOOKUP([.$A6];['file:///X:/IOV_RAG/BILANCIO_2023/BILANCIO%202023/Delibera%20anno%20d'esercizio%202023/CE_min_comparato%20cons%20N%20-%20cons%20N-1.xlsb'#'CE-118'.$B$10:.$D$623];[.I$3];FALSE)" table:style-name="ce13">
            <text:p>213.554.768,94<text:s/></text:p>
          </table:table-cell>
          <table:table-cell office:value-type="float" office:value="20372673.829999954" table:formula="of:=[.H6]-[.I6]" table:style-name="ce14">
            <text:p>20.372.673,83<text:s/></text:p>
          </table:table-cell>
          <table:table-cell office:value-type="percentage" office:value="9.5397887535463202E-2" table:formula="of:=IF([.J6]=0;&quot;-  &quot;;IF([.I6]=0;&quot;100,0%&quot;;[.J6]/[.I6]))" table:style-name="ce15">
            <text:p>9,5%</text:p>
          </table:table-cell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AA0010 (A.1) <text:s/>Contributi in c/esercizio)</text:p>
          </table:table-cell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27579530.579999998" table:formula="of:=VLOOKUP([.$A7];['file:///X:/IOV_RAG/BILANCIO_2023/BILANCIO%202023/Delibera%20anno%20d'esercizio%202023/CE_min_comparato%20cons%20N%20-%20cons%20N-1.xlsb'#'CE-118'.$B$10:.$D$623];[.H$3];FALSE)" table:style-name="ce13">
            <text:p>27.579.530,58<text:s/></text:p>
          </table:table-cell>
          <table:table-cell office:value-type="float" office:value="28363072.630000003" table:formula="of:=VLOOKUP([.$A7];['file:///X:/IOV_RAG/BILANCIO_2023/BILANCIO%202023/Delibera%20anno%20d'esercizio%202023/CE_min_comparato%20cons%20N%20-%20cons%20N-1.xlsb'#'CE-118'.$B$10:.$D$623];[.I$3];FALSE)" table:style-name="ce13">
            <text:p>28.363.072,63<text:s/></text:p>
          </table:table-cell>
          <table:table-cell office:value-type="float" office:value="-783542.05000000447" table:formula="of:=[.H7]-[.I7]" table:style-name="ce14">
            <text:p>-783.542,05<text:s/></text:p>
          </table:table-cell>
          <table:table-cell office:value-type="percentage" office:value="-2.7625429029548849E-2" table:formula="of:=IF([.J7]=0;&quot;-  &quot;;IF([.I7]=0;&quot;100,0%&quot;;[.J7]/[.I7]))" table:style-name="ce15">
            <text:p>-2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A0020 (A.1.A) <text:s/>Contributi da Regione o Prov. Aut. per quota F.S. regional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Contributi in c/esercizio - da Regione o Provincia Autonoma per quota F.S. regionale</text:p>
          </table:table-cell>
          <table:table-cell table:style-name="ce24"/>
          <table:table-cell office:value-type="float" office:value="11530245.550000001" table:formula="of:=VLOOKUP([.$A8];['file:///X:/IOV_RAG/BILANCIO_2023/BILANCIO%202023/Delibera%20anno%20d'esercizio%202023/CE_min_comparato%20cons%20N%20-%20cons%20N-1.xlsb'#'CE-118'.$B$10:.$D$623];[.H$3];FALSE)" table:style-name="ce13">
            <text:p>11.530.245,55<text:s/></text:p>
          </table:table-cell>
          <table:table-cell office:value-type="float" office:value="15391447.439999999" table:formula="of:=VLOOKUP([.$A8];['file:///X:/IOV_RAG/BILANCIO_2023/BILANCIO%202023/Delibera%20anno%20d'esercizio%202023/CE_min_comparato%20cons%20N%20-%20cons%20N-1.xlsb'#'CE-118'.$B$10:.$D$623];[.I$3];FALSE)" table:style-name="ce25">
            <text:p>15.391.447,44<text:s/></text:p>
          </table:table-cell>
          <table:table-cell office:value-type="float" office:value="-3861201.8899999987" table:formula="of:=[.H8]-[.I8]" table:style-name="ce26">
            <text:p>-3.861.201,89<text:s/></text:p>
          </table:table-cell>
          <table:table-cell office:value-type="percentage" office:value="-0.25086671705516989" table:formula="of:=IF([.J8]=0;&quot;-  &quot;;IF([.I8]=0;&quot;100,0%&quot;;[.J8]/[.I8]))" table:style-name="ce27">
            <text:p>-25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50 (A.1.B) <text:s/>Contributi c/esercizio (extra fondo)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Contributi in c/esercizio - extra fondo</text:p>
          </table:table-cell>
          <table:table-cell table:style-name="ce24"/>
          <table:table-cell office:value-type="float" office:value="3031782.06" table:formula="of:=VLOOKUP([.$A9];['file:///X:/IOV_RAG/BILANCIO_2023/BILANCIO%202023/Delibera%20anno%20d'esercizio%202023/CE_min_comparato%20cons%20N%20-%20cons%20N-1.xlsb'#'CE-118'.$B$10:.$D$623];[.H$3];FALSE)" table:style-name="ce13">
            <text:p>3.031.782,06<text:s/></text:p>
          </table:table-cell>
          <table:table-cell office:value-type="float" office:value="374724.28" table:formula="of:=VLOOKUP([.$A9];['file:///X:/IOV_RAG/BILANCIO_2023/BILANCIO%202023/Delibera%20anno%20d'esercizio%202023/CE_min_comparato%20cons%20N%20-%20cons%20N-1.xlsb'#'CE-118'.$B$10:.$D$623];[.I$3];FALSE)" table:style-name="ce25">
            <text:p>374.724,28<text:s/></text:p>
          </table:table-cell>
          <table:table-cell office:value-type="float" office:value="2657057.7800000003" table:formula="of:=[.H9]-[.I9]" table:style-name="ce26">
            <text:p>2.657.057,78<text:s/></text:p>
          </table:table-cell>
          <table:table-cell office:value-type="percentage" office:value="7.0907008747871902" table:formula="of:=IF([.J9]=0;&quot;-  &quot;;IF([.I9]=0;&quot;100,0%&quot;;[.J9]/[.I9]))" table:style-name="ce27">
            <text:p>709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70 (A.1.B.1.1) <text:s/>Contributi da Regione o Prov. Aut. (extra fondo) vincolati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1)</text:p>
          </table:table-cell>
          <table:table-cell office:value-type="string" table:style-name="ce29">
            <text:p>Contributi da Regione o Prov. Aut. (extra fondo) - vincolati</text:p>
          </table:table-cell>
          <table:table-cell office:value-type="float" office:value="0" table:formula="of:=VLOOKUP([.$A10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0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0]-[.I10]" table:style-name="ce26">
            <text:p><text:s/>-<text:s text:c="2"/></text:p>
          </table:table-cell>
          <table:table-cell office:value-type="string" office:string-value="-  " table:formula="of:=IF([.J10]=0;&quot;-  &quot;;IF([.I10]=0;&quot;100,0%&quot;;[.J10]/[.I1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80 (A.1.B.1.2) <text:s/>Contributi da Regione o Prov. Aut. (extra fondo) - Risorse aggiuntive da bilancio regionale a titolo di copertu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formula="of:=VLOOKUP([.$A11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1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1]-[.I11]" table:style-name="ce26">
            <text:p><text:s/>-<text:s text:c="2"/></text:p>
          </table:table-cell>
          <table:table-cell office:value-type="string" office:string-value="-  " table:formula="of:=IF([.J11]=0;&quot;-  &quot;;IF([.I11]=0;&quot;100,0%&quot;;[.J11]/[.I1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90 (A.1.B.1.3) <text:s/>Contributi da Regione o Prov. Aut. (extra fondo) - Risorse aggiuntive da bilancio regionale a titolo di copertura ext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0" table:formula="of:=VLOOKUP([.$A12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2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2]-[.I12]" table:style-name="ce26">
            <text:p><text:s/>-<text:s text:c="2"/></text:p>
          </table:table-cell>
          <table:table-cell office:value-type="string" office:string-value="-  " table:formula="of:=IF([.J12]=0;&quot;-  &quot;;IF([.I12]=0;&quot;100,0%&quot;;[.J12]/[.I1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00 (A.1.B.1.4) <text:s/>Contributi da Regione o Prov. Aut. (extra fondo) - Altro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4)</text:p>
          </table:table-cell>
          <table:table-cell office:value-type="string" table:style-name="ce29">
            <text:p>Contributi da Regione o Prov. Aut. (extra fondo) - altro</text:p>
          </table:table-cell>
          <table:table-cell office:value-type="float" office:value="0" table:formula="of:=VLOOKUP([.$A13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3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3]-[.I13]" table:style-name="ce26">
            <text:p><text:s/>-<text:s text:c="2"/></text:p>
          </table:table-cell>
          <table:table-cell office:value-type="string" office:string-value="-  " table:formula="of:=IF([.J13]=0;&quot;-  &quot;;IF([.I13]=0;&quot;100,0%&quot;;[.J13]/[.I1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10 (A.1.B.2) <text:s/>Contributi da Aziende sanitarie pubbliche della Regione o Prov. Aut. (extra fondo)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5)</text:p>
          </table:table-cell>
          <table:table-cell office:value-type="string" table:style-name="ce29">
            <text:p>Contributi da aziende sanitarie pubbliche (extra fondo)</text:p>
          </table:table-cell>
          <table:table-cell office:value-type="float" office:value="28922.85" table:formula="of:=VLOOKUP([.$A14];['file:///X:/IOV_RAG/BILANCIO_2023/BILANCIO%202023/Delibera%20anno%20d'esercizio%202023/CE_min_comparato%20cons%20N%20-%20cons%20N-1.xlsb'#'CE-118'.$B$10:.$D$623];[.H$3];FALSE)" table:style-name="ce13">
            <text:p>28.922,85<text:s/></text:p>
          </table:table-cell>
          <table:table-cell office:value-type="float" office:value="0" table:formula="of:=VLOOKUP([.$A14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28922.85" table:formula="of:=[.H14]-[.I14]" table:style-name="ce26">
            <text:p>28.922,85<text:s/></text:p>
          </table:table-cell>
          <table:table-cell office:value-type="string" office:string-value="100,0%" table:formula="of:=IF([.J14]=0;&quot;-  &quot;;IF([.I14]=0;&quot;100,0%&quot;;[.J14]/[.I14]))" table:style-name="ce27">
            <text:p>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40 (A.1.B.3) <text:s/>Contributi da altri soggetti pubblici (extra fondo))</text:p>
          </table:table-cell>
          <table:table-cell table:style-name="ce21"/>
          <table:table-cell table:style-name="ce30"/>
          <table:table-cell table:style-name="ce31"/>
          <table:table-cell table:style-name="ce30"/>
          <table:table-cell office:value-type="string" table:style-name="ce32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3002859.21" table:formula="of:=VLOOKUP([.$A15];['file:///X:/IOV_RAG/BILANCIO_2023/BILANCIO%202023/Delibera%20anno%20d'esercizio%202023/CE_min_comparato%20cons%20N%20-%20cons%20N-1.xlsb'#'CE-118'.$B$10:.$D$623];[.H$3];FALSE)" table:style-name="ce13">
            <text:p>3.002.859,21<text:s/></text:p>
          </table:table-cell>
          <table:table-cell office:value-type="float" office:value="374724.28" table:formula="of:=VLOOKUP([.$A15];['file:///X:/IOV_RAG/BILANCIO_2023/BILANCIO%202023/Delibera%20anno%20d'esercizio%202023/CE_min_comparato%20cons%20N%20-%20cons%20N-1.xlsb'#'CE-118'.$B$10:.$D$623];[.I$3];FALSE)" table:style-name="ce25">
            <text:p>374.724,28<text:s/></text:p>
          </table:table-cell>
          <table:table-cell office:value-type="float" office:value="2628134.9299999997" table:formula="of:=[.H15]-[.I15]" table:style-name="ce26">
            <text:p>2.628.134,93<text:s/></text:p>
          </table:table-cell>
          <table:table-cell office:value-type="percentage" office:value="7.0135165247365325" table:formula="of:=IF([.J15]=0;&quot;-  &quot;;IF([.I15]=0;&quot;100,0%&quot;;[.J15]/[.I15]))" table:style-name="ce27">
            <text:p>701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80 (A.1.C) <text:s/>Contributi c/esercizio per ricerc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Contributi in c/esercizio - per ricerca</text:p>
          </table:table-cell>
          <table:table-cell table:style-name="ce34"/>
          <table:table-cell office:value-type="float" office:value="12984880.969999999" table:formula="of:=VLOOKUP([.$A16];['file:///X:/IOV_RAG/BILANCIO_2023/BILANCIO%202023/Delibera%20anno%20d'esercizio%202023/CE_min_comparato%20cons%20N%20-%20cons%20N-1.xlsb'#'CE-118'.$B$10:.$D$623];[.H$3];FALSE)" table:style-name="ce13">
            <text:p>12.984.880,97<text:s/></text:p>
          </table:table-cell>
          <table:table-cell office:value-type="float" office:value="12558559.91" table:formula="of:=VLOOKUP([.$A16];['file:///X:/IOV_RAG/BILANCIO_2023/BILANCIO%202023/Delibera%20anno%20d'esercizio%202023/CE_min_comparato%20cons%20N%20-%20cons%20N-1.xlsb'#'CE-118'.$B$10:.$D$623];[.I$3];FALSE)" table:style-name="ce25">
            <text:p>12.558.559,91<text:s/></text:p>
          </table:table-cell>
          <table:table-cell office:value-type="float" office:value="426321.05999999866" table:formula="of:=[.H16]-[.I16]" table:style-name="ce26">
            <text:p>426.321,06<text:s/></text:p>
          </table:table-cell>
          <table:table-cell office:value-type="percentage" office:value="3.3946651770202736E-2" table:formula="of:=IF([.J16]=0;&quot;-  &quot;;IF([.I16]=0;&quot;100,0%&quot;;[.J16]/[.I16]))" table:style-name="ce27">
            <text:p>3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90 (A.1.C.1) <text:s/>Contributi da Ministero della Salute per ricerca corrente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3414293.29" table:formula="of:=VLOOKUP([.$A17];['file:///X:/IOV_RAG/BILANCIO_2023/BILANCIO%202023/Delibera%20anno%20d'esercizio%202023/CE_min_comparato%20cons%20N%20-%20cons%20N-1.xlsb'#'CE-118'.$B$10:.$D$623];[.H$3];FALSE)" table:style-name="ce13">
            <text:p>3.414.293,29<text:s/></text:p>
          </table:table-cell>
          <table:table-cell office:value-type="float" office:value="4908323.71" table:formula="of:=VLOOKUP([.$A17];['file:///X:/IOV_RAG/BILANCIO_2023/BILANCIO%202023/Delibera%20anno%20d'esercizio%202023/CE_min_comparato%20cons%20N%20-%20cons%20N-1.xlsb'#'CE-118'.$B$10:.$D$623];[.I$3];FALSE)" table:style-name="ce25">
            <text:p>4.908.323,71<text:s/></text:p>
          </table:table-cell>
          <table:table-cell office:value-type="float" office:value="-1494030.42" table:formula="of:=[.H17]-[.I17]" table:style-name="ce35">
            <text:p>-1.494.030,42<text:s/></text:p>
          </table:table-cell>
          <table:table-cell office:value-type="percentage" office:value="-0.30438710001056551" table:formula="of:=IF([.J17]=0;&quot;-  &quot;;IF([.I17]=0;&quot;100,0%&quot;;[.J17]/[.I17]))" table:style-name="ce36">
            <text:p>-30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00 (A.1.C.2) <text:s/>Contributi da Ministero della Salute per ricerca finalizzat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2)</text:p>
          </table:table-cell>
          <table:table-cell office:value-type="string" table:style-name="ce29">
            <text:p>da Ministero della Salute per ricerca finalizzata</text:p>
          </table:table-cell>
          <table:table-cell office:value-type="float" office:value="450000" table:formula="of:=VLOOKUP([.$A18];['file:///X:/IOV_RAG/BILANCIO_2023/BILANCIO%202023/Delibera%20anno%20d'esercizio%202023/CE_min_comparato%20cons%20N%20-%20cons%20N-1.xlsb'#'CE-118'.$B$10:.$D$623];[.H$3];FALSE)" table:style-name="ce13">
            <text:p>450.000,00<text:s/></text:p>
          </table:table-cell>
          <table:table-cell office:value-type="float" office:value="0" table:formula="of:=VLOOKUP([.$A18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450000" table:formula="of:=[.H18]-[.I18]" table:style-name="ce35">
            <text:p>450.000,00<text:s/></text:p>
          </table:table-cell>
          <table:table-cell office:value-type="string" office:string-value="100,0%" table:formula="of:=IF([.J18]=0;&quot;-  &quot;;IF([.I18]=0;&quot;100,0%&quot;;[.J18]/[.I18]))" table:style-name="ce36">
            <text:p>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10 (A.1.C.3) <text:s/>Contributi da Regione ed altri soggetti pubblici per ricerc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3)</text:p>
          </table:table-cell>
          <table:table-cell office:value-type="string" table:style-name="ce29">
            <text:p>da Regione e altri soggetti pubblici</text:p>
          </table:table-cell>
          <table:table-cell office:value-type="float" office:value="8383241.96" table:formula="of:=VLOOKUP([.$A19];['file:///X:/IOV_RAG/BILANCIO_2023/BILANCIO%202023/Delibera%20anno%20d'esercizio%202023/CE_min_comparato%20cons%20N%20-%20cons%20N-1.xlsb'#'CE-118'.$B$10:.$D$623];[.H$3];FALSE)" table:style-name="ce13">
            <text:p>8.383.241,96<text:s/></text:p>
          </table:table-cell>
          <table:table-cell office:value-type="float" office:value="6753283.9000000004" table:formula="of:=VLOOKUP([.$A19];['file:///X:/IOV_RAG/BILANCIO_2023/BILANCIO%202023/Delibera%20anno%20d'esercizio%202023/CE_min_comparato%20cons%20N%20-%20cons%20N-1.xlsb'#'CE-118'.$B$10:.$D$623];[.I$3];FALSE)" table:style-name="ce25">
            <text:p>6.753.283,90<text:s/></text:p>
          </table:table-cell>
          <table:table-cell office:value-type="float" office:value="1629958.0599999996" table:formula="of:=[.H19]-[.I19]" table:style-name="ce35">
            <text:p>1.629.958,06<text:s/></text:p>
          </table:table-cell>
          <table:table-cell office:value-type="percentage" office:value="0.24135784666182913" table:formula="of:=IF([.J19]=0;&quot;-  &quot;;IF([.I19]=0;&quot;100,0%&quot;;[.J19]/[.I19]))" table:style-name="ce36">
            <text:p>24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20 (A.1.C.4) <text:s/>Contributi da privati per ricerca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737345.72" table:formula="of:=VLOOKUP([.$A20];['file:///X:/IOV_RAG/BILANCIO_2023/BILANCIO%202023/Delibera%20anno%20d'esercizio%202023/CE_min_comparato%20cons%20N%20-%20cons%20N-1.xlsb'#'CE-118'.$B$10:.$D$623];[.H$3];FALSE)" table:style-name="ce13">
            <text:p>737.345,72<text:s/></text:p>
          </table:table-cell>
          <table:table-cell office:value-type="float" office:value="896952.3" table:formula="of:=VLOOKUP([.$A20];['file:///X:/IOV_RAG/BILANCIO_2023/BILANCIO%202023/Delibera%20anno%20d'esercizio%202023/CE_min_comparato%20cons%20N%20-%20cons%20N-1.xlsb'#'CE-118'.$B$10:.$D$623];[.I$3];FALSE)" table:style-name="ce25">
            <text:p>896.952,30<text:s/></text:p>
          </table:table-cell>
          <table:table-cell office:value-type="float" office:value="-159606.58000000007" table:formula="of:=[.H20]-[.I20]" table:style-name="ce35">
            <text:p>-159.606,58<text:s/></text:p>
          </table:table-cell>
          <table:table-cell office:value-type="percentage" office:value="-0.17794321950007827" table:formula="of:=IF([.J20]=0;&quot;-  &quot;;IF([.I20]=0;&quot;100,0%&quot;;[.J20]/[.I20]))" table:style-name="ce36">
            <text:p>-17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30 (A.1.D) <text:s/>Contributi c/esercizio da privat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d)</text:p>
          </table:table-cell>
          <table:table-cell office:value-type="string" table:style-name="ce23">
            <text:p>Contributi in c/esercizio - da privati</text:p>
          </table:table-cell>
          <table:table-cell table:style-name="ce24"/>
          <table:table-cell office:value-type="float" office:value="32622" table:formula="of:=VLOOKUP([.$A21];['file:///X:/IOV_RAG/BILANCIO_2023/BILANCIO%202023/Delibera%20anno%20d'esercizio%202023/CE_min_comparato%20cons%20N%20-%20cons%20N-1.xlsb'#'CE-118'.$B$10:.$D$623];[.H$3];FALSE)" table:style-name="ce13">
            <text:p>32.622,00<text:s/></text:p>
          </table:table-cell>
          <table:table-cell office:value-type="float" office:value="38341" table:formula="of:=VLOOKUP([.$A21];['file:///X:/IOV_RAG/BILANCIO_2023/BILANCIO%202023/Delibera%20anno%20d'esercizio%202023/CE_min_comparato%20cons%20N%20-%20cons%20N-1.xlsb'#'CE-118'.$B$10:.$D$623];[.I$3];FALSE)" table:style-name="ce25">
            <text:p>38.341,00<text:s/></text:p>
          </table:table-cell>
          <table:table-cell office:value-type="float" office:value="-5719" table:formula="of:=[.H21]-[.I21]" table:style-name="ce26">
            <text:p>-5.719,00<text:s/></text:p>
          </table:table-cell>
          <table:table-cell office:value-type="percentage" office:value="-0.1491614720534154" table:formula="of:=IF([.J21]=0;&quot;-  &quot;;IF([.I21]=0;&quot;100,0%&quot;;[.J21]/[.I21]))" table:style-name="ce27">
            <text:p>-14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AA0240 (A.2) <text:s/>Rettifica contributi c/esercizio per destinazione ad investimenti)</text:p>
          </table:table-cell>
          <table:table-cell table:style-name="ce37"/>
          <table:table-cell office:value-type="string" table:style-name="ce38">
            <text:p>2)</text:p>
          </table:table-cell>
          <table:table-cell office:value-type="string" table:style-name="ce39">
            <text:p>Rettifica contributi c/esercizio per destinazione ad investimenti</text:p>
          </table:table-cell>
          <table:table-cell table:number-columns-repeated="2" table:style-name="ce39"/>
          <table:table-cell table:style-name="ce40"/>
          <table:table-cell office:value-type="float" office:value="-300000" table:formula="of:=VLOOKUP([.$A22];['file:///X:/IOV_RAG/BILANCIO_2023/BILANCIO%202023/Delibera%20anno%20d'esercizio%202023/CE_min_comparato%20cons%20N%20-%20cons%20N-1.xlsb'#'CE-118'.$B$10:.$D$623];[.H$3];FALSE)" table:style-name="ce13">
            <text:p>-300.000,00<text:s/></text:p>
          </table:table-cell>
          <table:table-cell office:value-type="float" office:value="-2564171.79" table:formula="of:=VLOOKUP([.$A22];['file:///X:/IOV_RAG/BILANCIO_2023/BILANCIO%202023/Delibera%20anno%20d'esercizio%202023/CE_min_comparato%20cons%20N%20-%20cons%20N-1.xlsb'#'CE-118'.$B$10:.$D$623];[.I$3];FALSE)" table:style-name="ce13">
            <text:p>-2.564.171,79<text:s/></text:p>
          </table:table-cell>
          <table:table-cell office:value-type="float" office:value="2264171.79" table:formula="of:=[.H22]-[.I22]" table:style-name="ce14">
            <text:p>2.264.171,79<text:s/></text:p>
          </table:table-cell>
          <table:table-cell office:value-type="percentage" office:value="-0.8830031586924213" table:formula="of:=IF([.J22]=0;&quot;-  &quot;;IF([.I22]=0;&quot;100,0%&quot;;[.J22]/[.I22]))" table:style-name="ce15">
            <text:p>-88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270 (A.3) Utilizzo fondi per quote inutilizzate contributi vincolati di esercizi precedenti)</text:p>
          </table:table-cell>
          <table:table-cell table:style-name="ce37"/>
          <table:table-cell office:value-type="string" table:style-name="ce18">
            <text:p>3)</text:p>
          </table:table-cell>
          <table:table-cell office:value-type="string" table:style-name="ce19">
            <text:p>Utilizzo fondi per quote inutilizzate contributi vincolati di esercizi precedenti</text:p>
          </table:table-cell>
          <table:table-cell table:number-columns-repeated="2" table:style-name="ce19"/>
          <table:table-cell table:style-name="ce20"/>
          <table:table-cell office:value-type="float" office:value="4517303.12" table:formula="of:=VLOOKUP([.$A23];['file:///X:/IOV_RAG/BILANCIO_2023/BILANCIO%202023/Delibera%20anno%20d'esercizio%202023/CE_min_comparato%20cons%20N%20-%20cons%20N-1.xlsb'#'CE-118'.$B$10:.$D$623];[.H$3];FALSE)" table:style-name="ce13">
            <text:p>4.517.303,12<text:s/></text:p>
          </table:table-cell>
          <table:table-cell office:value-type="float" office:value="5157401.6900000004" table:formula="of:=VLOOKUP([.$A23];['file:///X:/IOV_RAG/BILANCIO_2023/BILANCIO%202023/Delibera%20anno%20d'esercizio%202023/CE_min_comparato%20cons%20N%20-%20cons%20N-1.xlsb'#'CE-118'.$B$10:.$D$623];[.I$3];FALSE)" table:style-name="ce13">
            <text:p>5.157.401,69<text:s/></text:p>
          </table:table-cell>
          <table:table-cell office:value-type="float" office:value="-640098.5700000003" table:formula="of:=[.H23]-[.I23]" table:style-name="ce14">
            <text:p>-640.098,57<text:s/></text:p>
          </table:table-cell>
          <table:table-cell office:value-type="percentage" office:value="-0.12411260717603717" table:formula="of:=IF([.J23]=0;&quot;-  &quot;;IF([.I23]=0;&quot;100,0%&quot;;[.J23]/[.I23]))" table:style-name="ce15">
            <text:p>-12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320 (A.4) <text:s/>Ricavi per prestazioni sanitarie e sociosanitarie a rilevanza sanitaria)</text:p>
          </table:table-cell>
          <table:table-cell table:style-name="ce17"/>
          <table:table-cell office:value-type="string" table:style-name="ce38">
            <text:p>4)</text:p>
          </table:table-cell>
          <table:table-cell office:value-type="string" table:style-name="ce39">
            <text:p>Ricavi per prestazioni sanitarie e sociosanitarie a rilevanza sanitaria</text:p>
          </table:table-cell>
          <table:table-cell table:number-columns-repeated="2" table:style-name="ce39"/>
          <table:table-cell table:style-name="ce40"/>
          <table:table-cell office:value-type="float" office:value="184285187.34" table:formula="of:=VLOOKUP([.$A24];['file:///X:/IOV_RAG/BILANCIO_2023/BILANCIO%202023/Delibera%20anno%20d'esercizio%202023/CE_min_comparato%20cons%20N%20-%20cons%20N-1.xlsb'#'CE-118'.$B$10:.$D$623];[.H$3];FALSE)" table:style-name="ce13">
            <text:p>184.285.187,34<text:s/></text:p>
          </table:table-cell>
          <table:table-cell office:value-type="float" office:value="163474310.81" table:formula="of:=VLOOKUP([.$A24];['file:///X:/IOV_RAG/BILANCIO_2023/BILANCIO%202023/Delibera%20anno%20d'esercizio%202023/CE_min_comparato%20cons%20N%20-%20cons%20N-1.xlsb'#'CE-118'.$B$10:.$D$623];[.I$3];FALSE)" table:style-name="ce13">
            <text:p>163.474.310,81<text:s/></text:p>
          </table:table-cell>
          <table:table-cell office:value-type="float" office:value="20810876.530000001" table:formula="of:=[.H24]-[.I24]" table:style-name="ce14">
            <text:p>20.810.876,53<text:s/></text:p>
          </table:table-cell>
          <table:table-cell office:value-type="percentage" office:value="0.12730365050559958" table:formula="of:=IF([.J24]=0;&quot;-  &quot;;IF([.I24]=0;&quot;100,0%&quot;;[.J24]/[.I24]))" table:style-name="ce15">
            <text:p>12,7%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">
            <text:p>AA0340 (A.4.A.1) <text:s/>Ricavi per prestaz. sanitarie <text:s/>e sociosanitarie a rilevanza sanitaria erogate ad Aziende sanitarie pubbliche della Regione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2" table:style-name="ce182">
            <text:p>a)</text:p>
          </table:table-cell>
          <table:table-cell office:value-type="string" table:number-columns-spanned="2" table:number-rows-spanned="2" table:style-name="ce183">
            <text:p>Ricavi per prestazioni sanitarie e sociosanitarie - ad aziende sanitarie pubbliche</text:p>
          </table:table-cell>
          <table:covered-table-cell/>
          <table:table-cell office:value-type="float" office:value="160427902.22" table:formula="of:=VLOOKUP([.$A25];['file:///X:/IOV_RAG/BILANCIO_2023/BILANCIO%202023/Delibera%20anno%20d'esercizio%202023/CE_min_comparato%20cons%20N%20-%20cons%20N-1.xlsb'#'CE-118'.$B$10:.$D$623];[.H$3];FALSE)+VLOOKUP([.$A26];['file:///X:/IOV_RAG/BILANCIO_2023/BILANCIO%202023/Delibera%20anno%20d'esercizio%202023/CE_min_comparato%20cons%20N%20-%20cons%20N-1.xlsb'#'CE-118'.$B$10:.$D$623];[.H$3];FALSE)" table:number-columns-spanned="1" table:number-rows-spanned="2" table:style-name="ce155">
            <text:p>160.427.902,22<text:s/></text:p>
          </table:table-cell>
          <table:table-cell office:value-type="float" office:value="141807361.31999999" table:formula="of:=VLOOKUP([.$A25];['file:///X:/IOV_RAG/BILANCIO_2023/BILANCIO%202023/Delibera%20anno%20d'esercizio%202023/CE_min_comparato%20cons%20N%20-%20cons%20N-1.xlsb'#'CE-118'.$B$10:.$D$623];[.I$3];FALSE)+VLOOKUP([.$A26];['file:///X:/IOV_RAG/BILANCIO_2023/BILANCIO%202023/Delibera%20anno%20d'esercizio%202023/CE_min_comparato%20cons%20N%20-%20cons%20N-1.xlsb'#'CE-118'.$B$10:.$D$623];[.I$3];FALSE)" table:number-columns-spanned="1" table:number-rows-spanned="2" table:style-name="ce155">
            <text:p>141.807.361,32<text:s/></text:p>
          </table:table-cell>
          <table:table-cell office:value-type="float" office:value="18620540.900000006" table:formula="of:=[.H25]-[.I25]" table:number-columns-spanned="1" table:number-rows-spanned="2" table:style-name="ce155">
            <text:p>18.620.540,90<text:s/></text:p>
          </table:table-cell>
          <table:table-cell office:value-type="percentage" office:value="0.1313087044753708" table:formula="of:=IF([.J25]=0;&quot;-  &quot;;IF([.I25]=0;&quot;100,0%&quot;;[.J25]/[.I25]))" table:number-columns-spanned="1" table:number-rows-spanned="2" table:style-name="ce181">
            <text:p>13,1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21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2">
            <text:p>AA0670 (A.4.D) <text:s/>Ricavi per prestazioni sanitarie erogate in regime di intramoenia)</text:p>
          </table:table-cell>
          <table:table-cell table:style-name="ce21"/>
          <table:table-cell table:style-name="ce30"/>
          <table:table-cell table:style-name="ce31"/>
          <table:table-cell office:value-type="string" table:style-name="ce45">
            <text:p>b)</text:p>
          </table:table-cell>
          <table:table-cell office:value-type="string" table:style-name="ce31">
            <text:p>Ricavi per prestazioni sanitarie e sociosanitarie - intramoenia</text:p>
          </table:table-cell>
          <table:table-cell table:style-name="ce46"/>
          <table:table-cell office:value-type="float" office:value="4421071.1899999995" table:formula="of:=VLOOKUP([.$A27];['file:///X:/IOV_RAG/BILANCIO_2023/BILANCIO%202023/Delibera%20anno%20d'esercizio%202023/CE_min_comparato%20cons%20N%20-%20cons%20N-1.xlsb'#'CE-118'.$B$10:.$D$623];[.H$3];FALSE)" table:style-name="ce25">
            <text:p>4.421.071,19<text:s/></text:p>
          </table:table-cell>
          <table:table-cell office:value-type="float" office:value="3533182.8" table:formula="of:=VLOOKUP([.$A27];['file:///X:/IOV_RAG/BILANCIO_2023/BILANCIO%202023/Delibera%20anno%20d'esercizio%202023/CE_min_comparato%20cons%20N%20-%20cons%20N-1.xlsb'#'CE-118'.$B$10:.$D$623];[.I$3];FALSE)" table:style-name="ce25">
            <text:p>3.533.182,80<text:s/></text:p>
          </table:table-cell>
          <table:table-cell office:value-type="float" office:value="887888.38999999966" table:formula="of:=[.H27]-[.I27]" table:style-name="ce26">
            <text:p>887.888,39<text:s/></text:p>
          </table:table-cell>
          <table:table-cell office:value-type="percentage" office:value="0.25129987330403614" table:formula="of:=IF([.J27]=0;&quot;-  &quot;;IF([.I27]=0;&quot;100,0%&quot;;[.J27]/[.I27]))" table:style-name="ce27">
            <text:p>25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40 (A.4.A.2) <text:s text:c="2"/>Ricavi per prestaz. sanitarie e sociosanitarie a rilevanza sanitaria erogate ad altri soggetti pubblici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3" table:style-name="ce182">
            <text:p>c)</text:p>
          </table:table-cell>
          <table:table-cell office:value-type="string" table:number-columns-spanned="2" table:number-rows-spanned="3" table:style-name="ce183">
            <text:p>Ricavi per prestazioni sanitarie e sociosanitarie - altro</text:p>
          </table:table-cell>
          <table:covered-table-cell/>
          <table:table-cell office:value-type="float" office:value="19436213.93" table:formula="of:=VLOOKUP([.$A28];['file:///X:/IOV_RAG/BILANCIO_2023/BILANCIO%202023/Delibera%20anno%20d'esercizio%202023/CE_min_comparato%20cons%20N%20-%20cons%20N-1.xlsb'#'CE-118'.$B$10:.$D$623];[.H$3];FALSE)+VLOOKUP([.$A29];['file:///X:/IOV_RAG/BILANCIO_2023/BILANCIO%202023/Delibera%20anno%20d'esercizio%202023/CE_min_comparato%20cons%20N%20-%20cons%20N-1.xlsb'#'CE-118'.$B$10:.$D$623];[.H$3];FALSE)+VLOOKUP([.$A30];['file:///X:/IOV_RAG/BILANCIO_2023/BILANCIO%202023/Delibera%20anno%20d'esercizio%202023/CE_min_comparato%20cons%20N%20-%20cons%20N-1.xlsb'#'CE-118'.$B$10:.$D$623];[.H$3];FALSE)" table:number-columns-spanned="1" table:number-rows-spanned="3" table:style-name="ce155">
            <text:p>19.436.213,93<text:s/></text:p>
          </table:table-cell>
          <table:table-cell office:value-type="float" office:value="18133766.689999998" table:formula="of:=VLOOKUP([.$A28];['file:///X:/IOV_RAG/BILANCIO_2023/BILANCIO%202023/Delibera%20anno%20d'esercizio%202023/CE_min_comparato%20cons%20N%20-%20cons%20N-1.xlsb'#'CE-118'.$B$10:.$D$623];[.I$3];FALSE)+VLOOKUP([.$A29];['file:///X:/IOV_RAG/BILANCIO_2023/BILANCIO%202023/Delibera%20anno%20d'esercizio%202023/CE_min_comparato%20cons%20N%20-%20cons%20N-1.xlsb'#'CE-118'.$B$10:.$D$623];[.I$3];FALSE)+VLOOKUP([.$A30];['file:///X:/IOV_RAG/BILANCIO_2023/BILANCIO%202023/Delibera%20anno%20d'esercizio%202023/CE_min_comparato%20cons%20N%20-%20cons%20N-1.xlsb'#'CE-118'.$B$10:.$D$623];[.I$3];FALSE)" table:number-columns-spanned="1" table:number-rows-spanned="3" table:style-name="ce155">
            <text:p>18.133.766,69<text:s/></text:p>
          </table:table-cell>
          <table:table-cell office:value-type="float" office:value="1302447.2400000021" table:formula="of:=[.H28]-[.I28]" table:number-columns-spanned="1" table:number-rows-spanned="3" table:style-name="ce155">
            <text:p>1.302.447,24<text:s/></text:p>
          </table:table-cell>
          <table:table-cell office:value-type="percentage" office:value="7.1824418074058843E-2" table:formula="of:=IF([.J28]=0;&quot;-  &quot;;IF([.I28]=0;&quot;100,0%&quot;;[.J28]/[.I28]))" table:number-columns-spanned="1" table:number-rows-spanned="3" table:style-name="ce181">
            <text:p>7,2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50 (A.4.A.3) <text:s text:c="2"/>Ricavi per prestaz. sanitarie e sociosanitarie a rilevanza sanitaria erogate a soggetti pubblici Extraregione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AA0660 (A.4.C) <text:s/>Ricavi per prestazioni sanitarie e sociosanitarie a rilevanza sanitaria erogate a privati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AA0750 (A.5) Concorsi, recuperi e rimborsi)</text:p>
          </table:table-cell>
          <table:table-cell table:style-name="ce37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9485300" table:formula="of:=VLOOKUP([.$A31];['file:///X:/IOV_RAG/BILANCIO_2023/BILANCIO%202023/Delibera%20anno%20d'esercizio%202023/CE_min_comparato%20cons%20N%20-%20cons%20N-1.xlsb'#'CE-118'.$B$10:.$D$623];[.H$3];FALSE)" table:style-name="ce13">
            <text:p>9.485.300,00<text:s/></text:p>
          </table:table-cell>
          <table:table-cell office:value-type="float" office:value="10483466.830000002" table:formula="of:=VLOOKUP([.$A31];['file:///X:/IOV_RAG/BILANCIO_2023/BILANCIO%202023/Delibera%20anno%20d'esercizio%202023/CE_min_comparato%20cons%20N%20-%20cons%20N-1.xlsb'#'CE-118'.$B$10:.$D$623];[.I$3];FALSE)" table:style-name="ce13">
            <text:p>10.483.466,83<text:s/></text:p>
          </table:table-cell>
          <table:table-cell office:value-type="float" office:value="-998166.83000000194" table:formula="of:=[.H31]-[.I31]" table:style-name="ce14">
            <text:p>-998.166,83<text:s/></text:p>
          </table:table-cell>
          <table:table-cell office:value-type="percentage" office:value="-9.5213429506315492E-2" table:formula="of:=IF([.J31]=0;&quot;-  &quot;;IF([.I31]=0;&quot;100,0%&quot;;[.J31]/[.I31]))" table:style-name="ce15">
            <text:p>-9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40 (A.6) <text:s/>Compartecipazione alla spesa per prestazioni sanitarie (Ticket))</text:p>
          </table:table-cell>
          <table:table-cell table:style-name="ce37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803620.27" table:formula="of:=VLOOKUP([.$A32];['file:///X:/IOV_RAG/BILANCIO_2023/BILANCIO%202023/Delibera%20anno%20d'esercizio%202023/CE_min_comparato%20cons%20N%20-%20cons%20N-1.xlsb'#'CE-118'.$B$10:.$D$623];[.H$3];FALSE)" table:style-name="ce13">
            <text:p>803.620,27<text:s/></text:p>
          </table:table-cell>
          <table:table-cell office:value-type="float" office:value="739231.51" table:formula="of:=VLOOKUP([.$A32];['file:///X:/IOV_RAG/BILANCIO_2023/BILANCIO%202023/Delibera%20anno%20d'esercizio%202023/CE_min_comparato%20cons%20N%20-%20cons%20N-1.xlsb'#'CE-118'.$B$10:.$D$623];[.I$3];FALSE)" table:style-name="ce13">
            <text:p>739.231,51<text:s/></text:p>
          </table:table-cell>
          <table:table-cell office:value-type="float" office:value="64388.760000000009" table:formula="of:=[.H32]-[.I32]" table:style-name="ce14">
            <text:p>64.388,76<text:s/></text:p>
          </table:table-cell>
          <table:table-cell office:value-type="percentage" office:value="8.7102293569709999E-2" table:formula="of:=IF([.J32]=0;&quot;-  &quot;;IF([.I32]=0;&quot;100,0%&quot;;[.J32]/[.I32]))" table:style-name="ce15">
            <text:p>8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80 (A.7) <text:s/>Quota contributi c/capitale imputata all'esercizio)</text:p>
          </table:table-cell>
          <table:table-cell table:style-name="ce37"/>
          <table:table-cell office:value-type="string" table:style-name="ce38">
            <text:p>7)</text:p>
          </table:table-cell>
          <table:table-cell office:value-type="string" table:style-name="ce39">
            <text:p>Quota contributi in c/capitale imputata nell'esercizio</text:p>
          </table:table-cell>
          <table:table-cell table:number-columns-repeated="2" table:style-name="ce39"/>
          <table:table-cell table:style-name="ce40"/>
          <table:table-cell office:value-type="float" office:value="6996238.4800000004" table:formula="of:=VLOOKUP([.$A33];['file:///X:/IOV_RAG/BILANCIO_2023/BILANCIO%202023/Delibera%20anno%20d'esercizio%202023/CE_min_comparato%20cons%20N%20-%20cons%20N-1.xlsb'#'CE-118'.$B$10:.$D$623];[.H$3];FALSE)" table:style-name="ce13">
            <text:p>6.996.238,48<text:s/></text:p>
          </table:table-cell>
          <table:table-cell office:value-type="float" office:value="7374620.0700000003" table:formula="of:=VLOOKUP([.$A33];['file:///X:/IOV_RAG/BILANCIO_2023/BILANCIO%202023/Delibera%20anno%20d'esercizio%202023/CE_min_comparato%20cons%20N%20-%20cons%20N-1.xlsb'#'CE-118'.$B$10:.$D$623];[.I$3];FALSE)" table:style-name="ce13">
            <text:p>7.374.620,07<text:s/></text:p>
          </table:table-cell>
          <table:table-cell office:value-type="float" office:value="-378381.58999999985" table:formula="of:=[.H33]-[.I33]" table:style-name="ce14">
            <text:p>-378.381,59<text:s/></text:p>
          </table:table-cell>
          <table:table-cell office:value-type="percentage" office:value="-5.1308621516552216E-2" table:formula="of:=IF([.J33]=0;&quot;-  &quot;;IF([.I33]=0;&quot;100,0%&quot;;[.J33]/[.I33]))" table:style-name="ce15">
            <text:p>-5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50 (A.8) <text:s/>Incrementi delle immobilizzazioni per lavori interni)</text:p>
          </table:table-cell>
          <table:table-cell table:style-name="ce37"/>
          <table:table-cell office:value-type="string" table:style-name="ce18">
            <text:p>8)</text:p>
          </table:table-cell>
          <table:table-cell office:value-type="string" table:style-name="ce47">
            <text:p>Incrementi delle immobilizzazioni per lavori interni</text:p>
          </table:table-cell>
          <table:table-cell table:number-columns-repeated="2" table:style-name="ce48"/>
          <table:table-cell table:style-name="ce49"/>
          <table:table-cell office:value-type="float" office:value="0" table:formula="of:=VLOOKUP([.$A34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34];['file:///X:/IOV_RAG/BILANCIO_2023/BILANCIO%202023/Delibera%20anno%20d'esercizio%202023/CE_min_comparato%20cons%20N%20-%20cons%20N-1.xlsb'#'CE-118'.$B$10:.$D$623];[.I$3];FALSE)" table:style-name="ce13">
            <text:p><text:s/>-<text:s text:c="2"/></text:p>
          </table:table-cell>
          <table:table-cell office:value-type="float" office:value="0" table:formula="of:=[.H34]-[.I34]" table:style-name="ce14">
            <text:p><text:s/>-<text:s text:c="2"/></text:p>
          </table:table-cell>
          <table:table-cell office:value-type="string" office:string-value="-  " table:formula="of:=IF([.J34]=0;&quot;-  &quot;;IF([.I34]=0;&quot;100,0%&quot;;[.J34]/[.I34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60 (A.9) Altri ricavi e proventi)</text:p>
          </table:table-cell>
          <table:table-cell table:style-name="ce37"/>
          <table:table-cell office:value-type="string" table:style-name="ce38">
            <text:p>9)</text:p>
          </table:table-cell>
          <table:table-cell office:value-type="string" table:style-name="ce39">
            <text:p>Altri ricavi e proventi</text:p>
          </table:table-cell>
          <table:table-cell table:number-columns-repeated="2" table:style-name="ce39"/>
          <table:table-cell table:style-name="ce40"/>
          <table:table-cell office:value-type="float" office:value="560262.98" table:formula="of:=VLOOKUP([.$A35];['file:///X:/IOV_RAG/BILANCIO_2023/BILANCIO%202023/Delibera%20anno%20d'esercizio%202023/CE_min_comparato%20cons%20N%20-%20cons%20N-1.xlsb'#'CE-118'.$B$10:.$D$623];[.H$3];FALSE)" table:style-name="ce13">
            <text:p>560.262,98<text:s/></text:p>
          </table:table-cell>
          <table:table-cell office:value-type="float" office:value="526837.18999999994" table:formula="of:=VLOOKUP([.$A35];['file:///X:/IOV_RAG/BILANCIO_2023/BILANCIO%202023/Delibera%20anno%20d'esercizio%202023/CE_min_comparato%20cons%20N%20-%20cons%20N-1.xlsb'#'CE-118'.$B$10:.$D$623];[.I$3];FALSE)" table:style-name="ce13">
            <text:p>526.837,19<text:s/></text:p>
          </table:table-cell>
          <table:table-cell office:value-type="float" office:value="33425.790000000037" table:formula="of:=[.H35]-[.I35]" table:style-name="ce50">
            <text:p>33.425,79<text:s/></text:p>
          </table:table-cell>
          <table:table-cell office:value-type="percentage" office:value="6.3446147376194223E-2" table:formula="of:=IF([.J35]=0;&quot;-  &quot;;IF([.I35]=0;&quot;100,0%&quot;;[.J35]/[.I35]))" table:style-name="ce51">
            <text:p>6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Z9999 (Totale valore della produzione (A))</text:p>
          </table:table-cell>
          <table:table-cell table:style-name="ce52"/>
          <table:table-cell office:value-type="string" table:number-columns-spanned="5" table:number-rows-spanned="1" table:style-name="ce123">
            <text:p>Totale A)</text:p>
          </table:table-cell>
          <table:covered-table-cell table:number-columns-repeated="4"/>
          <table:table-cell office:value-type="float" office:value="233927442.76999998" table:formula="of:=[.H7]+[.H22]+[.H23]+[.H24]+[.H31]+[.H32]+[.H33]+[.H34]+[.H35]" table:style-name="ce53">
            <text:p>233.927.442,77<text:s/></text:p>
          </table:table-cell>
          <table:table-cell office:value-type="float" office:value="213554768.94" table:formula="of:=[.I7]+[.I22]+[.I23]+[.I24]+[.I31]+[.I32]+[.I33]+[.I34]+[.I35]" table:style-name="ce53">
            <text:p>213.554.768,94<text:s/></text:p>
          </table:table-cell>
          <table:table-cell office:value-type="float" office:value="20372673.829999983" table:formula="of:=[.H36]-[.I36]" table:style-name="ce54">
            <text:p>20.372.673,83<text:s/></text:p>
          </table:table-cell>
          <table:table-cell office:value-type="percentage" office:value="9.5397887535463355E-2" table:formula="of:=IF([.J36]=0;&quot;-  &quot;;IF([.I36]=0;&quot;100,0%&quot;;[.J36]/[.I36]))" table:style-name="ce55">
            <text:p>9,5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number-columns-repeated="3" table:style-name="ce31"/>
          <table:table-cell table:style-name="ce46"/>
          <table:table-cell table:number-columns-repeated="2" table:style-name="ce13"/>
          <table:table-cell table:style-name="ce57"/>
          <table:table-cell table:style-name="ce58"/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BZ9999 (Totale costi della produzione (B))</text:p>
          </table:table-cell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office:value-type="float" office:value="231187380.36000004" table:formula="of:=VLOOKUP([.$A38];['file:///X:/IOV_RAG/BILANCIO_2023/BILANCIO%202023/Delibera%20anno%20d'esercizio%202023/CE_min_comparato%20cons%20N%20-%20cons%20N-1.xlsb'#'CE-118'.$B$10:.$D$623];[.H$3];FALSE)" table:style-name="ce13">
            <text:p>231.187.380,36<text:s/></text:p>
          </table:table-cell>
          <table:table-cell office:value-type="float" office:value="209602482.82999998" table:formula="of:=VLOOKUP([.$A38];['file:///X:/IOV_RAG/BILANCIO_2023/BILANCIO%202023/Delibera%20anno%20d'esercizio%202023/CE_min_comparato%20cons%20N%20-%20cons%20N-1.xlsb'#'CE-118'.$B$10:.$D$623];[.I$3];FALSE)" table:style-name="ce13">
            <text:p>209.602.482,83<text:s/></text:p>
          </table:table-cell>
          <table:table-cell office:value-type="float" office:value="21584897.530000061" table:formula="of:=[.H38]-[.I38]" table:style-name="ce14">
            <text:p>21.584.897,53<text:s/></text:p>
          </table:table-cell>
          <table:table-cell office:value-type="percentage" office:value="0.10298016148743186" table:formula="of:=IF([.J38]=0;&quot;-  &quot;;IF([.I38]=0;&quot;100,0%&quot;;[.J38]/[.I38]))" table:style-name="ce15">
            <text:p>10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010 (B.1) <text:s/>Acquisti di be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39">
            <text:p>Acquisti di beni</text:p>
          </table:table-cell>
          <table:table-cell table:style-name="ce63"/>
          <table:table-cell table:style-name="ce39"/>
          <table:table-cell table:style-name="ce40"/>
          <table:table-cell office:value-type="float" office:value="102890677.09999999" table:formula="of:=VLOOKUP([.$A39];['file:///X:/IOV_RAG/BILANCIO_2023/BILANCIO%202023/Delibera%20anno%20d'esercizio%202023/CE_min_comparato%20cons%20N%20-%20cons%20N-1.xlsb'#'CE-118'.$B$10:.$D$623];[.H$3];FALSE)" table:style-name="ce13">
            <text:p>102.890.677,10<text:s/></text:p>
          </table:table-cell>
          <table:table-cell office:value-type="float" office:value="112844640.38" table:formula="of:=VLOOKUP([.$A39];['file:///X:/IOV_RAG/BILANCIO_2023/BILANCIO%202023/Delibera%20anno%20d'esercizio%202023/CE_min_comparato%20cons%20N%20-%20cons%20N-1.xlsb'#'CE-118'.$B$10:.$D$623];[.I$3];FALSE)" table:style-name="ce13">
            <text:p>112.844.640,38<text:s/></text:p>
          </table:table-cell>
          <table:table-cell office:value-type="float" office:value="-9953963.2800000012" table:formula="of:=[.H39]-[.I39]" table:style-name="ce14">
            <text:p>-9.953.963,28<text:s/></text:p>
          </table:table-cell>
          <table:table-cell office:value-type="percentage" office:value="-8.820944660269564E-2" table:formula="of:=IF([.J39]=0;&quot;-  &quot;;IF([.I39]=0;&quot;100,0%&quot;;[.J39]/[.I39]))" table:style-name="ce15">
            <text:p>-8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020 (B.1.A) <text:s/>Acquisti di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beni sanitari</text:p>
          </table:table-cell>
          <table:table-cell table:style-name="ce24"/>
          <table:table-cell office:value-type="float" office:value="102414508.74000001" table:formula="of:=VLOOKUP([.$A40];['file:///X:/IOV_RAG/BILANCIO_2023/BILANCIO%202023/Delibera%20anno%20d'esercizio%202023/CE_min_comparato%20cons%20N%20-%20cons%20N-1.xlsb'#'CE-118'.$B$10:.$D$623];[.H$3];FALSE)" table:style-name="ce25">
            <text:p>102.414.508,74<text:s/></text:p>
          </table:table-cell>
          <table:table-cell office:value-type="float" office:value="112462604.56999999" table:formula="of:=VLOOKUP([.$A40];['file:///X:/IOV_RAG/BILANCIO_2023/BILANCIO%202023/Delibera%20anno%20d'esercizio%202023/CE_min_comparato%20cons%20N%20-%20cons%20N-1.xlsb'#'CE-118'.$B$10:.$D$623];[.I$3];FALSE)" table:style-name="ce25">
            <text:p>112.462.604,57<text:s/></text:p>
          </table:table-cell>
          <table:table-cell office:value-type="float" office:value="-10048095.829999983" table:formula="of:=[.H40]-[.I40]" table:style-name="ce26">
            <text:p>-10.048.095,83<text:s/></text:p>
          </table:table-cell>
          <table:table-cell office:value-type="percentage" office:value="-8.9346106365034039E-2" table:formula="of:=IF([.J40]=0;&quot;-  &quot;;IF([.I40]=0;&quot;100,0%&quot;;[.J40]/[.I40]))" table:style-name="ce27">
            <text:p>-8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0310 (B.1.B) <text:s/>Acquisti di beni non sanitari)</text:p>
          </table:table-cell>
          <table:table-cell table:style-name="ce21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Acquisti di beni non sanitari</text:p>
          </table:table-cell>
          <table:table-cell table:style-name="ce46"/>
          <table:table-cell office:value-type="float" office:value="476168.36" table:formula="of:=VLOOKUP([.$A41];['file:///X:/IOV_RAG/BILANCIO_2023/BILANCIO%202023/Delibera%20anno%20d'esercizio%202023/CE_min_comparato%20cons%20N%20-%20cons%20N-1.xlsb'#'CE-118'.$B$10:.$D$623];[.H$3];FALSE)" table:style-name="ce25">
            <text:p>476.168,36<text:s/></text:p>
          </table:table-cell>
          <table:table-cell office:value-type="float" office:value="382035.81" table:formula="of:=VLOOKUP([.$A41];['file:///X:/IOV_RAG/BILANCIO_2023/BILANCIO%202023/Delibera%20anno%20d'esercizio%202023/CE_min_comparato%20cons%20N%20-%20cons%20N-1.xlsb'#'CE-118'.$B$10:.$D$623];[.I$3];FALSE)" table:style-name="ce25">
            <text:p>382.035,81<text:s/></text:p>
          </table:table-cell>
          <table:table-cell office:value-type="float" office:value="94132.549999999988" table:formula="of:=[.H41]-[.I41]" table:style-name="ce26">
            <text:p>94.132,55<text:s/></text:p>
          </table:table-cell>
          <table:table-cell office:value-type="percentage" office:value="0.24639718983411527" table:formula="of:=IF([.J41]=0;&quot;-  &quot;;IF([.I41]=0;&quot;100,0%&quot;;[.J41]/[.I41]))" table:style-name="ce27">
            <text:p>24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400 (B.2.A) <text:s text:c="2"/>Acquisti servizi sanit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4"/>
          <table:table-cell table:style-name="ce19"/>
          <table:table-cell table:style-name="ce20"/>
          <table:table-cell office:value-type="float" office:value="17195737.969999999" table:formula="of:=VLOOKUP([.$A42];['file:///X:/IOV_RAG/BILANCIO_2023/BILANCIO%202023/Delibera%20anno%20d'esercizio%202023/CE_min_comparato%20cons%20N%20-%20cons%20N-1.xlsb'#'CE-118'.$B$10:.$D$623];[.H$3];FALSE)" table:style-name="ce13">
            <text:p>17.195.737,97<text:s/></text:p>
          </table:table-cell>
          <table:table-cell office:value-type="float" office:value="15151681.390000001" table:formula="of:=VLOOKUP([.$A42];['file:///X:/IOV_RAG/BILANCIO_2023/BILANCIO%202023/Delibera%20anno%20d'esercizio%202023/CE_min_comparato%20cons%20N%20-%20cons%20N-1.xlsb'#'CE-118'.$B$10:.$D$623];[.I$3];FALSE)" table:style-name="ce13">
            <text:p>15.151.681,39<text:s/></text:p>
          </table:table-cell>
          <table:table-cell office:value-type="float" office:value="2044056.5799999982" table:formula="of:=[.H42]-[.I42]" table:style-name="ce14">
            <text:p>2.044.056,58<text:s/></text:p>
          </table:table-cell>
          <table:table-cell office:value-type="percentage" office:value="0.13490625412365526" table:formula="of:=IF([.J42]=0;&quot;-  &quot;;IF([.I42]=0;&quot;100,0%&quot;;[.J42]/[.I42]))" table:style-name="ce15">
            <text:p>1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10 (B.2.A.1) <text:s text:c="2"/>Acquisti servizi sanitari per medicina di base)</text:p>
          </table:table-cell>
          <table:table-cell table:style-name="ce56"/>
          <table:table-cell table:style-name="ce30"/>
          <table:table-cell table:style-name="ce31"/>
          <table:table-cell office:value-type="string" table:style-name="ce30">
            <text:p>a)</text:p>
          </table:table-cell>
          <table:table-cell office:value-type="string" table:style-name="ce31">
            <text:p>Acquisti di servizi sanitari - Medicina di base</text:p>
          </table:table-cell>
          <table:table-cell table:style-name="ce46"/>
          <table:table-cell office:value-type="float" office:value="0" table:formula="of:=VLOOKUP([.$A43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3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3]-[.I43]" table:style-name="ce26">
            <text:p><text:s/>-<text:s text:c="2"/></text:p>
          </table:table-cell>
          <table:table-cell office:value-type="string" office:string-value="-  " table:formula="of:=IF([.J43]=0;&quot;-  &quot;;IF([.I43]=0;&quot;100,0%&quot;;[.J43]/[.I4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90 (B.2.A.2) <text:s text:c="2"/>Acquisti servizi sanitari per farmaceutica)</text:p>
          </table:table-cell>
          <table:table-cell table:style-name="ce56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servizi sanitari - Farmaceutica</text:p>
          </table:table-cell>
          <table:table-cell table:style-name="ce24"/>
          <table:table-cell office:value-type="float" office:value="0" table:formula="of:=VLOOKUP([.$A44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4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4]-[.I44]" table:style-name="ce26">
            <text:p><text:s/>-<text:s text:c="2"/></text:p>
          </table:table-cell>
          <table:table-cell office:value-type="string" office:string-value="-  " table:formula="of:=IF([.J44]=0;&quot;-  &quot;;IF([.I44]=0;&quot;100,0%&quot;;[.J44]/[.I4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530 (B.2.A.3) <text:s text:c="2"/>Acquisti servizi sanitari per assistenza specialistica ambulatoriale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c)</text:p>
          </table:table-cell>
          <table:table-cell office:value-type="string" table:style-name="ce31">
            <text:p>Acquisti di servizi sanitari per assitenza specialistica ambulatoriale</text:p>
          </table:table-cell>
          <table:table-cell table:style-name="ce46"/>
          <table:table-cell office:value-type="float" office:value="58000.61" table:formula="of:=VLOOKUP([.$A45];['file:///X:/IOV_RAG/BILANCIO_2023/BILANCIO%202023/Delibera%20anno%20d'esercizio%202023/CE_min_comparato%20cons%20N%20-%20cons%20N-1.xlsb'#'CE-118'.$B$10:.$D$623];[.H$3];FALSE)" table:style-name="ce25">
            <text:p>58.000,61<text:s/></text:p>
          </table:table-cell>
          <table:table-cell office:value-type="float" office:value="53429.95" table:formula="of:=VLOOKUP([.$A45];['file:///X:/IOV_RAG/BILANCIO_2023/BILANCIO%202023/Delibera%20anno%20d'esercizio%202023/CE_min_comparato%20cons%20N%20-%20cons%20N-1.xlsb'#'CE-118'.$B$10:.$D$623];[.I$3];FALSE)" table:style-name="ce25">
            <text:p>53.429,95<text:s/></text:p>
          </table:table-cell>
          <table:table-cell office:value-type="float" office:value="4570.6600000000035" table:formula="of:=[.H45]-[.I45]" table:style-name="ce26">
            <text:p>4.570,66<text:s/></text:p>
          </table:table-cell>
          <table:table-cell office:value-type="percentage" office:value="8.5544905057931067E-2" table:formula="of:=IF([.J45]=0;&quot;-  &quot;;IF([.I45]=0;&quot;100,0%&quot;;[.J45]/[.I45]))" table:style-name="ce27">
            <text:p>8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640 (B.2.A.4) <text:s text:c="2"/>Acquisti servizi sanitari per assistenza riabilitativ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d)</text:p>
          </table:table-cell>
          <table:table-cell office:value-type="string" table:style-name="ce23">
            <text:p>Acquisti di servizi sanitari per assistenza riabilitativa</text:p>
          </table:table-cell>
          <table:table-cell table:style-name="ce24"/>
          <table:table-cell office:value-type="float" office:value="0" table:formula="of:=VLOOKUP([.$A46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6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6]-[.I46]" table:style-name="ce26">
            <text:p><text:s/>-<text:s text:c="2"/></text:p>
          </table:table-cell>
          <table:table-cell office:value-type="string" office:string-value="-  " table:formula="of:=IF([.J46]=0;&quot;-  &quot;;IF([.I46]=0;&quot;100,0%&quot;;[.J46]/[.I46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00 (B.2.A.5) <text:s text:c="2"/>Acquisti servizi sanitari per assistenza integrativ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e)</text:p>
          </table:table-cell>
          <table:table-cell office:value-type="string" table:style-name="ce31">
            <text:p>Acquisti di servizi sanitari per assistenza integrativa</text:p>
          </table:table-cell>
          <table:table-cell table:style-name="ce46"/>
          <table:table-cell office:value-type="float" office:value="0" table:formula="of:=VLOOKUP([.$A47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7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7]-[.I47]" table:style-name="ce26">
            <text:p><text:s/>-<text:s text:c="2"/></text:p>
          </table:table-cell>
          <table:table-cell office:value-type="string" office:string-value="-  " table:formula="of:=IF([.J47]=0;&quot;-  &quot;;IF([.I47]=0;&quot;100,0%&quot;;[.J47]/[.I47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50 (B.2.A.6) <text:s text:c="2"/>Acquisti servizi sanitari per assistenza protesic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f)</text:p>
          </table:table-cell>
          <table:table-cell office:value-type="string" table:style-name="ce23">
            <text:p>Acquisti di servizi sanitari per assistenza protesica</text:p>
          </table:table-cell>
          <table:table-cell table:style-name="ce24"/>
          <table:table-cell office:value-type="float" office:value="0" table:formula="of:=VLOOKUP([.$A48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8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8]-[.I48]" table:style-name="ce26">
            <text:p><text:s/>-<text:s text:c="2"/></text:p>
          </table:table-cell>
          <table:table-cell office:value-type="string" office:string-value="-  " table:formula="of:=IF([.J48]=0;&quot;-  &quot;;IF([.I48]=0;&quot;100,0%&quot;;[.J48]/[.I4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800 (B.2.A.7) <text:s text:c="2"/>Acquisti servizi sanitari per assistenza ospedalier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g)</text:p>
          </table:table-cell>
          <table:table-cell office:value-type="string" table:style-name="ce31">
            <text:p>Acquisti di servizi sanitari per assistenza ospedaliera</text:p>
          </table:table-cell>
          <table:table-cell table:style-name="ce46"/>
          <table:table-cell office:value-type="float" office:value="0" table:formula="of:=VLOOKUP([.$A49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9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9]-[.I49]" table:style-name="ce26">
            <text:p><text:s/>-<text:s text:c="2"/></text:p>
          </table:table-cell>
          <table:table-cell office:value-type="string" office:string-value="-  " table:formula="of:=IF([.J49]=0;&quot;-  &quot;;IF([.I49]=0;&quot;100,0%&quot;;[.J49]/[.I4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00 (B.2.A.8) <text:s text:c="2"/>Acquisto prestazioni di psichiatria residenziale e semiresidenzial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h)</text:p>
          </table:table-cell>
          <table:table-cell office:value-type="string" table:style-name="ce23">
            <text:p>Acquisti prestazioni di psichiatrica residenziale e semiresidenziale</text:p>
          </table:table-cell>
          <table:table-cell table:style-name="ce24"/>
          <table:table-cell office:value-type="float" office:value="0" table:formula="of:=VLOOKUP([.$A50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0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0]-[.I50]" table:style-name="ce26">
            <text:p><text:s/>-<text:s text:c="2"/></text:p>
          </table:table-cell>
          <table:table-cell office:value-type="string" office:string-value="-  " table:formula="of:=IF([.J50]=0;&quot;-  &quot;;IF([.I50]=0;&quot;100,0%&quot;;[.J50]/[.I5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60 (B.2.A.9) <text:s text:c="2"/>Acquisto prestazioni di distribuzione farmaci File F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i)</text:p>
          </table:table-cell>
          <table:table-cell office:value-type="string" table:style-name="ce31">
            <text:p>Acquisti prestazioni di distribuzione farmaci File F</text:p>
          </table:table-cell>
          <table:table-cell table:style-name="ce46"/>
          <table:table-cell office:value-type="float" office:value="0" table:formula="of:=VLOOKUP([.$A51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1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1]-[.I51]" table:style-name="ce26">
            <text:p><text:s/>-<text:s text:c="2"/></text:p>
          </table:table-cell>
          <table:table-cell office:value-type="string" office:string-value="-  " table:formula="of:=IF([.J51]=0;&quot;-  &quot;;IF([.I51]=0;&quot;100,0%&quot;;[.J51]/[.I5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30 (B.2.A.10) <text:s text:c="2"/>Acquisto prestazioni termali in convenzion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j)</text:p>
          </table:table-cell>
          <table:table-cell office:value-type="string" table:style-name="ce23">
            <text:p>Acquisti prestazioni termali in convenzione</text:p>
          </table:table-cell>
          <table:table-cell table:style-name="ce24"/>
          <table:table-cell office:value-type="float" office:value="0" table:formula="of:=VLOOKUP([.$A52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2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2]-[.I52]" table:style-name="ce26">
            <text:p><text:s/>-<text:s text:c="2"/></text:p>
          </table:table-cell>
          <table:table-cell office:value-type="string" office:string-value="-  " table:formula="of:=IF([.J52]=0;&quot;-  &quot;;IF([.I52]=0;&quot;100,0%&quot;;[.J52]/[.I5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90 (B.2.A.11) <text:s text:c="2"/>Acquisto prestazioni di trasporto sanitario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k)</text:p>
          </table:table-cell>
          <table:table-cell office:value-type="string" table:style-name="ce31">
            <text:p>Acquisti prestazioni di trasporto sanitario</text:p>
          </table:table-cell>
          <table:table-cell table:style-name="ce46"/>
          <table:table-cell office:value-type="float" office:value="70708.45" table:formula="of:=VLOOKUP([.$A53];['file:///X:/IOV_RAG/BILANCIO_2023/BILANCIO%202023/Delibera%20anno%20d'esercizio%202023/CE_min_comparato%20cons%20N%20-%20cons%20N-1.xlsb'#'CE-118'.$B$10:.$D$623];[.H$3];FALSE)" table:style-name="ce25">
            <text:p>70.708,45<text:s/></text:p>
          </table:table-cell>
          <table:table-cell office:value-type="float" office:value="87857.58" table:formula="of:=VLOOKUP([.$A53];['file:///X:/IOV_RAG/BILANCIO_2023/BILANCIO%202023/Delibera%20anno%20d'esercizio%202023/CE_min_comparato%20cons%20N%20-%20cons%20N-1.xlsb'#'CE-118'.$B$10:.$D$623];[.I$3];FALSE)" table:style-name="ce25">
            <text:p>87.857,58<text:s/></text:p>
          </table:table-cell>
          <table:table-cell office:value-type="float" office:value="-17149.130000000005" table:formula="of:=[.H53]-[.I53]" table:style-name="ce26">
            <text:p>-17.149,13<text:s/></text:p>
          </table:table-cell>
          <table:table-cell office:value-type="percentage" office:value="-0.19519237839239373" table:formula="of:=IF([.J53]=0;&quot;-  &quot;;IF([.I53]=0;&quot;100,0%&quot;;[.J53]/[.I53]))" table:style-name="ce27">
            <text:p>-19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140 (B.2.A.12) <text:s text:c="2"/>Acquisto prestazioni Socio-Sanitarie a rilevanza sanitari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l)</text:p>
          </table:table-cell>
          <table:table-cell office:value-type="string" table:style-name="ce23">
            <text:p>Acquisti prestazioni <text:s/>socio-sanitarie a rilevanza sanitaria</text:p>
          </table:table-cell>
          <table:table-cell table:style-name="ce24"/>
          <table:table-cell office:value-type="float" office:value="0" table:formula="of:=VLOOKUP([.$A54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4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4]-[.I54]" table:style-name="ce26">
            <text:p><text:s/>-<text:s text:c="2"/></text:p>
          </table:table-cell>
          <table:table-cell office:value-type="string" office:string-value="-  " table:formula="of:=IF([.J54]=0;&quot;-  &quot;;IF([.I54]=0;&quot;100,0%&quot;;[.J54]/[.I5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00 (B.2.A.13) <text:s/>Compartecipazione al personale per att. libero-prof. (intramoenia)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m)</text:p>
          </table:table-cell>
          <table:table-cell office:value-type="string" table:style-name="ce31">
            <text:p>Compartecipazione al personale per att. Libero-prof. (intramoenia)</text:p>
          </table:table-cell>
          <table:table-cell table:style-name="ce46"/>
          <table:table-cell office:value-type="float" office:value="3196364.9699999997" table:formula="of:=VLOOKUP([.$A55];['file:///X:/IOV_RAG/BILANCIO_2023/BILANCIO%202023/Delibera%20anno%20d'esercizio%202023/CE_min_comparato%20cons%20N%20-%20cons%20N-1.xlsb'#'CE-118'.$B$10:.$D$623];[.H$3];FALSE)" table:style-name="ce25">
            <text:p>3.196.364,97<text:s/></text:p>
          </table:table-cell>
          <table:table-cell office:value-type="float" office:value="2609173.25" table:formula="of:=VLOOKUP([.$A55];['file:///X:/IOV_RAG/BILANCIO_2023/BILANCIO%202023/Delibera%20anno%20d'esercizio%202023/CE_min_comparato%20cons%20N%20-%20cons%20N-1.xlsb'#'CE-118'.$B$10:.$D$623];[.I$3];FALSE)" table:style-name="ce25">
            <text:p>2.609.173,25<text:s/></text:p>
          </table:table-cell>
          <table:table-cell office:value-type="float" office:value="587191.71999999974" table:formula="of:=[.H55]-[.I55]" table:style-name="ce26">
            <text:p>587.191,72<text:s/></text:p>
          </table:table-cell>
          <table:table-cell office:value-type="percentage" office:value="0.22504895755772436" table:formula="of:=IF([.J55]=0;&quot;-  &quot;;IF([.I55]=0;&quot;100,0%&quot;;[.J55]/[.I55]))" table:style-name="ce27">
            <text:p>22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80 (B.2.A.14) <text:s/>Rimborsi, assegni e contributi sanitari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n)</text:p>
          </table:table-cell>
          <table:table-cell office:value-type="string" table:style-name="ce23">
            <text:p>Rimborsi Assegni e contributi sanitari</text:p>
          </table:table-cell>
          <table:table-cell table:style-name="ce24"/>
          <table:table-cell office:value-type="float" office:value="775156.24" table:formula="of:=VLOOKUP([.$A56];['file:///X:/IOV_RAG/BILANCIO_2023/BILANCIO%202023/Delibera%20anno%20d'esercizio%202023/CE_min_comparato%20cons%20N%20-%20cons%20N-1.xlsb'#'CE-118'.$B$10:.$D$623];[.H$3];FALSE)" table:style-name="ce25">
            <text:p>775.156,24<text:s/></text:p>
          </table:table-cell>
          <table:table-cell office:value-type="float" office:value="1210805.3700000001" table:formula="of:=VLOOKUP([.$A56];['file:///X:/IOV_RAG/BILANCIO_2023/BILANCIO%202023/Delibera%20anno%20d'esercizio%202023/CE_min_comparato%20cons%20N%20-%20cons%20N-1.xlsb'#'CE-118'.$B$10:.$D$623];[.I$3];FALSE)" table:style-name="ce25">
            <text:p>1.210.805,37<text:s/></text:p>
          </table:table-cell>
          <table:table-cell office:value-type="float" office:value="-435649.13000000012" table:formula="of:=[.H56]-[.I56]" table:style-name="ce26">
            <text:p>-435.649,13<text:s/></text:p>
          </table:table-cell>
          <table:table-cell office:value-type="percentage" office:value="-0.35980112146347687" table:formula="of:=IF([.J56]=0;&quot;-  &quot;;IF([.I56]=0;&quot;100,0%&quot;;[.J56]/[.I56]))" table:style-name="ce27">
            <text:p>-36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350 (B.2.A.15) <text:s/>Consulenze, Collaborazioni, <text:s/>Interinale e altre prestazioni di lavoro sanitarie e sociosanitari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o)</text:p>
          </table:table-cell>
          <table:table-cell office:value-type="string" table:style-name="ce68">
            <text:p>Consulenze, collaborazioni, interinale, altre prestazioni di lavoro sanitarie e sociosanitarie</text:p>
          </table:table-cell>
          <table:table-cell table:style-name="ce69"/>
          <table:table-cell office:value-type="float" office:value="4461632.5600000005" table:formula="of:=VLOOKUP([.$A57];['file:///X:/IOV_RAG/BILANCIO_2023/BILANCIO%202023/Delibera%20anno%20d'esercizio%202023/CE_min_comparato%20cons%20N%20-%20cons%20N-1.xlsb'#'CE-118'.$B$10:.$D$623];[.H$3];FALSE)" table:style-name="ce25">
            <text:p>4.461.632,56<text:s/></text:p>
          </table:table-cell>
          <table:table-cell office:value-type="float" office:value="4522676.2300000004" table:formula="of:=VLOOKUP([.$A57];['file:///X:/IOV_RAG/BILANCIO_2023/BILANCIO%202023/Delibera%20anno%20d'esercizio%202023/CE_min_comparato%20cons%20N%20-%20cons%20N-1.xlsb'#'CE-118'.$B$10:.$D$623];[.I$3];FALSE)" table:style-name="ce25">
            <text:p>4.522.676,23<text:s/></text:p>
          </table:table-cell>
          <table:table-cell office:value-type="float" office:value="-61043.669999999925" table:formula="of:=[.H57]-[.I57]" table:style-name="ce26">
            <text:p>-61.043,67<text:s/></text:p>
          </table:table-cell>
          <table:table-cell office:value-type="percentage" office:value="-1.3497245191924764E-2" table:formula="of:=IF([.J57]=0;&quot;-  &quot;;IF([.I57]=0;&quot;100,0%&quot;;[.J57]/[.I57]))" table:style-name="ce27">
            <text:p>-1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490 (B.2.A.16) Altri servizi sanitari e sociosanitari a rilevanza sanitaria)</text:p>
          </table:table-cell>
          <table:table-cell table:style-name="ce56"/>
          <table:table-cell table:style-name="ce70"/>
          <table:table-cell table:style-name="ce71"/>
          <table:table-cell office:value-type="string" table:style-name="ce22">
            <text:p>p)</text:p>
          </table:table-cell>
          <table:table-cell office:value-type="string" table:style-name="ce71">
            <text:p>Altri servizi sanitari e sociosanitari a rilevanza sanitaria</text:p>
          </table:table-cell>
          <table:table-cell table:style-name="ce34"/>
          <table:table-cell office:value-type="float" office:value="8633875.1400000006" table:formula="of:=VLOOKUP([.$A58];['file:///X:/IOV_RAG/BILANCIO_2023/BILANCIO%202023/Delibera%20anno%20d'esercizio%202023/CE_min_comparato%20cons%20N%20-%20cons%20N-1.xlsb'#'CE-118'.$B$10:.$D$623];[.H$3];FALSE)" table:style-name="ce25">
            <text:p>8.633.875,14<text:s/></text:p>
          </table:table-cell>
          <table:table-cell office:value-type="float" office:value="6667739.0099999998" table:formula="of:=VLOOKUP([.$A58];['file:///X:/IOV_RAG/BILANCIO_2023/BILANCIO%202023/Delibera%20anno%20d'esercizio%202023/CE_min_comparato%20cons%20N%20-%20cons%20N-1.xlsb'#'CE-118'.$B$10:.$D$623];[.I$3];FALSE)" table:style-name="ce25">
            <text:p>6.667.739,01<text:s/></text:p>
          </table:table-cell>
          <table:table-cell office:value-type="float" office:value="1966136.1300000008" table:formula="of:=[.H58]-[.I58]" table:style-name="ce26">
            <text:p>1.966.136,13<text:s/></text:p>
          </table:table-cell>
          <table:table-cell office:value-type="percentage" office:value="0.29487298873745221" table:formula="of:=IF([.J58]=0;&quot;-  &quot;;IF([.I58]=0;&quot;100,0%&quot;;[.J58]/[.I58]))" table:style-name="ce27">
            <text:p>29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50 (B.2.A.17) Costi GSA per differenziale saldo mobilità interregional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q)</text:p>
          </table:table-cell>
          <table:table-cell office:value-type="string" table:style-name="ce68">
            <text:p>Costi GSA per differenziale saldo mobilità interregionale)</text:p>
          </table:table-cell>
          <table:table-cell table:style-name="ce69"/>
          <table:table-cell office:value-type="float" office:value="0" table:formula="of:=VLOOKUP([.$A59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9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9]-[.I59]" table:style-name="ce26">
            <text:p><text:s/>-<text:s text:c="2"/></text:p>
          </table:table-cell>
          <table:table-cell office:value-type="string" office:string-value="-  " table:formula="of:=IF([.J59]=0;&quot;-  &quot;;IF([.I59]=0;&quot;100,0%&quot;;[.J59]/[.I5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60 (B.2.B) Acquisti di servizi non sanitari)</text:p>
          </table:table-cell>
          <table:table-cell table:style-name="ce56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72"/>
          <table:table-cell table:style-name="ce73"/>
          <table:table-cell table:style-name="ce74"/>
          <table:table-cell office:value-type="float" office:value="9726526.120000001" table:formula="of:=VLOOKUP([.$A60];['file:///X:/IOV_RAG/BILANCIO_2023/BILANCIO%202023/Delibera%20anno%20d'esercizio%202023/CE_min_comparato%20cons%20N%20-%20cons%20N-1.xlsb'#'CE-118'.$B$10:.$D$623];[.H$3];FALSE)" table:style-name="ce13">
            <text:p>9.726.526,12<text:s/></text:p>
          </table:table-cell>
          <table:table-cell office:value-type="float" office:value="9383038.0099999998" table:formula="of:=VLOOKUP([.$A60];['file:///X:/IOV_RAG/BILANCIO_2023/BILANCIO%202023/Delibera%20anno%20d'esercizio%202023/CE_min_comparato%20cons%20N%20-%20cons%20N-1.xlsb'#'CE-118'.$B$10:.$D$623];[.I$3];FALSE)" table:style-name="ce13">
            <text:p>9.383.038,01<text:s/></text:p>
          </table:table-cell>
          <table:table-cell office:value-type="float" office:value="343488.11000000127" table:formula="of:=[.H60]-[.I60]" table:style-name="ce14">
            <text:p>343.488,11<text:s/></text:p>
          </table:table-cell>
          <table:table-cell office:value-type="percentage" office:value="3.6607345044742209E-2" table:formula="of:=IF([.J60]=0;&quot;-  &quot;;IF([.I60]=0;&quot;100,0%&quot;;[.J60]/[.I60]))" table:style-name="ce15">
            <text:p>3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70 (B.2.B.1) Servizi non sanitari)</text:p>
          </table:table-cell>
          <table:table-cell table:style-name="ce56"/>
          <table:table-cell table:style-name="ce38"/>
          <table:table-cell table:style-name="ce39"/>
          <table:table-cell office:value-type="string" table:style-name="ce30">
            <text:p>a)</text:p>
          </table:table-cell>
          <table:table-cell office:value-type="string" table:style-name="ce68">
            <text:p>Servizi non sanitari</text:p>
          </table:table-cell>
          <table:table-cell table:style-name="ce75"/>
          <table:table-cell office:value-type="float" office:value="8376564.4500000002" table:formula="of:=VLOOKUP([.$A61];['file:///X:/IOV_RAG/BILANCIO_2023/BILANCIO%202023/Delibera%20anno%20d'esercizio%202023/CE_min_comparato%20cons%20N%20-%20cons%20N-1.xlsb'#'CE-118'.$B$10:.$D$623];[.H$3];FALSE)" table:style-name="ce25">
            <text:p>8.376.564,45<text:s/></text:p>
          </table:table-cell>
          <table:table-cell office:value-type="float" office:value="7911853.0899999989" table:formula="of:=VLOOKUP([.$A61];['file:///X:/IOV_RAG/BILANCIO_2023/BILANCIO%202023/Delibera%20anno%20d'esercizio%202023/CE_min_comparato%20cons%20N%20-%20cons%20N-1.xlsb'#'CE-118'.$B$10:.$D$623];[.I$3];FALSE)" table:style-name="ce25">
            <text:p>7.911.853,09<text:s/></text:p>
          </table:table-cell>
          <table:table-cell office:value-type="float" office:value="464711.36000000127" table:formula="of:=[.H61]-[.I61]" table:style-name="ce26">
            <text:p>464.711,36<text:s/></text:p>
          </table:table-cell>
          <table:table-cell office:value-type="percentage" office:value="5.8736095667317467E-2" table:formula="of:=IF([.J61]=0;&quot;-  &quot;;IF([.I61]=0;&quot;100,0%&quot;;[.J61]/[.I61]))" table:style-name="ce27">
            <text:p>5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750 (B.2.B.2) <text:s/>Consulenze, Collaborazioni, Interinale e altre prestazioni di lavoro non sanitarie)</text:p>
          </table:table-cell>
          <table:table-cell table:style-name="ce56"/>
          <table:table-cell table:style-name="ce76"/>
          <table:table-cell table:style-name="ce22"/>
          <table:table-cell office:value-type="string" table:style-name="ce22">
            <text:p>b)</text:p>
          </table:table-cell>
          <table:table-cell office:value-type="string" table:style-name="ce71">
            <text:p>Consulenze, collaborazioni, interinale, altre prestazioni di lavoro non sanitarie<text:span text:style-name="T5"><text:s/></text:span></text:p>
          </table:table-cell>
          <table:table-cell table:style-name="ce74"/>
          <table:table-cell office:value-type="float" office:value="1269660.7700000003" table:formula="of:=VLOOKUP([.$A62];['file:///X:/IOV_RAG/BILANCIO_2023/BILANCIO%202023/Delibera%20anno%20d'esercizio%202023/CE_min_comparato%20cons%20N%20-%20cons%20N-1.xlsb'#'CE-118'.$B$10:.$D$623];[.H$3];FALSE)" table:style-name="ce25">
            <text:p>1.269.660,77<text:s/></text:p>
          </table:table-cell>
          <table:table-cell office:value-type="float" office:value="1337864.8799999999" table:formula="of:=VLOOKUP([.$A62];['file:///X:/IOV_RAG/BILANCIO_2023/BILANCIO%202023/Delibera%20anno%20d'esercizio%202023/CE_min_comparato%20cons%20N%20-%20cons%20N-1.xlsb'#'CE-118'.$B$10:.$D$623];[.I$3];FALSE)" table:style-name="ce25">
            <text:p>1.337.864,88<text:s/></text:p>
          </table:table-cell>
          <table:table-cell office:value-type="float" office:value="-68204.109999999637" table:formula="of:=[.H62]-[.I62]" table:style-name="ce26">
            <text:p>-68.204,11<text:s/></text:p>
          </table:table-cell>
          <table:table-cell office:value-type="percentage" office:value="-5.0979819426906284E-2" table:formula="of:=IF([.J62]=0;&quot;-  &quot;;IF([.I62]=0;&quot;100,0%&quot;;[.J62]/[.I62]))" table:style-name="ce27">
            <text:p>-5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880 (B.2.B.3) Formazione (esternalizzata e non))</text:p>
          </table:table-cell>
          <table:table-cell table:style-name="ce56"/>
          <table:table-cell table:style-name="ce77"/>
          <table:table-cell table:style-name="ce30"/>
          <table:table-cell office:value-type="string" table:style-name="ce30">
            <text:p>c)</text:p>
          </table:table-cell>
          <table:table-cell office:value-type="string" table:style-name="ce68">
            <text:p>Formazione</text:p>
          </table:table-cell>
          <table:table-cell table:style-name="ce75"/>
          <table:table-cell office:value-type="float" office:value="80300.899999999994" table:formula="of:=VLOOKUP([.$A63];['file:///X:/IOV_RAG/BILANCIO_2023/BILANCIO%202023/Delibera%20anno%20d'esercizio%202023/CE_min_comparato%20cons%20N%20-%20cons%20N-1.xlsb'#'CE-118'.$B$10:.$D$623];[.H$3];FALSE)" table:style-name="ce25">
            <text:p>80.300,90<text:s/></text:p>
          </table:table-cell>
          <table:table-cell office:value-type="float" office:value="133320.04" table:formula="of:=VLOOKUP([.$A63];['file:///X:/IOV_RAG/BILANCIO_2023/BILANCIO%202023/Delibera%20anno%20d'esercizio%202023/CE_min_comparato%20cons%20N%20-%20cons%20N-1.xlsb'#'CE-118'.$B$10:.$D$623];[.I$3];FALSE)" table:style-name="ce25">
            <text:p>133.320,04<text:s/></text:p>
          </table:table-cell>
          <table:table-cell office:value-type="float" office:value="-53019.140000000014" table:formula="of:=[.H63]-[.I63]" table:style-name="ce26">
            <text:p>-53.019,14<text:s/></text:p>
          </table:table-cell>
          <table:table-cell office:value-type="percentage" office:value="-0.39768319901494187" table:formula="of:=IF([.J63]=0;&quot;-  &quot;;IF([.I63]=0;&quot;100,0%&quot;;[.J63]/[.I63]))" table:style-name="ce27">
            <text:p>-39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1910 (B.3) <text:s/>Manutenzione e riparazione (ordinaria esternalizzata))</text:p>
          </table:table-cell>
          <table:table-cell table:style-name="ce56"/>
          <table:table-cell office:value-type="string" table:style-name="ce18">
            <text:p>4)</text:p>
          </table:table-cell>
          <table:table-cell office:value-type="string" table:style-name="ce78">
            <text:p>Manutenzione e riparazione</text:p>
          </table:table-cell>
          <table:table-cell table:style-name="ce22"/>
          <table:table-cell table:style-name="ce79"/>
          <table:table-cell table:style-name="ce80"/>
          <table:table-cell office:value-type="float" office:value="4652242.3" table:formula="of:=VLOOKUP([.$A64];['file:///X:/IOV_RAG/BILANCIO_2023/BILANCIO%202023/Delibera%20anno%20d'esercizio%202023/CE_min_comparato%20cons%20N%20-%20cons%20N-1.xlsb'#'CE-118'.$B$10:.$D$623];[.H$3];FALSE)" table:style-name="ce13">
            <text:p>4.652.242,30<text:s/></text:p>
          </table:table-cell>
          <table:table-cell office:value-type="float" office:value="4350238.54" table:formula="of:=VLOOKUP([.$A64];['file:///X:/IOV_RAG/BILANCIO_2023/BILANCIO%202023/Delibera%20anno%20d'esercizio%202023/CE_min_comparato%20cons%20N%20-%20cons%20N-1.xlsb'#'CE-118'.$B$10:.$D$623];[.I$3];FALSE)" table:style-name="ce13">
            <text:p>4.350.238,54<text:s/></text:p>
          </table:table-cell>
          <table:table-cell office:value-type="float" office:value="302003.75999999978" table:formula="of:=[.H64]-[.I64]" table:style-name="ce14">
            <text:p>302.003,76<text:s/></text:p>
          </table:table-cell>
          <table:table-cell office:value-type="percentage" office:value="6.9422344826175847E-2" table:formula="of:=IF([.J64]=0;&quot;-  &quot;;IF([.I64]=0;&quot;100,0%&quot;;[.J64]/[.I64]))" table:style-name="ce15">
            <text:p>6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1990 (B.4) <text:s text:c="2"/>Godimento di beni di terzi)</text:p>
          </table:table-cell>
          <table:table-cell table:style-name="ce56"/>
          <table:table-cell office:value-type="string" table:style-name="ce38">
            <text:p>5)</text:p>
          </table:table-cell>
          <table:table-cell office:value-type="string" table:style-name="ce81">
            <text:p>Godimento di beni di terzi</text:p>
          </table:table-cell>
          <table:table-cell table:style-name="ce38"/>
          <table:table-cell table:style-name="ce82"/>
          <table:table-cell table:style-name="ce75"/>
          <table:table-cell office:value-type="float" office:value="901633.2" table:formula="of:=VLOOKUP([.$A65];['file:///X:/IOV_RAG/BILANCIO_2023/BILANCIO%202023/Delibera%20anno%20d'esercizio%202023/CE_min_comparato%20cons%20N%20-%20cons%20N-1.xlsb'#'CE-118'.$B$10:.$D$623];[.H$3];FALSE)" table:style-name="ce13">
            <text:p>901.633,20<text:s/></text:p>
          </table:table-cell>
          <table:table-cell office:value-type="float" office:value="751662.69" table:formula="of:=VLOOKUP([.$A65];['file:///X:/IOV_RAG/BILANCIO_2023/BILANCIO%202023/Delibera%20anno%20d'esercizio%202023/CE_min_comparato%20cons%20N%20-%20cons%20N-1.xlsb'#'CE-118'.$B$10:.$D$623];[.I$3];FALSE)" table:style-name="ce13">
            <text:p>751.662,69<text:s/></text:p>
          </table:table-cell>
          <table:table-cell office:value-type="float" office:value="149970.51" table:formula="of:=[.H65]-[.I65]" table:style-name="ce14">
            <text:p>149.970,51<text:s/></text:p>
          </table:table-cell>
          <table:table-cell office:value-type="percentage" office:value="0.1995183637490375" table:formula="of:=IF([.J65]=0;&quot;-  &quot;;IF([.I65]=0;&quot;100,0%&quot;;[.J65]/[.I65]))" table:style-name="ce15">
            <text:p>2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080 (Totale Costo del personale)</text:p>
          </table:table-cell>
          <table:table-cell table:style-name="ce56"/>
          <table:table-cell office:value-type="string" table:style-name="ce18">
            <text:p>6)</text:p>
          </table:table-cell>
          <table:table-cell office:value-type="string" table:style-name="ce78">
            <text:p>Costi del personale</text:p>
          </table:table-cell>
          <table:table-cell table:style-name="ce61"/>
          <table:table-cell table:style-name="ce78"/>
          <table:table-cell table:style-name="ce80"/>
          <table:table-cell office:value-type="float" office:value="63109399.050000012" table:formula="of:=VLOOKUP([.$A66];['file:///X:/IOV_RAG/BILANCIO_2023/BILANCIO%202023/Delibera%20anno%20d'esercizio%202023/CE_min_comparato%20cons%20N%20-%20cons%20N-1.xlsb'#'CE-118'.$B$10:.$D$623];[.H$3];FALSE)" table:style-name="ce13">
            <text:p>63.109.399,05<text:s/></text:p>
          </table:table-cell>
          <table:table-cell office:value-type="float" office:value="57601397.289999999" table:formula="of:=VLOOKUP([.$A66];['file:///X:/IOV_RAG/BILANCIO_2023/BILANCIO%202023/Delibera%20anno%20d'esercizio%202023/CE_min_comparato%20cons%20N%20-%20cons%20N-1.xlsb'#'CE-118'.$B$10:.$D$623];[.I$3];FALSE)" table:style-name="ce13">
            <text:p>57.601.397,29<text:s/></text:p>
          </table:table-cell>
          <table:table-cell office:value-type="float" office:value="5508001.7600000128" table:formula="of:=[.H66]-[.I66]" table:style-name="ce14">
            <text:p>5.508.001,76<text:s/></text:p>
          </table:table-cell>
          <table:table-cell office:value-type="percentage" office:value="9.5622710891359569E-2" table:formula="of:=IF([.J66]=0;&quot;-  &quot;;IF([.I66]=0;&quot;100,0%&quot;;[.J66]/[.I66]))" table:style-name="ce15">
            <text:p>9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10 (B.5.A.1) Costo del personale dirigente medic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a)</text:p>
          </table:table-cell>
          <table:table-cell office:value-type="string" table:style-name="ce31">
            <text:p>Personale dirigente medico</text:p>
          </table:table-cell>
          <table:table-cell table:style-name="ce84"/>
          <table:table-cell office:value-type="float" office:value="22786623.150000002" table:formula="of:=VLOOKUP([.$A67];['file:///X:/IOV_RAG/BILANCIO_2023/BILANCIO%202023/Delibera%20anno%20d'esercizio%202023/CE_min_comparato%20cons%20N%20-%20cons%20N-1.xlsb'#'CE-118'.$B$10:.$D$623];[.H$3];FALSE)" table:style-name="ce25">
            <text:p>22.786.623,15<text:s/></text:p>
          </table:table-cell>
          <table:table-cell office:value-type="float" office:value="20559222.439999998" table:formula="of:=VLOOKUP([.$A67];['file:///X:/IOV_RAG/BILANCIO_2023/BILANCIO%202023/Delibera%20anno%20d'esercizio%202023/CE_min_comparato%20cons%20N%20-%20cons%20N-1.xlsb'#'CE-118'.$B$10:.$D$623];[.I$3];FALSE)" table:style-name="ce25">
            <text:p>20.559.222,44<text:s/></text:p>
          </table:table-cell>
          <table:table-cell office:value-type="float" office:value="2227400.7100000046" table:formula="of:=[.H67]-[.I67]" table:style-name="ce26">
            <text:p>2.227.400,71<text:s/></text:p>
          </table:table-cell>
          <table:table-cell office:value-type="percentage" office:value="0.10834070775295357" table:formula="of:=IF([.J67]=0;&quot;-  &quot;;IF([.I67]=0;&quot;100,0%&quot;;[.J67]/[.I67]))" table:style-name="ce27">
            <text:p>10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50 (B.5.A.2) Costo del personale dirigente non medico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b)</text:p>
          </table:table-cell>
          <table:table-cell office:value-type="string" table:style-name="ce23">
            <text:p>Personale dirigente ruolo sanitario non medico</text:p>
          </table:table-cell>
          <table:table-cell table:style-name="ce85"/>
          <table:table-cell office:value-type="float" office:value="4285307.03" table:formula="of:=VLOOKUP([.$A68];['file:///X:/IOV_RAG/BILANCIO_2023/BILANCIO%202023/Delibera%20anno%20d'esercizio%202023/CE_min_comparato%20cons%20N%20-%20cons%20N-1.xlsb'#'CE-118'.$B$10:.$D$623];[.H$3];FALSE)" table:style-name="ce25">
            <text:p>4.285.307,03<text:s/></text:p>
          </table:table-cell>
          <table:table-cell office:value-type="float" office:value="3863317.3200000003" table:formula="of:=VLOOKUP([.$A68];['file:///X:/IOV_RAG/BILANCIO_2023/BILANCIO%202023/Delibera%20anno%20d'esercizio%202023/CE_min_comparato%20cons%20N%20-%20cons%20N-1.xlsb'#'CE-118'.$B$10:.$D$623];[.I$3];FALSE)" table:style-name="ce25">
            <text:p>3.863.317,32<text:s/></text:p>
          </table:table-cell>
          <table:table-cell office:value-type="float" office:value="421989.70999999996" table:formula="of:=[.H68]-[.I68]" table:style-name="ce26">
            <text:p>421.989,71<text:s/></text:p>
          </table:table-cell>
          <table:table-cell office:value-type="percentage" office:value="0.10922988588470385" table:formula="of:=IF([.J68]=0;&quot;-  &quot;;IF([.I68]=0;&quot;100,0%&quot;;[.J68]/[.I68]))" table:style-name="ce27">
            <text:p>10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90 (B.5.B) Costo del personale comparto ruolo sanitari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c)</text:p>
          </table:table-cell>
          <table:table-cell office:value-type="string" table:style-name="ce31">
            <text:p>Personale comparto ruolo sanitario</text:p>
          </table:table-cell>
          <table:table-cell table:style-name="ce84"/>
          <table:table-cell office:value-type="float" office:value="24352390.190000001" table:formula="of:=VLOOKUP([.$A69];['file:///X:/IOV_RAG/BILANCIO_2023/BILANCIO%202023/Delibera%20anno%20d'esercizio%202023/CE_min_comparato%20cons%20N%20-%20cons%20N-1.xlsb'#'CE-118'.$B$10:.$D$623];[.H$3];FALSE)" table:style-name="ce25">
            <text:p>24.352.390,19<text:s/></text:p>
          </table:table-cell>
          <table:table-cell office:value-type="float" office:value="22433557.98" table:formula="of:=VLOOKUP([.$A69];['file:///X:/IOV_RAG/BILANCIO_2023/BILANCIO%202023/Delibera%20anno%20d'esercizio%202023/CE_min_comparato%20cons%20N%20-%20cons%20N-1.xlsb'#'CE-118'.$B$10:.$D$623];[.I$3];FALSE)" table:style-name="ce25">
            <text:p>22.433.557,98<text:s/></text:p>
          </table:table-cell>
          <table:table-cell office:value-type="float" office:value="1918832.2100000009" table:formula="of:=[.H69]-[.I69]" table:style-name="ce26">
            <text:p>1.918.832,21<text:s/></text:p>
          </table:table-cell>
          <table:table-cell office:value-type="percentage" office:value="8.5534011667283499E-2" table:formula="of:=IF([.J69]=0;&quot;-  &quot;;IF([.I69]=0;&quot;100,0%&quot;;[.J69]/[.I69]))" table:style-name="ce27">
            <text:p>8,6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240 (B.6.A) Costo del personale dirigente ruolo professionale)</text:p>
          </table:table-cell>
          <table:table-cell table:style-name="ce56"/>
          <table:table-cell table:style-name="ce41"/>
          <table:table-cell table:style-name="ce86"/>
          <table:table-cell office:value-type="string" table:number-columns-spanned="1" table:number-rows-spanned="3" table:style-name="ce182">
            <text:p>d)</text:p>
          </table:table-cell>
          <table:table-cell office:value-type="string" table:number-columns-spanned="2" table:number-rows-spanned="3" table:style-name="ce183">
            <text:p>Personale dirigente altri ruoli</text:p>
          </table:table-cell>
          <table:covered-table-cell/>
          <table:table-cell office:value-type="float" office:value="956071.64" table:formula="of:=VLOOKUP([.$A70];['file:///X:/IOV_RAG/BILANCIO_2023/BILANCIO%202023/Delibera%20anno%20d'esercizio%202023/CE_min_comparato%20cons%20N%20-%20cons%20N-1.xlsb'#'CE-118'.$B$10:.$D$623];[.H$3];FALSE)+VLOOKUP([.$A71];['file:///X:/IOV_RAG/BILANCIO_2023/BILANCIO%202023/Delibera%20anno%20d'esercizio%202023/CE_min_comparato%20cons%20N%20-%20cons%20N-1.xlsb'#'CE-118'.$B$10:.$D$623];[.H$3];FALSE)+VLOOKUP([.$A72];['file:///X:/IOV_RAG/BILANCIO_2023/BILANCIO%202023/Delibera%20anno%20d'esercizio%202023/CE_min_comparato%20cons%20N%20-%20cons%20N-1.xlsb'#'CE-118'.$B$10:.$D$623];[.H$3];FALSE)" table:number-columns-spanned="1" table:number-rows-spanned="3" table:style-name="ce155">
            <text:p>956.071,64<text:s/></text:p>
          </table:table-cell>
          <table:table-cell office:value-type="float" office:value="818557.31" table:formula="of:=VLOOKUP([.$A70];['file:///X:/IOV_RAG/BILANCIO_2023/BILANCIO%202023/Delibera%20anno%20d'esercizio%202023/CE_min_comparato%20cons%20N%20-%20cons%20N-1.xlsb'#'CE-118'.$B$10:.$D$623];[.I$3];FALSE)+VLOOKUP([.$A71];['file:///X:/IOV_RAG/BILANCIO_2023/BILANCIO%202023/Delibera%20anno%20d'esercizio%202023/CE_min_comparato%20cons%20N%20-%20cons%20N-1.xlsb'#'CE-118'.$B$10:.$D$623];[.I$3];FALSE)+VLOOKUP([.$A72];['file:///X:/IOV_RAG/BILANCIO_2023/BILANCIO%202023/Delibera%20anno%20d'esercizio%202023/CE_min_comparato%20cons%20N%20-%20cons%20N-1.xlsb'#'CE-118'.$B$10:.$D$623];[.I$3];FALSE)" table:number-columns-spanned="1" table:number-rows-spanned="3" table:style-name="ce155">
            <text:p>818.557,31<text:s/></text:p>
          </table:table-cell>
          <table:table-cell office:value-type="float" office:value="137514.32999999996" table:formula="of:=[.H70]-[.I70]" table:number-columns-spanned="1" table:number-rows-spanned="3" table:style-name="ce155">
            <text:p>137.514,33<text:s/></text:p>
          </table:table-cell>
          <table:table-cell office:value-type="percentage" office:value="0.16799597086244328" table:formula="of:=IF([.J70]=0;&quot;-  &quot;;IF([.I70]=0;&quot;100,0%&quot;;[.J70]/[.I70]))" table:number-columns-spanned="1" table:number-rows-spanned="3" table:style-name="ce181">
            <text:p>16,8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30 (B.7.A) Costo del personale dirigente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20 (B.8.A) Costo del personale dirigente ruolo amministrativo)</text:p>
          </table:table-cell>
          <table:table-cell table:style-name="ce56"/>
          <table:table-cell table:style-name="ce43"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280 (B.6.B) Costo del personale comparto ruolo professionale)</text:p>
          </table:table-cell>
          <table:table-cell table:style-name="ce56"/>
          <table:table-cell table:style-name="ce30"/>
          <table:table-cell table:style-name="ce83"/>
          <table:table-cell office:value-type="string" table:number-columns-spanned="1" table:number-rows-spanned="3" table:style-name="ce182">
            <text:p>e)</text:p>
          </table:table-cell>
          <table:table-cell office:value-type="string" table:number-columns-spanned="2" table:number-rows-spanned="3" table:style-name="ce183">
            <text:p>Personale comparto altri ruoli</text:p>
          </table:table-cell>
          <table:covered-table-cell/>
          <table:table-cell office:value-type="float" office:value="10729007.039999999" table:formula="of:=VLOOKUP([.$A73];['file:///X:/IOV_RAG/BILANCIO_2023/BILANCIO%202023/Delibera%20anno%20d'esercizio%202023/CE_min_comparato%20cons%20N%20-%20cons%20N-1.xlsb'#'CE-118'.$B$10:.$D$623];[.H$3];FALSE)+VLOOKUP([.$A74];['file:///X:/IOV_RAG/BILANCIO_2023/BILANCIO%202023/Delibera%20anno%20d'esercizio%202023/CE_min_comparato%20cons%20N%20-%20cons%20N-1.xlsb'#'CE-118'.$B$10:.$D$623];[.H$3];FALSE)+VLOOKUP([.$A75];['file:///X:/IOV_RAG/BILANCIO_2023/BILANCIO%202023/Delibera%20anno%20d'esercizio%202023/CE_min_comparato%20cons%20N%20-%20cons%20N-1.xlsb'#'CE-118'.$B$10:.$D$623];[.H$3];FALSE)" table:number-columns-spanned="1" table:number-rows-spanned="3" table:style-name="ce155">
            <text:p>10.729.007,04<text:s/></text:p>
          </table:table-cell>
          <table:table-cell office:value-type="float" office:value="9926742.2400000002" table:formula="of:=VLOOKUP([.$A73];['file:///X:/IOV_RAG/BILANCIO_2023/BILANCIO%202023/Delibera%20anno%20d'esercizio%202023/CE_min_comparato%20cons%20N%20-%20cons%20N-1.xlsb'#'CE-118'.$B$10:.$D$623];[.I$3];FALSE)+VLOOKUP([.$A74];['file:///X:/IOV_RAG/BILANCIO_2023/BILANCIO%202023/Delibera%20anno%20d'esercizio%202023/CE_min_comparato%20cons%20N%20-%20cons%20N-1.xlsb'#'CE-118'.$B$10:.$D$623];[.I$3];FALSE)+VLOOKUP([.$A75];['file:///X:/IOV_RAG/BILANCIO_2023/BILANCIO%202023/Delibera%20anno%20d'esercizio%202023/CE_min_comparato%20cons%20N%20-%20cons%20N-1.xlsb'#'CE-118'.$B$10:.$D$623];[.I$3];FALSE)" table:number-columns-spanned="1" table:number-rows-spanned="3" table:style-name="ce155">
            <text:p>9.926.742,24<text:s/></text:p>
          </table:table-cell>
          <table:table-cell office:value-type="float" office:value="802264.79999999888" table:formula="of:=[.H73]-[.I73]" table:number-columns-spanned="1" table:number-rows-spanned="3" table:style-name="ce155">
            <text:p>802.264,80<text:s/></text:p>
          </table:table-cell>
          <table:table-cell office:value-type="percentage" office:value="8.0818538509769833E-2" table:formula="of:=IF([.J73]=0;&quot;-  &quot;;IF([.I73]=0;&quot;100,0%&quot;;[.J73]/[.I73]))" table:number-columns-spanned="1" table:number-rows-spanned="3" table:style-name="ce181">
            <text:p>8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70 (B.7.B) Costo del personale comparto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60 (B.8.B) Costo del personale comparto ruolo amministrativ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9">
            <text:p>BA2500 (B.9) <text:s text:c="2"/>Oneri diversi di gestione)</text:p>
          </table:table-cell>
          <table:table-cell table:style-name="ce56"/>
          <table:table-cell office:value-type="string" table:style-name="ce18">
            <text:p>7)</text:p>
          </table:table-cell>
          <table:table-cell office:value-type="string" table:style-name="ce78">
            <text:p>Oneri diversi di gestione</text:p>
          </table:table-cell>
          <table:table-cell table:style-name="ce88"/>
          <table:table-cell table:style-name="ce73"/>
          <table:table-cell table:style-name="ce74"/>
          <table:table-cell office:value-type="float" office:value="1879389.9300000002" table:formula="of:=VLOOKUP([.$A76];['file:///X:/IOV_RAG/BILANCIO_2023/BILANCIO%202023/Delibera%20anno%20d'esercizio%202023/CE_min_comparato%20cons%20N%20-%20cons%20N-1.xlsb'#'CE-118'.$B$10:.$D$623];[.H$3];FALSE)" table:style-name="ce13">
            <text:p>1.879.389,93<text:s/></text:p>
          </table:table-cell>
          <table:table-cell office:value-type="float" office:value="1706281.86" table:formula="of:=VLOOKUP([.$A76];['file:///X:/IOV_RAG/BILANCIO_2023/BILANCIO%202023/Delibera%20anno%20d'esercizio%202023/CE_min_comparato%20cons%20N%20-%20cons%20N-1.xlsb'#'CE-118'.$B$10:.$D$623];[.I$3];FALSE)" table:style-name="ce13">
            <text:p>1.706.281,86<text:s/></text:p>
          </table:table-cell>
          <table:table-cell office:value-type="float" office:value="173108.07000000007" table:formula="of:=[.H76]-[.I76]" table:style-name="ce14">
            <text:p>173.108,07<text:s/></text:p>
          </table:table-cell>
          <table:table-cell office:value-type="percentage" office:value="0.1014533847297656" table:formula="of:=IF([.J76]=0;&quot;-  &quot;;IF([.I76]=0;&quot;100,0%&quot;;[.J76]/[.I76]))" table:style-name="ce15">
            <text:p>10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560 (Totale Ammortamenti)</text:p>
          </table:table-cell>
          <table:table-cell table:style-name="ce56"/>
          <table:table-cell office:value-type="string" table:style-name="ce38">
            <text:p>8)</text:p>
          </table:table-cell>
          <table:table-cell office:value-type="string" table:style-name="ce81">
            <text:p>Ammortamenti</text:p>
          </table:table-cell>
          <table:table-cell table:style-name="ce89"/>
          <table:table-cell table:style-name="ce81"/>
          <table:table-cell table:style-name="ce90"/>
          <table:table-cell office:value-type="float" office:value="7523211.4699999988" table:formula="of:=VLOOKUP([.$A77];['file:///X:/IOV_RAG/BILANCIO_2023/BILANCIO%202023/Delibera%20anno%20d'esercizio%202023/CE_min_comparato%20cons%20N%20-%20cons%20N-1.xlsb'#'CE-118'.$B$10:.$D$623];[.H$3];FALSE)" table:style-name="ce13">
            <text:p>7.523.211,47<text:s/></text:p>
          </table:table-cell>
          <table:table-cell office:value-type="float" office:value="7901586.2599999988" table:formula="of:=VLOOKUP([.$A77];['file:///X:/IOV_RAG/BILANCIO_2023/BILANCIO%202023/Delibera%20anno%20d'esercizio%202023/CE_min_comparato%20cons%20N%20-%20cons%20N-1.xlsb'#'CE-118'.$B$10:.$D$623];[.I$3];FALSE)" table:style-name="ce13">
            <text:p>7.901.586,26<text:s/></text:p>
          </table:table-cell>
          <table:table-cell office:value-type="float" office:value="-378374.79000000004" table:formula="of:=[.H77]-[.I77]" table:style-name="ce14">
            <text:p>-378.374,79<text:s/></text:p>
          </table:table-cell>
          <table:table-cell office:value-type="percentage" office:value="-4.7885927907341495E-2" table:formula="of:=IF([.J77]=0;&quot;-  &quot;;IF([.I77]=0;&quot;100,0%&quot;;[.J77]/[.I77]))" table:style-name="ce15">
            <text:p>-4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570 (B.10) Ammortamenti delle immobilizzazioni immateriali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a)</text:p>
          </table:table-cell>
          <table:table-cell office:value-type="string" table:style-name="ce23">
            <text:p>Ammortamenti immobilizzazioni immateriali</text:p>
          </table:table-cell>
          <table:table-cell table:style-name="ce85"/>
          <table:table-cell office:value-type="float" office:value="394511.89" table:formula="of:=VLOOKUP([.$A78];['file:///X:/IOV_RAG/BILANCIO_2023/BILANCIO%202023/Delibera%20anno%20d'esercizio%202023/CE_min_comparato%20cons%20N%20-%20cons%20N-1.xlsb'#'CE-118'.$B$10:.$D$623];[.H$3];FALSE)" table:style-name="ce13">
            <text:p>394.511,89<text:s/></text:p>
          </table:table-cell>
          <table:table-cell office:value-type="float" office:value="284412.67" table:formula="of:=VLOOKUP([.$A78];['file:///X:/IOV_RAG/BILANCIO_2023/BILANCIO%202023/Delibera%20anno%20d'esercizio%202023/CE_min_comparato%20cons%20N%20-%20cons%20N-1.xlsb'#'CE-118'.$B$10:.$D$623];[.I$3];FALSE)" table:style-name="ce13">
            <text:p>284.412,67<text:s/></text:p>
          </table:table-cell>
          <table:table-cell office:value-type="float" office:value="110099.22000000003" table:formula="of:=[.H78]-[.I78]" table:style-name="ce26">
            <text:p>110.099,22<text:s/></text:p>
          </table:table-cell>
          <table:table-cell office:value-type="percentage" office:value="0.38711081331222003" table:formula="of:=IF([.J78]=0;&quot;-  &quot;;IF([.I78]=0;&quot;100,0%&quot;;[.J78]/[.I78]))" table:style-name="ce27">
            <text:p>38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590 (B.11.A) Ammortamento dei fabbricati)</text:p>
          </table:table-cell>
          <table:table-cell table:style-name="ce37"/>
          <table:table-cell table:style-name="ce38"/>
          <table:table-cell table:style-name="ce81"/>
          <table:table-cell office:value-type="string" table:style-name="ce30">
            <text:p>b)</text:p>
          </table:table-cell>
          <table:table-cell office:value-type="string" table:style-name="ce31">
            <text:p>Ammortamenti dei Fabbricati</text:p>
          </table:table-cell>
          <table:table-cell table:style-name="ce90"/>
          <table:table-cell office:value-type="float" office:value="1675437.24" table:formula="of:=VLOOKUP([.$A79];['file:///X:/IOV_RAG/BILANCIO_2023/BILANCIO%202023/Delibera%20anno%20d'esercizio%202023/CE_min_comparato%20cons%20N%20-%20cons%20N-1.xlsb'#'CE-118'.$B$10:.$D$623];[.H$3];FALSE)" table:style-name="ce13">
            <text:p>1.675.437,24<text:s/></text:p>
          </table:table-cell>
          <table:table-cell office:value-type="float" office:value="1627854.49" table:formula="of:=VLOOKUP([.$A79];['file:///X:/IOV_RAG/BILANCIO_2023/BILANCIO%202023/Delibera%20anno%20d'esercizio%202023/CE_min_comparato%20cons%20N%20-%20cons%20N-1.xlsb'#'CE-118'.$B$10:.$D$623];[.I$3];FALSE)" table:style-name="ce13">
            <text:p>1.627.854,49<text:s/></text:p>
          </table:table-cell>
          <table:table-cell office:value-type="float" office:value="47582.75" table:formula="of:=[.H79]-[.I79]" table:style-name="ce26">
            <text:p>47.582,75<text:s/></text:p>
          </table:table-cell>
          <table:table-cell office:value-type="percentage" office:value="2.923034601206893E-2" table:formula="of:=IF([.J79]=0;&quot;-  &quot;;IF([.I79]=0;&quot;100,0%&quot;;[.J79]/[.I79]))" table:style-name="ce27">
            <text:p>2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20 (B.11.B) Ammortamenti delle altre immobilizzazioni materiali)</text:p>
          </table:table-cell>
          <table:table-cell table:style-name="ce37"/>
          <table:table-cell table:style-name="ce91"/>
          <table:table-cell table:style-name="ce92"/>
          <table:table-cell office:value-type="string" table:style-name="ce41">
            <text:p>c)</text:p>
          </table:table-cell>
          <table:table-cell office:value-type="string" table:number-columns-spanned="2" table:number-rows-spanned="1" table:style-name="ce183">
            <text:p>Ammortamenti delle altre immobilizzazioni materiali</text:p>
          </table:table-cell>
          <table:covered-table-cell/>
          <table:table-cell office:value-type="float" office:value="5453262.3399999999" table:formula="of:=VLOOKUP([.$A80];['file:///X:/IOV_RAG/BILANCIO_2023/BILANCIO%202023/Delibera%20anno%20d'esercizio%202023/CE_min_comparato%20cons%20N%20-%20cons%20N-1.xlsb'#'CE-118'.$B$10:.$D$623];[.H$3];FALSE)" table:style-name="ce13">
            <text:p>5.453.262,34<text:s/></text:p>
          </table:table-cell>
          <table:table-cell office:value-type="float" office:value="5989319.0999999996" table:formula="of:=VLOOKUP([.$A80];['file:///X:/IOV_RAG/BILANCIO_2023/BILANCIO%202023/Delibera%20anno%20d'esercizio%202023/CE_min_comparato%20cons%20N%20-%20cons%20N-1.xlsb'#'CE-118'.$B$10:.$D$623];[.I$3];FALSE)" table:style-name="ce13">
            <text:p>5.989.319,10<text:s/></text:p>
          </table:table-cell>
          <table:table-cell office:value-type="float" office:value="-536056.75999999978" table:formula="of:=[.H80]-[.I80]" table:style-name="ce25">
            <text:p>-536.056,76<text:s/></text:p>
          </table:table-cell>
          <table:table-cell office:value-type="percentage" office:value="-8.9502120533200474E-2" table:formula="of:=IF([.J80]=0;&quot;-  &quot;;IF([.I80]=0;&quot;100,0%&quot;;[.J80]/[.I80]))" table:style-name="ce93">
            <text:p>-9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30 (B.12) Svalutazione delle immobilizzazioni e dei crediti)</text:p>
          </table:table-cell>
          <table:table-cell table:style-name="ce37"/>
          <table:table-cell office:value-type="string" table:style-name="ce18">
            <text:p>9)</text:p>
          </table:table-cell>
          <table:table-cell office:value-type="string" table:style-name="ce78">
            <text:p>Svalutazione delle immobilizzazioni e dei crediti</text:p>
          </table:table-cell>
          <table:table-cell table:style-name="ce61"/>
          <table:table-cell table:style-name="ce78"/>
          <table:table-cell table:style-name="ce80"/>
          <table:table-cell office:value-type="float" office:value="0" table:formula="of:=VLOOKUP([.$A81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81];['file:///X:/IOV_RAG/BILANCIO_2023/BILANCIO%202023/Delibera%20anno%20d'esercizio%202023/CE_min_comparato%20cons%20N%20-%20cons%20N-1.xlsb'#'CE-118'.$B$10:.$D$623];[.I$3];FALSE)" table:style-name="ce13">
            <text:p><text:s/>-<text:s text:c="2"/></text:p>
          </table:table-cell>
          <table:table-cell office:value-type="float" office:value="0" table:formula="of:=[.H81]-[.I81]" table:style-name="ce14">
            <text:p><text:s/>-<text:s text:c="2"/></text:p>
          </table:table-cell>
          <table:table-cell office:value-type="string" office:string-value="-  " table:formula="of:=IF([.J81]=0;&quot;-  &quot;;IF([.I81]=0;&quot;100,0%&quot;;[.J81]/[.I8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60 (B.13) Variazione delle rimanenze)</text:p>
          </table:table-cell>
          <table:table-cell table:style-name="ce37"/>
          <table:table-cell office:value-type="string" table:style-name="ce18">
            <text:p>10)</text:p>
          </table:table-cell>
          <table:table-cell office:value-type="string" table:style-name="ce78">
            <text:p>Variazione delle rimanenze</text:p>
          </table:table-cell>
          <table:table-cell table:style-name="ce61"/>
          <table:table-cell table:style-name="ce78"/>
          <table:table-cell table:style-name="ce80"/>
          <table:table-cell office:value-type="float" office:value="9180107.8300000001" table:formula="of:=VLOOKUP([.$A82];['file:///X:/IOV_RAG/BILANCIO_2023/BILANCIO%202023/Delibera%20anno%20d'esercizio%202023/CE_min_comparato%20cons%20N%20-%20cons%20N-1.xlsb'#'CE-118'.$B$10:.$D$623];[.H$3];FALSE)" table:style-name="ce13">
            <text:p>9.180.107,83<text:s/></text:p>
          </table:table-cell>
          <table:table-cell office:value-type="float" office:value="-9076013.0899999999" table:formula="of:=VLOOKUP([.$A82];['file:///X:/IOV_RAG/BILANCIO_2023/BILANCIO%202023/Delibera%20anno%20d'esercizio%202023/CE_min_comparato%20cons%20N%20-%20cons%20N-1.xlsb'#'CE-118'.$B$10:.$D$623];[.I$3];FALSE)" table:style-name="ce13">
            <text:p>-9.076.013,09<text:s/></text:p>
          </table:table-cell>
          <table:table-cell office:value-type="float" office:value="18256120.920000002" table:formula="of:=[.H82]-[.I82]" table:style-name="ce14">
            <text:p>18.256.120,92<text:s/></text:p>
          </table:table-cell>
          <table:table-cell office:value-type="percentage" office:value="-2.0114692143970898" table:formula="of:=IF([.J82]=0;&quot;-  &quot;;IF([.I82]=0;&quot;100,0%&quot;;[.J82]/[.I82]))" table:style-name="ce15">
            <text:p>-201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70 (B.13.A) Variazione rimanenze sanitari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83">
            <text:p>Variazione delle rimanenze sanitarie</text:p>
          </table:table-cell>
          <table:table-cell table:style-name="ce84"/>
          <table:table-cell office:value-type="float" office:value="9213726.3800000008" table:formula="of:=VLOOKUP([.$A83];['file:///X:/IOV_RAG/BILANCIO_2023/BILANCIO%202023/Delibera%20anno%20d'esercizio%202023/CE_min_comparato%20cons%20N%20-%20cons%20N-1.xlsb'#'CE-118'.$B$10:.$D$623];[.H$3];FALSE)" table:style-name="ce13">
            <text:p>9.213.726,38<text:s/></text:p>
          </table:table-cell>
          <table:table-cell office:value-type="float" office:value="-9117632.1399999987" table:formula="of:=VLOOKUP([.$A83];['file:///X:/IOV_RAG/BILANCIO_2023/BILANCIO%202023/Delibera%20anno%20d'esercizio%202023/CE_min_comparato%20cons%20N%20-%20cons%20N-1.xlsb'#'CE-118'.$B$10:.$D$623];[.I$3];FALSE)" table:style-name="ce13">
            <text:p>-9.117.632,14<text:s/></text:p>
          </table:table-cell>
          <table:table-cell office:value-type="float" office:value="18331358.52" table:formula="of:=[.H83]-[.I83]" table:style-name="ce26">
            <text:p>18.331.358,52<text:s/></text:p>
          </table:table-cell>
          <table:table-cell office:value-type="percentage" office:value="-2.0105393855032192" table:formula="of:=IF([.J83]=0;&quot;-  &quot;;IF([.I83]=0;&quot;100,0%&quot;;[.J83]/[.I83]))" table:style-name="ce27">
            <text:p>-201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80 (B.13.B) Variazione rimanenze non sanitari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Variazione delle rimanenze non sanitarie</text:p>
          </table:table-cell>
          <table:table-cell table:style-name="ce85"/>
          <table:table-cell office:value-type="float" office:value="-33618.549999999996" table:formula="of:=VLOOKUP([.$A84];['file:///X:/IOV_RAG/BILANCIO_2023/BILANCIO%202023/Delibera%20anno%20d'esercizio%202023/CE_min_comparato%20cons%20N%20-%20cons%20N-1.xlsb'#'CE-118'.$B$10:.$D$623];[.H$3];FALSE)" table:style-name="ce13">
            <text:p>-33.618,55<text:s/></text:p>
          </table:table-cell>
          <table:table-cell office:value-type="float" office:value="41619.050000000003" table:formula="of:=VLOOKUP([.$A84];['file:///X:/IOV_RAG/BILANCIO_2023/BILANCIO%202023/Delibera%20anno%20d'esercizio%202023/CE_min_comparato%20cons%20N%20-%20cons%20N-1.xlsb'#'CE-118'.$B$10:.$D$623];[.I$3];FALSE)" table:style-name="ce13">
            <text:p>41.619,05<text:s/></text:p>
          </table:table-cell>
          <table:table-cell office:value-type="float" office:value="-75237.600000000006" table:formula="of:=[.H84]-[.I84]" table:style-name="ce26">
            <text:p>-75.237,60<text:s/></text:p>
          </table:table-cell>
          <table:table-cell office:value-type="percentage" office:value="-1.8077683176333914" table:formula="of:=IF([.J84]=0;&quot;-  &quot;;IF([.I84]=0;&quot;100,0%&quot;;[.J84]/[.I84]))" table:style-name="ce27">
            <text:p>-180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90 (B.14) Accantonamenti dell’esercizio)</text:p>
          </table:table-cell>
          <table:table-cell table:style-name="ce94"/>
          <table:table-cell office:value-type="string" table:style-name="ce38">
            <text:p>11)</text:p>
          </table:table-cell>
          <table:table-cell office:value-type="string" table:style-name="ce81">
            <text:p>Accantonamenti</text:p>
          </table:table-cell>
          <table:table-cell table:style-name="ce89"/>
          <table:table-cell table:style-name="ce81"/>
          <table:table-cell table:style-name="ce90"/>
          <table:table-cell office:value-type="float" office:value="14128455.390000001" table:formula="of:=VLOOKUP([.$A85];['file:///X:/IOV_RAG/BILANCIO_2023/BILANCIO%202023/Delibera%20anno%20d'esercizio%202023/CE_min_comparato%20cons%20N%20-%20cons%20N-1.xlsb'#'CE-118'.$B$10:.$D$623];[.H$3];FALSE)" table:style-name="ce13">
            <text:p>14.128.455,39<text:s/></text:p>
          </table:table-cell>
          <table:table-cell office:value-type="float" office:value="8987969.5" table:formula="of:=VLOOKUP([.$A85];['file:///X:/IOV_RAG/BILANCIO_2023/BILANCIO%202023/Delibera%20anno%20d'esercizio%202023/CE_min_comparato%20cons%20N%20-%20cons%20N-1.xlsb'#'CE-118'.$B$10:.$D$623];[.I$3];FALSE)" table:style-name="ce13">
            <text:p>8.987.969,50<text:s/></text:p>
          </table:table-cell>
          <table:table-cell office:value-type="float" office:value="5140485.8900000006" table:formula="of:=[.H85]-[.I85]" table:style-name="ce14">
            <text:p>5.140.485,89<text:s/></text:p>
          </table:table-cell>
          <table:table-cell office:value-type="percentage" office:value="0.5719296099079999" table:formula="of:=IF([.J85]=0;&quot;-  &quot;;IF([.I85]=0;&quot;100,0%&quot;;[.J85]/[.I85]))" table:style-name="ce15">
            <text:p>57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00 (B.14.A) Accantonamenti per risch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Accantonamenti per rischi</text:p>
          </table:table-cell>
          <table:table-cell table:style-name="ce85"/>
          <table:table-cell office:value-type="float" office:value="668144.30000000005" table:formula="of:=VLOOKUP([.$A86];['file:///X:/IOV_RAG/BILANCIO_2023/BILANCIO%202023/Delibera%20anno%20d'esercizio%202023/CE_min_comparato%20cons%20N%20-%20cons%20N-1.xlsb'#'CE-118'.$B$10:.$D$623];[.H$3];FALSE)" table:style-name="ce13">
            <text:p>668.144,30<text:s/></text:p>
          </table:table-cell>
          <table:table-cell office:value-type="float" office:value="278316.79999999999" table:formula="of:=VLOOKUP([.$A86];['file:///X:/IOV_RAG/BILANCIO_2023/BILANCIO%202023/Delibera%20anno%20d'esercizio%202023/CE_min_comparato%20cons%20N%20-%20cons%20N-1.xlsb'#'CE-118'.$B$10:.$D$623];[.I$3];FALSE)" table:style-name="ce13">
            <text:p>278.316,80<text:s/></text:p>
          </table:table-cell>
          <table:table-cell office:value-type="float" office:value="389827.50000000006" table:formula="of:=[.H86]-[.I86]" table:style-name="ce26">
            <text:p>389.827,50<text:s/></text:p>
          </table:table-cell>
          <table:table-cell office:value-type="percentage" office:value="1.400661045254904" table:formula="of:=IF([.J86]=0;&quot;-  &quot;;IF([.I86]=0;&quot;100,0%&quot;;[.J86]/[.I86]))" table:style-name="ce27">
            <text:p>140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60 (B.14.B) Accantonamenti per premio di operosità (SUMAI)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ccantonamenti per premio operosità<text:s/></text:p>
          </table:table-cell>
          <table:table-cell table:style-name="ce84"/>
          <table:table-cell office:value-type="float" office:value="3335.26" table:formula="of:=VLOOKUP([.$A87];['file:///X:/IOV_RAG/BILANCIO_2023/BILANCIO%202023/Delibera%20anno%20d'esercizio%202023/CE_min_comparato%20cons%20N%20-%20cons%20N-1.xlsb'#'CE-118'.$B$10:.$D$623];[.H$3];FALSE)" table:style-name="ce13">
            <text:p>3.335,26<text:s/></text:p>
          </table:table-cell>
          <table:table-cell office:value-type="float" office:value="3612.72" table:formula="of:=VLOOKUP([.$A87];['file:///X:/IOV_RAG/BILANCIO_2023/BILANCIO%202023/Delibera%20anno%20d'esercizio%202023/CE_min_comparato%20cons%20N%20-%20cons%20N-1.xlsb'#'CE-118'.$B$10:.$D$623];[.I$3];FALSE)" table:style-name="ce13">
            <text:p>3.612,72<text:s/></text:p>
          </table:table-cell>
          <table:table-cell office:value-type="float" office:value="-277.45999999999958" table:formula="of:=[.H87]-[.I87]" table:style-name="ce26">
            <text:p>-277,46<text:s/></text:p>
          </table:table-cell>
          <table:table-cell office:value-type="percentage" office:value="-7.6800859186430051E-2" table:formula="of:=IF([.J87]=0;&quot;-  &quot;;IF([.I87]=0;&quot;100,0%&quot;;[.J87]/[.I87]))" table:style-name="ce27">
            <text:p>-7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770 (B.14.C) Accantonamenti per quote inutilizzate di contributi finalizzati e vincolat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Accantonamenti per quote inutilizzate di contributi vincolati</text:p>
          </table:table-cell>
          <table:table-cell table:style-name="ce85"/>
          <table:table-cell office:value-type="float" office:value="10734038.459999999" table:formula="of:=VLOOKUP([.$A88];['file:///X:/IOV_RAG/BILANCIO_2023/BILANCIO%202023/Delibera%20anno%20d'esercizio%202023/CE_min_comparato%20cons%20N%20-%20cons%20N-1.xlsb'#'CE-118'.$B$10:.$D$623];[.H$3];FALSE)" table:style-name="ce13">
            <text:p>10.734.038,46<text:s/></text:p>
          </table:table-cell>
          <table:table-cell office:value-type="float" office:value="5546150.7299999995" table:formula="of:=VLOOKUP([.$A88];['file:///X:/IOV_RAG/BILANCIO_2023/BILANCIO%202023/Delibera%20anno%20d'esercizio%202023/CE_min_comparato%20cons%20N%20-%20cons%20N-1.xlsb'#'CE-118'.$B$10:.$D$623];[.I$3];FALSE)" table:style-name="ce13">
            <text:p>5.546.150,73<text:s/></text:p>
          </table:table-cell>
          <table:table-cell office:value-type="float" office:value="5187887.7299999995" table:formula="of:=[.H88]-[.I88]" table:style-name="ce26">
            <text:p>5.187.887,73<text:s/></text:p>
          </table:table-cell>
          <table:table-cell office:value-type="percentage" office:value="0.93540330628554702" table:formula="of:=IF([.J88]=0;&quot;-  &quot;;IF([.I88]=0;&quot;100,0%&quot;;[.J88]/[.I88]))" table:style-name="ce27">
            <text:p>9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820 (B.14.D) Altri accantonamenti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Altri accantonamenti</text:p>
          </table:table-cell>
          <table:table-cell table:style-name="ce84"/>
          <table:table-cell office:value-type="float" office:value="2722937.37" table:formula="of:=VLOOKUP([.$A89];['file:///X:/IOV_RAG/BILANCIO_2023/BILANCIO%202023/Delibera%20anno%20d'esercizio%202023/CE_min_comparato%20cons%20N%20-%20cons%20N-1.xlsb'#'CE-118'.$B$10:.$D$623];[.H$3];FALSE)" table:style-name="ce13">
            <text:p>2.722.937,37<text:s/></text:p>
          </table:table-cell>
          <table:table-cell office:value-type="float" office:value="3159889.25" table:formula="of:=VLOOKUP([.$A89];['file:///X:/IOV_RAG/BILANCIO_2023/BILANCIO%202023/Delibera%20anno%20d'esercizio%202023/CE_min_comparato%20cons%20N%20-%20cons%20N-1.xlsb'#'CE-118'.$B$10:.$D$623];[.I$3];FALSE)" table:style-name="ce13">
            <text:p>3.159.889,25<text:s/></text:p>
          </table:table-cell>
          <table:table-cell office:value-type="float" office:value="-436951.87999999989" table:formula="of:=[.H89]-[.I89]" table:style-name="ce57">
            <text:p>-436.951,88<text:s/></text:p>
          </table:table-cell>
          <table:table-cell office:value-type="percentage" office:value="-0.13828075778288745" table:formula="of:=IF([.J89]=0;&quot;-  &quot;;IF([.I89]=0;&quot;100,0%&quot;;[.J89]/[.I89]))" table:style-name="ce58">
            <text:p>-13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Z9999 (Totale costi della produzione (B))</text:p>
          </table:table-cell>
          <table:table-cell table:style-name="ce52"/>
          <table:table-cell office:value-type="string" table:number-columns-spanned="5" table:number-rows-spanned="1" table:style-name="ce123">
            <text:p>Totale B)</text:p>
          </table:table-cell>
          <table:covered-table-cell table:number-columns-repeated="4"/>
          <table:table-cell office:value-type="float" office:value="231187380.36000001" table:formula="of:=[.H39]+[.H42]+[.H60]+[.H64]+[.H65]+[.H66]+[.H76]+[.H77]+[.H81]+[.H82]+[.H85]" table:style-name="ce54">
            <text:p>231.187.380,36<text:s/></text:p>
          </table:table-cell>
          <table:table-cell office:value-type="float" office:value="209602482.82999998" table:formula="of:=[.I39]+[.I42]+[.I60]+[.I64]+[.I65]+[.I66]+[.I76]+[.I77]+[.I81]+[.I82]+[.I85]" table:style-name="ce54">
            <text:p>209.602.482,83<text:s/></text:p>
          </table:table-cell>
          <table:table-cell office:value-type="float" office:value="21584897.530000031" table:formula="of:=[.H90]-[.I90]" table:style-name="ce54">
            <text:p>21.584.897,53<text:s/></text:p>
          </table:table-cell>
          <table:table-cell office:value-type="percentage" office:value="0.10298016148743171" table:formula="of:=IF([.J90]=0;&quot;-  &quot;;IF([.I90]=0;&quot;100,0%&quot;;[.J90]/[.I90]))" table:style-name="ce55">
            <text:p>10,3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table:style-name="ce2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2740062.4099999666" table:formula="of:=[.H36]-[.H90]" table:style-name="ce96">
            <text:p>2.740.062,41<text:s/></text:p>
          </table:table-cell>
          <table:table-cell office:value-type="float" office:value="3952286.1100000143" table:formula="of:=[.I36]-[.I90]" table:style-name="ce96">
            <text:p>3.952.286,11<text:s/></text:p>
          </table:table-cell>
          <table:table-cell office:value-type="float" office:value="-1212223.7000000477" table:formula="of:=[.H92]-[.I92]" table:style-name="ce96">
            <text:p>-1.212.223,70<text:s/></text:p>
          </table:table-cell>
          <table:table-cell office:value-type="percentage" office:value="-0.30671456120873886" table:formula="of:=IF([.J92]=0;&quot;-  &quot;;IF([.I92]=0;&quot;100,0%&quot;;[.J92]/[.I92]))" table:style-name="ce97">
            <text:p>-30,7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CZ9999 (Totale proventi e oneri finanziari (C))</text:p>
          </table:table-cell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12999.830000000002" table:formula="of:=VLOOKUP([.$A94];['file:///X:/IOV_RAG/BILANCIO_2023/BILANCIO%202023/Delibera%20anno%20d'esercizio%202023/CE_min_comparato%20cons%20N%20-%20cons%20N-1.xlsb'#'CE-118'.$B$10:.$D$623];[.H$3];FALSE)" table:style-name="ce14">
            <text:p>-12.999,83<text:s/></text:p>
          </table:table-cell>
          <table:table-cell office:value-type="float" office:value="-15884.210000000001" table:formula="of:=VLOOKUP([.$A94];['file:///X:/IOV_RAG/BILANCIO_2023/BILANCIO%202023/Delibera%20anno%20d'esercizio%202023/CE_min_comparato%20cons%20N%20-%20cons%20N-1.xlsb'#'CE-118'.$B$10:.$D$623];[.I$3];FALSE)" table:style-name="ce14">
            <text:p>-15.884,21<text:s/></text:p>
          </table:table-cell>
          <table:table-cell office:value-type="float" office:value="2884.3799999999992" table:formula="of:=[.H94]-[.I94]" table:style-name="ce14">
            <text:p>2.884,38<text:s/></text:p>
          </table:table-cell>
          <table:table-cell office:value-type="percentage" office:value="-0.18158787878024774" table:formula="of:=IF([.J94]=0;&quot;-  &quot;;IF([.I94]=0;&quot;100,0%&quot;;[.J94]/[.I94]))" table:style-name="ce15">
            <text:p>-18,2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10 (C.1) Interessi attivi)</text:p>
          </table:table-cell>
          <table:table-cell table:style-name="ce17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819.91000000000008" table:formula="of:=VLOOKUP([.$A95];['file:///X:/IOV_RAG/BILANCIO_2023/BILANCIO%202023/Delibera%20anno%20d'esercizio%202023/CE_min_comparato%20cons%20N%20-%20cons%20N-1.xlsb'#'CE-118'.$B$10:.$D$623];[.H$3];FALSE)+VLOOKUP([.$A96];['file:///X:/IOV_RAG/BILANCIO_2023/BILANCIO%202023/Delibera%20anno%20d'esercizio%202023/CE_min_comparato%20cons%20N%20-%20cons%20N-1.xlsb'#'CE-118'.$B$10:.$D$623];[.H$3];FALSE)" table:number-columns-spanned="1" table:number-rows-spanned="2" table:style-name="ce187">
            <text:p>819,91<text:s/></text:p>
          </table:table-cell>
          <table:table-cell office:value-type="float" office:value="85.45" table:formula="of:=VLOOKUP([.$A95];['file:///X:/IOV_RAG/BILANCIO_2023/BILANCIO%202023/Delibera%20anno%20d'esercizio%202023/CE_min_comparato%20cons%20N%20-%20cons%20N-1.xlsb'#'CE-118'.$B$10:.$D$623];[.I$3];FALSE)+VLOOKUP([.$A96];['file:///X:/IOV_RAG/BILANCIO_2023/BILANCIO%202023/Delibera%20anno%20d'esercizio%202023/CE_min_comparato%20cons%20N%20-%20cons%20N-1.xlsb'#'CE-118'.$B$10:.$D$623];[.I$3];FALSE)" table:number-columns-spanned="1" table:number-rows-spanned="2" table:style-name="ce187">
            <text:p>85,45<text:s/></text:p>
          </table:table-cell>
          <table:table-cell office:value-type="float" office:value="734.46" table:formula="of:=[.H95]-[.I95]" table:number-columns-spanned="1" table:number-rows-spanned="2" table:style-name="ce187">
            <text:p>734,46<text:s/></text:p>
          </table:table-cell>
          <table:table-cell office:value-type="percentage" office:value="8.5952018724400236" table:formula="of:=IF([.J95]=0;&quot;-  &quot;;IF([.I95]=0;&quot;100,0%&quot;;[.J95]/[.I95]))" table:number-columns-spanned="1" table:number-rows-spanned="2" table:style-name="ce188">
            <text:p>859,5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50 (C.2) Altri provent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9">
            <text:p>CA0110 (C.3) <text:s/>Interessi passivi)</text:p>
          </table:table-cell>
          <table:table-cell table:style-name="ce37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13819.740000000002" table:formula="of:=VLOOKUP([.$A97];['file:///X:/IOV_RAG/BILANCIO_2023/BILANCIO%202023/Delibera%20anno%20d'esercizio%202023/CE_min_comparato%20cons%20N%20-%20cons%20N-1.xlsb'#'CE-118'.$B$10:.$D$623];[.H$3];FALSE)+VLOOKUP([.$A98];['file:///X:/IOV_RAG/BILANCIO_2023/BILANCIO%202023/Delibera%20anno%20d'esercizio%202023/CE_min_comparato%20cons%20N%20-%20cons%20N-1.xlsb'#'CE-118'.$B$10:.$D$623];[.H$3];FALSE)" table:number-columns-spanned="1" table:number-rows-spanned="2" table:style-name="ce187">
            <text:p>13.819,74<text:s/></text:p>
          </table:table-cell>
          <table:table-cell office:value-type="float" office:value="15969.66" table:formula="of:=VLOOKUP([.$A97];['file:///X:/IOV_RAG/BILANCIO_2023/BILANCIO%202023/Delibera%20anno%20d'esercizio%202023/CE_min_comparato%20cons%20N%20-%20cons%20N-1.xlsb'#'CE-118'.$B$10:.$D$623];[.I$3];FALSE)+VLOOKUP([.$A98];['file:///X:/IOV_RAG/BILANCIO_2023/BILANCIO%202023/Delibera%20anno%20d'esercizio%202023/CE_min_comparato%20cons%20N%20-%20cons%20N-1.xlsb'#'CE-118'.$B$10:.$D$623];[.I$3];FALSE)" table:number-columns-spanned="1" table:number-rows-spanned="2" table:style-name="ce187">
            <text:p>15.969,66<text:s/></text:p>
          </table:table-cell>
          <table:table-cell office:value-type="float" office:value="-2149.9199999999983" table:formula="of:=[.H97]-[.I97]" table:number-columns-spanned="1" table:number-rows-spanned="2" table:style-name="ce187">
            <text:p>-2.149,92<text:s/></text:p>
          </table:table-cell>
          <table:table-cell office:value-type="percentage" office:value="-0.13462528319325509" table:formula="of:=IF([.J97]=0;&quot;-  &quot;;IF([.I97]=0;&quot;100,0%&quot;;[.J97]/[.I97]))" table:number-columns-spanned="1" table:number-rows-spanned="2" table:style-name="ce188">
            <text:p>-13,5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">
            <text:p>CA0150 (C.4) Altri oner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CZ9999 (Totale proventi e oneri finanziari (C))</text:p>
          </table:table-cell>
          <table:table-cell table:style-name="ce52"/>
          <table:table-cell office:value-type="string" table:number-columns-spanned="5" table:number-rows-spanned="1" table:style-name="ce123">
            <text:p>Totale C)</text:p>
          </table:table-cell>
          <table:covered-table-cell table:number-columns-repeated="4"/>
          <table:table-cell office:value-type="float" office:value="-12999.830000000002" table:formula="of:=[.H95]-[.H97]" table:style-name="ce54">
            <text:p>-12.999,83<text:s/></text:p>
          </table:table-cell>
          <table:table-cell office:value-type="float" office:value="-15884.21" table:formula="of:=[.I95]-[.I97]" table:style-name="ce54">
            <text:p>-15.884,21<text:s/></text:p>
          </table:table-cell>
          <table:table-cell office:value-type="float" office:value="2884.3799999999974" table:formula="of:=[.H99]-[.I99]" table:style-name="ce54">
            <text:p>2.884,38<text:s/></text:p>
          </table:table-cell>
          <table:table-cell office:value-type="percentage" office:value="-0.18158787878024765" table:formula="of:=IF([.J99]=0;&quot;-  &quot;;IF([.I99]=0;&quot;100,0%&quot;;[.J99]/[.I99]))" table:style-name="ce55">
            <text:p>-18,2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83"/>
          <table:table-cell table:style-name="ce65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0" table:formula="of:=VLOOKUP([.$A101];['file:///X:/IOV_RAG/BILANCIO_2023/BILANCIO%202023/Delibera%20anno%20d'esercizio%202023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1];['file:///X:/IOV_RAG/BILANCIO_2023/BILANCIO%202023/Delibera%20anno%20d'esercizio%202023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1]-[.I101]" table:style-name="ce14">
            <text:p><text:s/>-<text:s text:c="2"/></text:p>
          </table:table-cell>
          <table:table-cell office:value-type="string" office:string-value="-  " table:formula="of:=IF([.J101]=0;&quot;-  &quot;;IF([.I101]=0;&quot;100,0%&quot;;[.J101]/[.I10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A0010 (D.1) <text:s/>Rivalutazio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Rivalutazioni</text:p>
          </table:table-cell>
          <table:table-cell table:style-name="ce89"/>
          <table:table-cell table:style-name="ce39"/>
          <table:table-cell table:style-name="ce40"/>
          <table:table-cell office:value-type="float" office:value="0" table:formula="of:=VLOOKUP([.$A102];['file:///X:/IOV_RAG/BILANCIO_2023/BILANCIO%202023/Delibera%20anno%20d'esercizio%202023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2];['file:///X:/IOV_RAG/BILANCIO_2023/BILANCIO%202023/Delibera%20anno%20d'esercizio%202023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2]-[.I102]" table:style-name="ce14">
            <text:p><text:s/>-<text:s text:c="2"/></text:p>
          </table:table-cell>
          <table:table-cell office:value-type="string" office:string-value="-  " table:formula="of:=IF([.J102]=0;&quot;-  &quot;;IF([.I102]=0;&quot;100,0%&quot;;[.J102]/[.I102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DA0020 (D.2) <text:s/>Svalutazion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Svalutazioni</text:p>
          </table:table-cell>
          <table:table-cell table:style-name="ce61"/>
          <table:table-cell table:style-name="ce19"/>
          <table:table-cell table:style-name="ce20"/>
          <table:table-cell office:value-type="float" office:value="0" table:formula="of:=VLOOKUP([.$A103];['file:///X:/IOV_RAG/BILANCIO_2023/BILANCIO%202023/Delibera%20anno%20d'esercizio%202023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3];['file:///X:/IOV_RAG/BILANCIO_2023/BILANCIO%202023/Delibera%20anno%20d'esercizio%202023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3]-[.I103]" table:style-name="ce50">
            <text:p><text:s/>-<text:s text:c="2"/></text:p>
          </table:table-cell>
          <table:table-cell office:value-type="string" office:string-value="-  " table:formula="of:=IF([.J103]=0;&quot;-  &quot;;IF([.I103]=0;&quot;100,0%&quot;;[.J103]/[.I103]))" table:style-name="ce51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table:style-name="ce52"/>
          <table:table-cell office:value-type="string" table:number-columns-spanned="5" table:number-rows-spanned="1" table:style-name="ce123">
            <text:p>Totale D)</text:p>
          </table:table-cell>
          <table:covered-table-cell table:number-columns-repeated="4"/>
          <table:table-cell office:value-type="float" office:value="0" table:formula="of:=[.H102]-[.H103]" table:style-name="ce54">
            <text:p><text:s/>-<text:s text:c="2"/></text:p>
          </table:table-cell>
          <table:table-cell office:value-type="float" office:value="0" table:formula="of:=[.I102]-[.I103]" table:style-name="ce54">
            <text:p><text:s/>-<text:s text:c="2"/></text:p>
          </table:table-cell>
          <table:table-cell office:value-type="float" office:value="0" table:formula="of:=[.H104]-[.I104]" table:style-name="ce54">
            <text:p><text:s/>-<text:s text:c="2"/></text:p>
          </table:table-cell>
          <table:table-cell office:value-type="string" office:string-value="-  " table:formula="of:=IF([.J104]=0;&quot;-  &quot;;IF([.I104]=0;&quot;100,0%&quot;;[.J104]/[.I104]))" table:style-name="ce55">
            <text:p>-<text:s text:c="2"/>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68"/>
          <table:table-cell table:style-name="ce65"/>
          <table:table-cell table:style-name="ce31"/>
          <table:table-cell table:style-name="ce46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2724308.61" table:formula="of:=VLOOKUP([.$A106];['file:///X:/IOV_RAG/BILANCIO_2023/BILANCIO%202023/Delibera%20anno%20d'esercizio%202023/CE_min_comparato%20cons%20N%20-%20cons%20N-1.xlsb'#'CE-118'.$B$10:.$D$623];[.H$3];FALSE)" table:style-name="ce14">
            <text:p>2.724.308,61<text:s/></text:p>
          </table:table-cell>
          <table:table-cell office:value-type="float" office:value="1398846.0000000002" table:formula="of:=VLOOKUP([.$A106];['file:///X:/IOV_RAG/BILANCIO_2023/BILANCIO%202023/Delibera%20anno%20d'esercizio%202023/CE_min_comparato%20cons%20N%20-%20cons%20N-1.xlsb'#'CE-118'.$B$10:.$D$623];[.I$3];FALSE)" table:style-name="ce14">
            <text:p>1.398.846,00<text:s/></text:p>
          </table:table-cell>
          <table:table-cell office:value-type="float" office:value="1325462.6099999996" table:formula="of:=[.H106]-[.I106]" table:style-name="ce14">
            <text:p>1.325.462,61<text:s/></text:p>
          </table:table-cell>
          <table:table-cell office:value-type="percentage" office:value="0.94754005087050286" table:formula="of:=IF([.J106]=0;&quot;-  &quot;;IF([.I106]=0;&quot;100,0%&quot;;[.J106]/[.I106]))" table:style-name="ce15">
            <text:p>94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010 (E.1) Proventi straordinar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Proventi straordinari</text:p>
          </table:table-cell>
          <table:table-cell table:style-name="ce89"/>
          <table:table-cell table:style-name="ce39"/>
          <table:table-cell table:style-name="ce40"/>
          <table:table-cell office:value-type="float" office:value="3729456.85" table:formula="of:=VLOOKUP([.$A107];['file:///X:/IOV_RAG/BILANCIO_2023/BILANCIO%202023/Delibera%20anno%20d'esercizio%202023/CE_min_comparato%20cons%20N%20-%20cons%20N-1.xlsb'#'CE-118'.$B$10:.$D$623];[.H$3];FALSE)" table:style-name="ce14">
            <text:p>3.729.456,85<text:s/></text:p>
          </table:table-cell>
          <table:table-cell office:value-type="float" office:value="2788905.1" table:formula="of:=VLOOKUP([.$A107];['file:///X:/IOV_RAG/BILANCIO_2023/BILANCIO%202023/Delibera%20anno%20d'esercizio%202023/CE_min_comparato%20cons%20N%20-%20cons%20N-1.xlsb'#'CE-118'.$B$10:.$D$623];[.I$3];FALSE)" table:style-name="ce14">
            <text:p>2.788.905,10<text:s/></text:p>
          </table:table-cell>
          <table:table-cell office:value-type="float" office:value="940551.75" table:formula="of:=[.H107]-[.I107]" table:style-name="ce14">
            <text:p>940.551,75<text:s/></text:p>
          </table:table-cell>
          <table:table-cell office:value-type="percentage" office:value="0.33724767113803905" table:formula="of:=IF([.J107]=0;&quot;-  &quot;;IF([.I107]=0;&quot;100,0%&quot;;[.J107]/[.I107]))" table:style-name="ce15">
            <text:p>33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020 (E.1.A) Plusvalenze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1">
            <text:p>Plusvalenze</text:p>
          </table:table-cell>
          <table:table-cell table:style-name="ce85"/>
          <table:table-cell office:value-type="float" office:value="0" table:formula="of:=VLOOKUP([.$A108];['file:///X:/IOV_RAG/BILANCIO_2023/BILANCIO%202023/Delibera%20anno%20d'esercizio%202023/CE_min_comparato%20cons%20N%20-%20cons%20N-1.xlsb'#'CE-118'.$B$10:.$D$623];[.H$3];FALSE)" table:style-name="ce26">
            <text:p><text:s/>-<text:s text:c="2"/></text:p>
          </table:table-cell>
          <table:table-cell office:value-type="float" office:value="0" table:formula="of:=VLOOKUP([.$A108];['file:///X:/IOV_RAG/BILANCIO_2023/BILANCIO%202023/Delibera%20anno%20d'esercizio%202023/CE_min_comparato%20cons%20N%20-%20cons%20N-1.xlsb'#'CE-118'.$B$10:.$D$623];[.I$3];FALSE)" table:style-name="ce26">
            <text:p><text:s/>-<text:s text:c="2"/></text:p>
          </table:table-cell>
          <table:table-cell office:value-type="float" office:value="0" table:formula="of:=[.H108]-[.I108]" table:style-name="ce26">
            <text:p><text:s/>-<text:s text:c="2"/></text:p>
          </table:table-cell>
          <table:table-cell office:value-type="string" office:string-value="-  " table:formula="of:=IF([.J108]=0;&quot;-  &quot;;IF([.I108]=0;&quot;100,0%&quot;;[.J108]/[.I10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EA0030 (E.1.B) Altri proventi straordinari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3729456.85" table:formula="of:=VLOOKUP([.$A109];['file:///X:/IOV_RAG/BILANCIO_2023/BILANCIO%202023/Delibera%20anno%20d'esercizio%202023/CE_min_comparato%20cons%20N%20-%20cons%20N-1.xlsb'#'CE-118'.$B$10:.$D$623];[.H$3];FALSE)" table:style-name="ce26">
            <text:p>3.729.456,85<text:s/></text:p>
          </table:table-cell>
          <table:table-cell office:value-type="float" office:value="2788905.1" table:formula="of:=VLOOKUP([.$A109];['file:///X:/IOV_RAG/BILANCIO_2023/BILANCIO%202023/Delibera%20anno%20d'esercizio%202023/CE_min_comparato%20cons%20N%20-%20cons%20N-1.xlsb'#'CE-118'.$B$10:.$D$623];[.I$3];FALSE)" table:style-name="ce26">
            <text:p>2.788.905,10<text:s/></text:p>
          </table:table-cell>
          <table:table-cell office:value-type="float" office:value="940551.75" table:formula="of:=[.H109]-[.I109]" table:style-name="ce26">
            <text:p>940.551,75<text:s/></text:p>
          </table:table-cell>
          <table:table-cell office:value-type="percentage" office:value="0.33724767113803905" table:formula="of:=IF([.J109]=0;&quot;-  &quot;;IF([.I109]=0;&quot;100,0%&quot;;[.J109]/[.I109]))" table:style-name="ce27">
            <text:p>33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260 (E.2) Oneri straordin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Oneri straordinari</text:p>
          </table:table-cell>
          <table:table-cell table:style-name="ce61"/>
          <table:table-cell table:style-name="ce19"/>
          <table:table-cell table:style-name="ce20"/>
          <table:table-cell office:value-type="float" office:value="1005148.2400000001" table:formula="of:=VLOOKUP([.$A110];['file:///X:/IOV_RAG/BILANCIO_2023/BILANCIO%202023/Delibera%20anno%20d'esercizio%202023/CE_min_comparato%20cons%20N%20-%20cons%20N-1.xlsb'#'CE-118'.$B$10:.$D$623];[.H$3];FALSE)" table:style-name="ce14">
            <text:p>1.005.148,24<text:s/></text:p>
          </table:table-cell>
          <table:table-cell office:value-type="float" office:value="1390059.0999999999" table:formula="of:=VLOOKUP([.$A110];['file:///X:/IOV_RAG/BILANCIO_2023/BILANCIO%202023/Delibera%20anno%20d'esercizio%202023/CE_min_comparato%20cons%20N%20-%20cons%20N-1.xlsb'#'CE-118'.$B$10:.$D$623];[.I$3];FALSE)" table:style-name="ce14">
            <text:p>1.390.059,10<text:s/></text:p>
          </table:table-cell>
          <table:table-cell office:value-type="float" office:value="-384910.85999999975" table:formula="of:=[.H110]-[.I110]" table:style-name="ce14">
            <text:p>-384.910,86<text:s/></text:p>
          </table:table-cell>
          <table:table-cell office:value-type="percentage" office:value="-0.27690251443265956" table:formula="of:=IF([.J110]=0;&quot;-  &quot;;IF([.I110]=0;&quot;100,0%&quot;;[.J110]/[.I110]))" table:style-name="ce15">
            <text:p>-27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70 (E.2.A) Minusvalenze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68">
            <text:p>Minusvalenze</text:p>
          </table:table-cell>
          <table:table-cell table:style-name="ce84"/>
          <table:table-cell office:value-type="float" office:value="17620.14" table:formula="of:=VLOOKUP([.$A111];['file:///X:/IOV_RAG/BILANCIO_2023/BILANCIO%202023/Delibera%20anno%20d'esercizio%202023/CE_min_comparato%20cons%20N%20-%20cons%20N-1.xlsb'#'CE-118'.$B$10:.$D$623];[.H$3];FALSE)" table:style-name="ce14">
            <text:p>17.620,14<text:s/></text:p>
          </table:table-cell>
          <table:table-cell office:value-type="float" office:value="2570.0500000000002" table:formula="of:=VLOOKUP([.$A111];['file:///X:/IOV_RAG/BILANCIO_2023/BILANCIO%202023/Delibera%20anno%20d'esercizio%202023/CE_min_comparato%20cons%20N%20-%20cons%20N-1.xlsb'#'CE-118'.$B$10:.$D$623];[.I$3];FALSE)" table:style-name="ce14">
            <text:p>2.570,05<text:s/></text:p>
          </table:table-cell>
          <table:table-cell office:value-type="float" office:value="15050.09" table:formula="of:=[.H111]-[.I111]" table:style-name="ce26">
            <text:p>15.050,09<text:s/></text:p>
          </table:table-cell>
          <table:table-cell office:value-type="percentage" office:value="5.8559522188284268" table:formula="of:=IF([.J111]=0;&quot;-  &quot;;IF([.I111]=0;&quot;100,0%&quot;;[.J111]/[.I111]))" table:style-name="ce27">
            <text:p>585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80 (E.2.B) Altri oneri straordinari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Altri oneri straordinari</text:p>
          </table:table-cell>
          <table:table-cell table:style-name="ce85"/>
          <table:table-cell office:value-type="float" office:value="987528.10000000009" table:formula="of:=VLOOKUP([.$A112];['file:///X:/IOV_RAG/BILANCIO_2023/BILANCIO%202023/Delibera%20anno%20d'esercizio%202023/CE_min_comparato%20cons%20N%20-%20cons%20N-1.xlsb'#'CE-118'.$B$10:.$D$623];[.H$3];FALSE)" table:style-name="ce26">
            <text:p>987.528,10<text:s/></text:p>
          </table:table-cell>
          <table:table-cell office:value-type="float" office:value="1387489.0499999998" table:formula="of:=VLOOKUP([.$A112];['file:///X:/IOV_RAG/BILANCIO_2023/BILANCIO%202023/Delibera%20anno%20d'esercizio%202023/CE_min_comparato%20cons%20N%20-%20cons%20N-1.xlsb'#'CE-118'.$B$10:.$D$623];[.I$3];FALSE)" table:style-name="ce26">
            <text:p>1.387.489,05<text:s/></text:p>
          </table:table-cell>
          <table:table-cell office:value-type="float" office:value="-399960.94999999972" table:formula="of:=[.H112]-[.I112]" table:style-name="ce57">
            <text:p>-399.960,95<text:s/></text:p>
          </table:table-cell>
          <table:table-cell office:value-type="percentage" office:value="-0.28826241907999184" table:formula="of:=IF([.J112]=0;&quot;-  &quot;;IF([.I112]=0;&quot;100,0%&quot;;[.J112]/[.I112]))" table:style-name="ce58">
            <text:p>-28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table:style-name="ce52"/>
          <table:table-cell office:value-type="string" table:number-columns-spanned="5" table:number-rows-spanned="1" table:style-name="ce123">
            <text:p>Totale E)</text:p>
          </table:table-cell>
          <table:covered-table-cell table:number-columns-repeated="4"/>
          <table:table-cell office:value-type="float" office:value="2724308.61" table:formula="of:=[.H107]-[.H110]" table:style-name="ce54">
            <text:p>2.724.308,61<text:s/></text:p>
          </table:table-cell>
          <table:table-cell office:value-type="float" office:value="1398846.0000000002" table:formula="of:=[.I107]-[.I110]" table:style-name="ce54">
            <text:p>1.398.846,00<text:s/></text:p>
          </table:table-cell>
          <table:table-cell office:value-type="float" office:value="1325462.6099999996" table:formula="of:=[.H113]-[.I113]" table:style-name="ce54">
            <text:p>1.325.462,61<text:s/></text:p>
          </table:table-cell>
          <table:table-cell office:value-type="percentage" office:value="0.94754005087050286" table:formula="of:=IF([.J113]=0;&quot;-  &quot;;IF([.I113]=0;&quot;100,0%&quot;;[.J113]/[.I113]))" table:style-name="ce55">
            <text:p>94,8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5451371.189999966" table:formula="of:=[.H92]+[.H99]+[.H104]+[.H113]" table:style-name="ce96">
            <text:p>5.451.371,19<text:s/></text:p>
          </table:table-cell>
          <table:table-cell office:value-type="float" office:value="5335247.9000000143" table:formula="of:=[.I92]+[.I99]+[.I104]+[.I113]" table:style-name="ce96">
            <text:p>5.335.247,90<text:s/></text:p>
          </table:table-cell>
          <table:table-cell office:value-type="float" office:value="116123.28999995161" table:formula="of:=[.H115]-[.I115]" table:style-name="ce96">
            <text:p>116.123,29<text:s/></text:p>
          </table:table-cell>
          <table:table-cell office:value-type="percentage" office:value="2.1765303539119766E-2" table:formula="of:=IF([.J115]=0;&quot;-  &quot;;IF([.I115]=0;&quot;100,0%&quot;;[.J115]/[.I115]))" table:style-name="ce97">
            <text:p>2,2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5230057.5299999993" table:formula="of:=VLOOKUP([.$A117];['file:///X:/IOV_RAG/BILANCIO_2023/BILANCIO%202023/Delibera%20anno%20d'esercizio%202023/CE_min_comparato%20cons%20N%20-%20cons%20N-1.xlsb'#'CE-118'.$B$10:.$D$623];[.H$3];FALSE)" table:style-name="ce14">
            <text:p>5.230.057,53<text:s/></text:p>
          </table:table-cell>
          <table:table-cell office:value-type="float" office:value="4899446.51" table:formula="of:=VLOOKUP([.$A117];['file:///X:/IOV_RAG/BILANCIO_2023/BILANCIO%202023/Delibera%20anno%20d'esercizio%202023/CE_min_comparato%20cons%20N%20-%20cons%20N-1.xlsb'#'CE-118'.$B$10:.$D$623];[.I$3];FALSE)" table:style-name="ce14">
            <text:p>4.899.446,51<text:s/></text:p>
          </table:table-cell>
          <table:table-cell office:value-type="float" office:value="330611.01999999955" table:formula="of:=[.H117]-[.I117]" table:style-name="ce14">
            <text:p>330.611,02<text:s/></text:p>
          </table:table-cell>
          <table:table-cell office:value-type="percentage" office:value="6.7479258998992431E-2" table:formula="of:=IF([.J117]=0;&quot;-  &quot;;IF([.I117]=0;&quot;100,0%&quot;;[.J117]/[.I117]))" table:style-name="ce15">
            <text:p>6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5">
            <text:p>YA0010 (Y.1) IRAP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81">
            <text:p>IRAP</text:p>
          </table:table-cell>
          <table:table-cell table:style-name="ce89"/>
          <table:table-cell table:style-name="ce81"/>
          <table:table-cell table:style-name="ce90"/>
          <table:table-cell office:value-type="float" office:value="4992642.8599999994" table:formula="of:=VLOOKUP([.$A118];['file:///X:/IOV_RAG/BILANCIO_2023/BILANCIO%202023/Delibera%20anno%20d'esercizio%202023/CE_min_comparato%20cons%20N%20-%20cons%20N-1.xlsb'#'CE-118'.$B$10:.$D$623];[.H$3];FALSE)" table:style-name="ce14">
            <text:p>4.992.642,86<text:s/></text:p>
          </table:table-cell>
          <table:table-cell office:value-type="float" office:value="4615320.5299999993" table:formula="of:=VLOOKUP([.$A118];['file:///X:/IOV_RAG/BILANCIO_2023/BILANCIO%202023/Delibera%20anno%20d'esercizio%202023/CE_min_comparato%20cons%20N%20-%20cons%20N-1.xlsb'#'CE-118'.$B$10:.$D$623];[.I$3];FALSE)" table:style-name="ce14">
            <text:p>4.615.320,53<text:s/></text:p>
          </table:table-cell>
          <table:table-cell office:value-type="float" office:value="377322.33000000007" table:formula="of:=[.H118]-[.I118]" table:style-name="ce14">
            <text:p>377.322,33<text:s/></text:p>
          </table:table-cell>
          <table:table-cell office:value-type="percentage" office:value="8.1754306672173885E-2" table:formula="of:=IF([.J118]=0;&quot;-  &quot;;IF([.I118]=0;&quot;100,0%&quot;;[.J118]/[.I118]))" table:style-name="ce15">
            <text:p>8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5">
            <text:p>YA0020 (Y.1.A) IRAP relativa a personale dipendent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IRAP relativa a personale dipendente</text:p>
          </table:table-cell>
          <table:table-cell table:style-name="ce85"/>
          <table:table-cell office:value-type="float" office:value="4328931.8" table:formula="of:=VLOOKUP([.$A119];['file:///X:/IOV_RAG/BILANCIO_2023/BILANCIO%202023/Delibera%20anno%20d'esercizio%202023/CE_min_comparato%20cons%20N%20-%20cons%20N-1.xlsb'#'CE-118'.$B$10:.$D$623];[.H$3];FALSE)" table:style-name="ce26">
            <text:p>4.328.931,80<text:s/></text:p>
          </table:table-cell>
          <table:table-cell office:value-type="float" office:value="4054056.59" table:formula="of:=VLOOKUP([.$A119];['file:///X:/IOV_RAG/BILANCIO_2023/BILANCIO%202023/Delibera%20anno%20d'esercizio%202023/CE_min_comparato%20cons%20N%20-%20cons%20N-1.xlsb'#'CE-118'.$B$10:.$D$623];[.I$3];FALSE)" table:style-name="ce26">
            <text:p>4.054.056,59<text:s/></text:p>
          </table:table-cell>
          <table:table-cell office:value-type="float" office:value="274875.20999999996" table:formula="of:=[.H119]-[.I119]" table:style-name="ce26">
            <text:p>274.875,21<text:s/></text:p>
          </table:table-cell>
          <table:table-cell office:value-type="percentage" office:value="6.7802509387270282E-2" table:formula="of:=IF([.J119]=0;&quot;-  &quot;;IF([.I119]=0;&quot;100,0%&quot;;[.J119]/[.I119]))" table:style-name="ce27">
            <text:p>6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30 (Y.1.B) IRAP relativa a collaboratori e personale assimilato a lavoro dipendent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IRAP relativa a collaboratori e personale assimilato a lavoro dipendente</text:p>
          </table:table-cell>
          <table:table-cell table:style-name="ce84"/>
          <table:table-cell office:value-type="float" office:value="300329.81" table:formula="of:=VLOOKUP([.$A120];['file:///X:/IOV_RAG/BILANCIO_2023/BILANCIO%202023/Delibera%20anno%20d'esercizio%202023/CE_min_comparato%20cons%20N%20-%20cons%20N-1.xlsb'#'CE-118'.$B$10:.$D$623];[.H$3];FALSE)" table:style-name="ce26">
            <text:p>300.329,81<text:s/></text:p>
          </table:table-cell>
          <table:table-cell office:value-type="float" office:value="322499.71999999997" table:formula="of:=VLOOKUP([.$A120];['file:///X:/IOV_RAG/BILANCIO_2023/BILANCIO%202023/Delibera%20anno%20d'esercizio%202023/CE_min_comparato%20cons%20N%20-%20cons%20N-1.xlsb'#'CE-118'.$B$10:.$D$623];[.I$3];FALSE)" table:style-name="ce26">
            <text:p>322.499,72<text:s/></text:p>
          </table:table-cell>
          <table:table-cell office:value-type="float" office:value="-22169.909999999974" table:formula="of:=[.H120]-[.I120]" table:style-name="ce26">
            <text:p>-22.169,91<text:s/></text:p>
          </table:table-cell>
          <table:table-cell office:value-type="percentage" office:value="-6.8743966661428346E-2" table:formula="of:=IF([.J120]=0;&quot;-  &quot;;IF([.I120]=0;&quot;100,0%&quot;;[.J120]/[.I120]))" table:style-name="ce27">
            <text:p>-6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40 (Y.1.C) IRAP relativa ad attività di libera professione (intramoenia)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IRAP relativa ad attività di libera professione (intramoenia)</text:p>
          </table:table-cell>
          <table:table-cell table:style-name="ce85"/>
          <table:table-cell office:value-type="float" office:value="257547.74" table:formula="of:=VLOOKUP([.$A121];['file:///X:/IOV_RAG/BILANCIO_2023/BILANCIO%202023/Delibera%20anno%20d'esercizio%202023/CE_min_comparato%20cons%20N%20-%20cons%20N-1.xlsb'#'CE-118'.$B$10:.$D$623];[.H$3];FALSE)" table:style-name="ce26">
            <text:p>257.547,74<text:s/></text:p>
          </table:table-cell>
          <table:table-cell office:value-type="float" office:value="238764.22" table:formula="of:=VLOOKUP([.$A121];['file:///X:/IOV_RAG/BILANCIO_2023/BILANCIO%202023/Delibera%20anno%20d'esercizio%202023/CE_min_comparato%20cons%20N%20-%20cons%20N-1.xlsb'#'CE-118'.$B$10:.$D$623];[.I$3];FALSE)" table:style-name="ce26">
            <text:p>238.764,22<text:s/></text:p>
          </table:table-cell>
          <table:table-cell office:value-type="float" office:value="18783.51999999999" table:formula="of:=[.H121]-[.I121]" table:style-name="ce26">
            <text:p>18.783,52<text:s/></text:p>
          </table:table-cell>
          <table:table-cell office:value-type="percentage" office:value="7.866974373295961E-2" table:formula="of:=IF([.J121]=0;&quot;-  &quot;;IF([.I121]=0;&quot;100,0%&quot;;[.J121]/[.I121]))" table:style-name="ce27">
            <text:p>7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YA0050 (Y.1.D) IRAP relativa ad attività commercial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IRAP relativa ad attività commerciali</text:p>
          </table:table-cell>
          <table:table-cell table:style-name="ce84"/>
          <table:table-cell office:value-type="float" office:value="105833.51" table:formula="of:=VLOOKUP([.$A122];['file:///X:/IOV_RAG/BILANCIO_2023/BILANCIO%202023/Delibera%20anno%20d'esercizio%202023/CE_min_comparato%20cons%20N%20-%20cons%20N-1.xlsb'#'CE-118'.$B$10:.$D$623];[.H$3];FALSE)" table:style-name="ce26">
            <text:p>105.833,51<text:s/></text:p>
          </table:table-cell>
          <table:table-cell office:value-type="float" office:value="0" table:formula="of:=VLOOKUP([.$A122];['file:///X:/IOV_RAG/BILANCIO_2023/BILANCIO%202023/Delibera%20anno%20d'esercizio%202023/CE_min_comparato%20cons%20N%20-%20cons%20N-1.xlsb'#'CE-118'.$B$10:.$D$623];[.I$3];FALSE)" table:style-name="ce26">
            <text:p><text:s/>-<text:s text:c="2"/></text:p>
          </table:table-cell>
          <table:table-cell office:value-type="float" office:value="105833.51" table:formula="of:=[.H122]-[.I122]" table:style-name="ce26">
            <text:p>105.833,51<text:s/></text:p>
          </table:table-cell>
          <table:table-cell office:value-type="string" office:string-value="100,0%" table:formula="of:=IF([.J122]=0;&quot;-  &quot;;IF([.I122]=0;&quot;100,0%&quot;;[.J122]/[.I122]))" table:style-name="ce27">
            <text:p>10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60 (Y.2) IRES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78">
            <text:p>IRES</text:p>
          </table:table-cell>
          <table:table-cell table:style-name="ce61"/>
          <table:table-cell table:style-name="ce78"/>
          <table:table-cell table:style-name="ce80"/>
          <table:table-cell office:value-type="float" office:value="78766" table:formula="of:=VLOOKUP([.$A123];['file:///X:/IOV_RAG/BILANCIO_2023/BILANCIO%202023/Delibera%20anno%20d'esercizio%202023/CE_min_comparato%20cons%20N%20-%20cons%20N-1.xlsb'#'CE-118'.$B$10:.$D$623];[.H$3];FALSE)" table:style-name="ce14">
            <text:p>78.766,00<text:s/></text:p>
          </table:table-cell>
          <table:table-cell office:value-type="float" office:value="231462.32" table:formula="of:=VLOOKUP([.$A123];['file:///X:/IOV_RAG/BILANCIO_2023/BILANCIO%202023/Delibera%20anno%20d'esercizio%202023/CE_min_comparato%20cons%20N%20-%20cons%20N-1.xlsb'#'CE-118'.$B$10:.$D$623];[.I$3];FALSE)" table:style-name="ce14">
            <text:p>231.462,32<text:s/></text:p>
          </table:table-cell>
          <table:table-cell office:value-type="float" office:value="-152696.32000000001" table:formula="of:=[.H123]-[.I123]" table:style-name="ce14">
            <text:p>-152.696,32<text:s/></text:p>
          </table:table-cell>
          <table:table-cell office:value-type="percentage" office:value="-0.65970271100713063" table:formula="of:=IF([.J123]=0;&quot;-  &quot;;IF([.I123]=0;&quot;100,0%&quot;;[.J123]/[.I123]))" table:style-name="ce15">
            <text:p>-66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90 (Y.3) Accantonamento a F.do Imposte (Accertamenti, condoni, ecc.))</text:p>
          </table:table-cell>
          <table:table-cell table:style-name="ce37"/>
          <table:table-cell office:value-type="string" table:style-name="ce38">
            <text:p>3)</text:p>
          </table:table-cell>
          <table:table-cell office:value-type="string" table:style-name="ce81">
            <text:p>Accantonamento a fondo imposte (accertamenti, condoni, ecc.)</text:p>
          </table:table-cell>
          <table:table-cell table:style-name="ce89"/>
          <table:table-cell table:style-name="ce81"/>
          <table:table-cell table:style-name="ce90"/>
          <table:table-cell office:value-type="float" office:value="158648.67000000001" table:formula="of:=VLOOKUP([.$A124];['file:///X:/IOV_RAG/BILANCIO_2023/BILANCIO%202023/Delibera%20anno%20d'esercizio%202023/CE_min_comparato%20cons%20N%20-%20cons%20N-1.xlsb'#'CE-118'.$B$10:.$D$623];[.H$3];FALSE)" table:style-name="ce14">
            <text:p>158.648,67<text:s/></text:p>
          </table:table-cell>
          <table:table-cell office:value-type="float" office:value="52663.66" table:formula="of:=VLOOKUP([.$A124];['file:///X:/IOV_RAG/BILANCIO_2023/BILANCIO%202023/Delibera%20anno%20d'esercizio%202023/CE_min_comparato%20cons%20N%20-%20cons%20N-1.xlsb'#'CE-118'.$B$10:.$D$623];[.I$3];FALSE)" table:style-name="ce14">
            <text:p>52.663,66<text:s/></text:p>
          </table:table-cell>
          <table:table-cell office:value-type="float" office:value="105985.01000000001" table:formula="of:=[.H124]-[.I124]" table:style-name="ce50">
            <text:p>105.985,01<text:s/></text:p>
          </table:table-cell>
          <table:table-cell office:value-type="percentage" office:value="2.0124884977610749" table:formula="of:=IF([.J124]=0;&quot;-  &quot;;IF([.I124]=0;&quot;100,0%&quot;;[.J124]/[.I124]))" table:style-name="ce51">
            <text:p>201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table:style-name="ce52"/>
          <table:table-cell office:value-type="string" table:number-columns-spanned="5" table:number-rows-spanned="1" table:style-name="ce123">
            <text:p>Totale Y)</text:p>
          </table:table-cell>
          <table:covered-table-cell table:number-columns-repeated="4"/>
          <table:table-cell office:value-type="float" office:value="5230057.5299999993" table:formula="of:=[.H118]+[.H123]+[.H124]" table:style-name="ce54">
            <text:p>5.230.057,53<text:s/></text:p>
          </table:table-cell>
          <table:table-cell office:value-type="float" office:value="4899446.51" table:formula="of:=[.I118]+[.I123]+[.I124]" table:style-name="ce54">
            <text:p>4.899.446,51<text:s/></text:p>
          </table:table-cell>
          <table:table-cell office:value-type="float" office:value="330611.01999999955" table:formula="of:=[.H125]-[.I125]" table:style-name="ce54">
            <text:p>330.611,02<text:s/></text:p>
          </table:table-cell>
          <table:table-cell office:value-type="percentage" office:value="6.7479258998992431E-2" table:formula="of:=IF([.J125]=0;&quot;-  &quot;;IF([.I125]=0;&quot;100,0%&quot;;[.J125]/[.I125]))" table:style-name="ce55">
            <text:p>6,7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ZZ9999 (RISULTATO DI ESERCIZIO)</text:p>
          </table:table-cell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221313.65999996662" table:formula="of:=[.H115]-[.H125]" table:style-name="ce13">
            <text:p>221.313,66<text:s/></text:p>
          </table:table-cell>
          <table:table-cell office:value-type="float" office:value="435801.39000001457" table:formula="of:=[.I115]-[.I125]" table:style-name="ce14">
            <text:p>435.801,39<text:s/></text:p>
          </table:table-cell>
          <table:table-cell office:value-type="float" office:value="-214487.73000004794" table:formula="of:=[.H127]-[.I127]" table:style-name="ce14">
            <text:p>-214.487,73<text:s/></text:p>
          </table:table-cell>
          <table:table-cell office:value-type="percentage" office:value="-0.49216853117435166" table:formula="of:=IF([.J127]=0;&quot;-  &quot;;IF([.I127]=0;&quot;100,0%&quot;;[.J127]/[.I127]))" table:style-name="ce15">
            <text:p>-49,2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89"/>
          <table:table-cell table:number-columns-repeated="2" table:style-name="ce65"/>
          <table:table-cell table:number-columns-repeated="2" table:style-name="ce83"/>
          <table:table-cell table:number-columns-repeated="2" table:style-name="ce113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style-name="ce95"/>
          <table:table-cell table:number-columns-repeated="2" table:style-name="ce116"/>
          <table:table-cell table:number-columns-repeated="4" table:style-name="ce117"/>
          <table:table-cell table:style-name="ce4"/>
          <table:table-cell table:style-name="ce118"/>
          <table:table-cell table:number-columns-repeated="16375" table:style-name="ce4"/>
        </table:table-row>
        <table:table-row table:number-rows-repeated="2" table:style-name="ro1">
          <table:table-cell table:style-name="ce2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9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7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16377" table:style-name="ce4"/>
        </table:table-row>
        <table:table-row table:number-rows-repeated="4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2" table:style-name="ro1">
          <table:table-cell table:style-name="ce120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9" table:style-name="ro1">
          <table:table-cell table:style-name="ce120"/>
          <table:table-cell table:number-columns-repeated="2" table:style-name="ce116"/>
          <table:table-cell table:number-columns-repeated="3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number-rows-repeated="92"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16377" table:style-name="ce4"/>
        </table:table-row>
        <table:table-row table:number-rows-repeated="3" table:style-name="ro1">
          <table:table-cell table:style-name="ce120"/>
          <table:table-cell table:number-columns-repeated="5" table:style-name="ce117"/>
          <table:table-cell table:style-name="ce121"/>
          <table:table-cell table:number-columns-repeated="16377" table:style-name="ce4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  <table:table table:name="'file:///X:/IOV_RAG/BILANCIO_2023/BILANCIO%202023/Delibera%20anno%20d'esercizio%202023/CE_min_comparato%20cons%20N%20-%20cons%20N-1.xlsb'#SAS_Solutions_Worksheet_Hidden" table:style-name="ta2">
        <table:table-source xlink:href="file:///X:/IOV_RAG/BILANCIO_2023/BILANCIO%202023/Delibera%20anno%20d'esercizio%202023/CE_min_comparato%20cons%20N%20-%20cons%20N-1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3/BILANCIO%202023/Delibera%20anno%20d'esercizio%202023/CE_min_comparato%20cons%20N%20-%20cons%20N-1.xlsb'#CE-118" table:style-name="ta2">
        <table:table-source xlink:href="file:///X:/IOV_RAG/BILANCIO_2023/BILANCIO%202023/Delibera%20anno%20d'esercizio%202023/CE_min_comparato%20cons%20N%20-%20cons%20N-1.xlsb" table:table-name="CE-118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4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string" office:string-value="2022"/>
          <table:table-cell office:value-type="string" office:string-value="2023"/>
          <table:table-cell table:number-columns-repeated="16380"/>
        </table:table-row>
        <table:table-row>
          <table:table-cell/>
          <table:table-cell office:value-type="string" office:string-value="ZZ9999 (RISULTATO DI ESERCIZIO)"/>
          <table:table-cell office:value-type="float" office:value="435801.38999998709"/>
          <table:table-cell office:value-type="float" office:value="221313.66000004299"/>
          <table:table-cell table:number-columns-repeated="16380"/>
        </table:table-row>
        <table:table-row>
          <table:table-cell/>
          <table:table-cell office:value-type="string" office:string-value="XA0000 (Risultato prima delle imposte (A - B +/- C +/- D +/- E))"/>
          <table:table-cell office:value-type="float" office:value="5335247.899999978"/>
          <table:table-cell office:value-type="float" office:value="5451371.1900000433"/>
          <table:table-cell table:number-columns-repeated="16380"/>
        </table:table-row>
        <table:table-row>
          <table:table-cell/>
          <table:table-cell office:value-type="string" office:string-value="AZ9999 (Totale valore della produzione (A))"/>
          <table:table-cell office:value-type="float" office:value="213554768.94000003"/>
          <table:table-cell office:value-type="float" office:value="233927442.76999998"/>
          <table:table-cell table:number-columns-repeated="16380"/>
        </table:table-row>
        <table:table-row>
          <table:table-cell/>
          <table:table-cell office:value-type="string" office:string-value="AA0010 (A.1)  Contributi in c/esercizio)"/>
          <table:table-cell office:value-type="float" office:value="28363072.630000003"/>
          <table:table-cell office:value-type="float" office:value="27579530.579999998"/>
          <table:table-cell table:number-columns-repeated="16380"/>
        </table:table-row>
        <table:table-row>
          <table:table-cell/>
          <table:table-cell office:value-type="string" office:string-value="AA0020 (A.1.A)  Contributi da Regione o Prov. Aut. per quota F.S. regionale)"/>
          <table:table-cell office:value-type="float" office:value="15391447.439999999"/>
          <table:table-cell office:value-type="float" office:value="11530245.550000001"/>
          <table:table-cell table:number-columns-repeated="16380"/>
        </table:table-row>
        <table:table-row>
          <table:table-cell/>
          <table:table-cell office:value-type="string" office:string-value="AA0030 (A.1.A.1)  da Regione o Prov. Aut. per quota F.S. regionale indistinto)"/>
          <table:table-cell office:value-type="float" office:value="1671596.3900000001"/>
          <table:table-cell office:value-type="float" office:value="5885106.3100000005"/>
          <table:table-cell table:number-columns-repeated="16380"/>
        </table:table-row>
        <table:table-row>
          <table:table-cell/>
          <table:table-cell office:value-type="string" office:string-value="AA0031 (A.1.A.1.1)  Finanziamento Indistinto)"/>
          <table:table-cell office:value-type="float" office:value="1493399.6"/>
          <table:table-cell office:value-type="float" office:value="5685325.4500000002"/>
          <table:table-cell table:number-columns-repeated="16380"/>
        </table:table-row>
        <table:table-row>
          <table:table-cell/>
          <table:table-cell office:value-type="string" office:string-value="AA0031a (A.1.A.1.1.A) Finanziamento indistinto - quota cap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b (A.1.A.1.1.B) Finanziamento indistinto - altro)"/>
          <table:table-cell office:value-type="float" office:value="1493399.6"/>
          <table:table-cell office:value-type="float" office:value="5685325.4500000002"/>
          <table:table-cell table:number-columns-repeated="16380"/>
        </table:table-row>
        <table:table-row>
          <table:table-cell/>
          <table:table-cell office:value-type="string" office:string-value="AA0032 (A.1.A.1.2)  Finanziamento indistinto finalizzato da Regione)"/>
          <table:table-cell office:value-type="float" office:value="178196.79"/>
          <table:table-cell office:value-type="float" office:value="199780.86"/>
          <table:table-cell table:number-columns-repeated="16380"/>
        </table:table-row>
        <table:table-row>
          <table:table-cell/>
          <table:table-cell office:value-type="string" office:string-value="AA0032a (A.1.A.1.2.A)  Finanziamento indistinto finalizzato da Regione - per investimenti)"/>
          <table:table-cell office:value-type="float" office:value="58196.7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b (A.1.A.1.2.B)  Finanziamento indistinto finalizzato da Regione - altro)"/>
          <table:table-cell office:value-type="float" office:value="120000"/>
          <table:table-cell office:value-type="float" office:value="199780.86"/>
          <table:table-cell table:number-columns-repeated="16380"/>
        </table:table-row>
        <table:table-row>
          <table:table-cell/>
          <table:table-cell office:value-type="string" office:string-value="AA0033 (A.1.A.1.3)  Fun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4 (A.1.A.1.3.A) Funzioni -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5 (A.1.A.1.3.B) Funzioni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6 (A.1.A.1.4) Quota finalizzata per il Piano aziendale di cui all'art. 1; comma 528; L. 208/2015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40 (A.1.A.2)  da Regione o Prov. Aut. per quota F.S. regionale vincolato)"/>
          <table:table-cell office:value-type="float" office:value="13719851.050000001"/>
          <table:table-cell office:value-type="float" office:value="5645139.2400000002"/>
          <table:table-cell table:number-columns-repeated="16380"/>
        </table:table-row>
        <table:table-row>
          <table:table-cell/>
          <table:table-cell office:value-type="string" office:string-value="AA0050 (A.1.B)  Contributi c/esercizio (extra fondo))"/>
          <table:table-cell office:value-type="float" office:value="374724.28"/>
          <table:table-cell office:value-type="float" office:value="3031782.06"/>
          <table:table-cell table:number-columns-repeated="16380"/>
        </table:table-row>
        <table:table-row>
          <table:table-cell/>
          <table:table-cell office:value-type="string" office:string-value="AA0060 (A.1.B.1)  da Regione o Prov. Aut. (extra fond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70 (A.1.B.1.1)  Contributi d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80 (A.1.B.1.2)  Contributi da Regione o Prov. Aut. (extra fondo) - Risorse aggiuntive da bilancio regionale a titolo di copertu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90 (A.1.B.1.3)  Contributi da Regione o Prov. Aut. (extra fondo) - Risorse aggiuntive da bilancio regionale a titolo di copertura ext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00 (A.1.B.1.4)  Contributi da Regione o Prov. Aut. (extra fondo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10 (A.1.B.2)  Contributi da Aziende sanitarie pubbliche della Regione o Prov. Aut. (extra fondo))"/>
          <table:table-cell office:value-type="float" office:value="0"/>
          <table:table-cell office:value-type="float" office:value="28922.85"/>
          <table:table-cell table:number-columns-repeated="16380"/>
        </table:table-row>
        <table:table-row>
          <table:table-cell/>
          <table:table-cell office:value-type="string" office:string-value="AA0120 (A.1.B.2.1)  Contributi da Aziende sanitarie pubbliche dell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30 (A.1.B.2.2)  Contributi da Aziende sanitarie pubbliche della Regione o Prov. Aut. (extra fondo) altro)"/>
          <table:table-cell office:value-type="float" office:value="0"/>
          <table:table-cell office:value-type="float" office:value="28922.85"/>
          <table:table-cell table:number-columns-repeated="16380"/>
        </table:table-row>
        <table:table-row>
          <table:table-cell/>
          <table:table-cell office:value-type="string" office:string-value="AA0140 (A.1.B.3)  Contributi da altri soggetti pubblici (extra fondo))"/>
          <table:table-cell office:value-type="float" office:value="374724.28"/>
          <table:table-cell office:value-type="float" office:value="3002859.21"/>
          <table:table-cell table:number-columns-repeated="16380"/>
        </table:table-row>
        <table:table-row>
          <table:table-cell/>
          <table:table-cell office:value-type="string" office:string-value="AA0141 (A.1.B.3.1) Contributi da Ministero della Salute (extra fondo))"/>
          <table:table-cell office:value-type="float" office:value="132144.28"/>
          <table:table-cell office:value-type="float" office:value="859.21"/>
          <table:table-cell table:number-columns-repeated="16380"/>
        </table:table-row>
        <table:table-row>
          <table:table-cell/>
          <table:table-cell office:value-type="string" office:string-value="AA0150 (A.1.B.3.2)  Contributi da altri soggetti pubblici (extra fondo) vincolati)"/>
          <table:table-cell office:value-type="float" office:value="242580"/>
          <table:table-cell office:value-type="float" office:value="3002000"/>
          <table:table-cell table:number-columns-repeated="16380"/>
        </table:table-row>
        <table:table-row>
          <table:table-cell/>
          <table:table-cell office:value-type="string" office:string-value="AA0150a (A.1.B.3.2.a)  Contributi da altri soggetti pubblici (extra fondo) vincolati - PERIMETRO SANITA)"/>
          <table:table-cell office:value-type="float" office:value="21093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50b (A.1.B.3.2.b)  Contributi da altri soggetti pubblici (extra fondo) vincolati - PERIMETRO NO SANITA)"/>
          <table:table-cell office:value-type="float" office:value="31650"/>
          <table:table-cell office:value-type="float" office:value="3002000"/>
          <table:table-cell table:number-columns-repeated="16380"/>
        </table:table-row>
        <table:table-row>
          <table:table-cell/>
          <table:table-cell office:value-type="string" office:string-value="AA0160 (A.1.B.3.3)  Contributi da altri soggetti pubblici (extra fondo) L.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0 (A.1.B.3.4)  Contributi da altri soggetti pubblici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1 (A.1.B.3.5) Contributi da altri soggetti pubblici (extra fondo) - in attuazione dell’art.79; comma 1 sexies lettera c); del D.L. 112/2008; convertito con legge 133/2008 e della legge 23 dicembre 2009 n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80 (A.1.C)  Contributi c/esercizio per ricerca)"/>
          <table:table-cell office:value-type="float" office:value="12558559.91"/>
          <table:table-cell office:value-type="float" office:value="12984880.969999999"/>
          <table:table-cell table:number-columns-repeated="16380"/>
        </table:table-row>
        <table:table-row>
          <table:table-cell/>
          <table:table-cell office:value-type="string" office:string-value="AA0190 (A.1.C.1)  Contributi da Ministero della Salute per ricerca corrente)"/>
          <table:table-cell office:value-type="float" office:value="4908323.71"/>
          <table:table-cell office:value-type="float" office:value="3414293.29"/>
          <table:table-cell table:number-columns-repeated="16380"/>
        </table:table-row>
        <table:table-row>
          <table:table-cell/>
          <table:table-cell office:value-type="string" office:string-value="AA0200 (A.1.C.2)  Contributi da Ministero della Salute per ricerca finalizzata)"/>
          <table:table-cell office:value-type="float" office:value="0"/>
          <table:table-cell office:value-type="float" office:value="450000"/>
          <table:table-cell table:number-columns-repeated="16380"/>
        </table:table-row>
        <table:table-row>
          <table:table-cell/>
          <table:table-cell office:value-type="string" office:string-value="AA0210 (A.1.C.3)  Contributi da Regione ed altri soggetti pubblici per ricerca)"/>
          <table:table-cell office:value-type="float" office:value="6753283.9000000004"/>
          <table:table-cell office:value-type="float" office:value="8383241.96"/>
          <table:table-cell table:number-columns-repeated="16380"/>
        </table:table-row>
        <table:table-row>
          <table:table-cell/>
          <table:table-cell office:value-type="string" office:string-value="AA0220 (A.1.C.4)  Contributi da privati per ricerca)"/>
          <table:table-cell office:value-type="float" office:value="896952.3"/>
          <table:table-cell office:value-type="float" office:value="737345.72"/>
          <table:table-cell table:number-columns-repeated="16380"/>
        </table:table-row>
        <table:table-row>
          <table:table-cell/>
          <table:table-cell office:value-type="string" office:string-value="AA0230 (A.1.D)  Contributi c/esercizio da privati)"/>
          <table:table-cell office:value-type="float" office:value="38341"/>
          <table:table-cell office:value-type="float" office:value="32622"/>
          <table:table-cell table:number-columns-repeated="16380"/>
        </table:table-row>
        <table:table-row>
          <table:table-cell/>
          <table:table-cell office:value-type="string" office:string-value="AA0240 (A.2)  Rettifica contributi c/esercizio per destinazione ad investimenti)"/>
          <table:table-cell office:value-type="float" office:value="-2564171.79"/>
          <table:table-cell office:value-type="float" office:value="-300000"/>
          <table:table-cell table:number-columns-repeated="16380"/>
        </table:table-row>
        <table:table-row>
          <table:table-cell/>
          <table:table-cell office:value-type="string" office:string-value="AA0250 (A.2.A)  Rettifica contributi in c/esercizio per destinazione ad investimenti - da Regione o Prov. Aut. per quota F.S. regionale)"/>
          <table:table-cell office:value-type="float" office:value="-2558196.79"/>
          <table:table-cell office:value-type="float" office:value="-300000"/>
          <table:table-cell table:number-columns-repeated="16380"/>
        </table:table-row>
        <table:table-row>
          <table:table-cell/>
          <table:table-cell office:value-type="string" office:string-value="AA0260 (A.2.B)  Rettifica contributi in c/esercizio per destinazione ad investimenti - altri contributi)"/>
          <table:table-cell office:value-type="float" office:value="-597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70 (A.3) Utilizzo fondi per quote inutilizzate contributi vincolati di esercizi precedenti)"/>
          <table:table-cell office:value-type="float" office:value="5157401.6900000004"/>
          <table:table-cell office:value-type="float" office:value="4517303.12"/>
          <table:table-cell table:number-columns-repeated="16380"/>
        </table:table-row>
        <table:table-row>
          <table:table-cell/>
          <table:table-cell office:value-type="string" office:string-value="AA0271 (A.3.A)  Utilizzo fondi per quote inutilizzate contributi di esercizi precedenti da Regione o Prov. Aut. per quota F.S. regionale indistinto finalizzato)"/>
          <table:table-cell office:value-type="float" office:value="235735.67"/>
          <table:table-cell office:value-type="float" office:value="12951.76"/>
          <table:table-cell table:number-columns-repeated="16380"/>
        </table:table-row>
        <table:table-row>
          <table:table-cell/>
          <table:table-cell office:value-type="string" office:string-value="AA0280 (A.3.B) Utilizzo fondi per quote inutilizzate contributi di esercizi precedenti da Regione o Prov. Aut. per quota F.S. regionale vincolato)"/>
          <table:table-cell office:value-type="float" office:value="0"/>
          <table:table-cell office:value-type="float" office:value="3902"/>
          <table:table-cell table:number-columns-repeated="16380"/>
        </table:table-row>
        <table:table-row>
          <table:table-cell/>
          <table:table-cell office:value-type="string" office:string-value="AA0290 (A.3.C) Utilizzo fondi per quote inutilizzate contributi di esercizi precedenti da soggetti pubblici (extra fondo) vincolati)"/>
          <table:table-cell office:value-type="float" office:value="60122.41"/>
          <table:table-cell office:value-type="float" office:value="227744.67"/>
          <table:table-cell table:number-columns-repeated="16380"/>
        </table:table-row>
        <table:table-row>
          <table:table-cell/>
          <table:table-cell office:value-type="string" office:string-value="AA0290a (A.3.C.1) Utilizzo fondi per quote inutilizzate contributi di esercizi precedenti da soggetti pubblici (extra fondo) vincolati - PERIMETRO SANITA)"/>
          <table:table-cell office:value-type="float" office:value="60122.41"/>
          <table:table-cell office:value-type="float" office:value="227744.67"/>
          <table:table-cell table:number-columns-repeated="16380"/>
        </table:table-row>
        <table:table-row>
          <table:table-cell/>
          <table:table-cell office:value-type="string" office:string-value="AA0290b (A.3.C.2) Utilizzo fondi per quote inutilizzate contributi di esercizi precedenti da soggetti pubblici (extra fondo) vincolati - NO PERIMETRO SANI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00 (A.3.D) Utilizzo fondi per quote inutilizzate contributi di esercizi precedenti per ricerca)"/>
          <table:table-cell office:value-type="float" office:value="4861543.6100000003"/>
          <table:table-cell office:value-type="float" office:value="4272704.6900000004"/>
          <table:table-cell table:number-columns-repeated="16380"/>
        </table:table-row>
        <table:table-row>
          <table:table-cell/>
          <table:table-cell office:value-type="string" office:string-value="AA0310 (A.3.E) Utilizzo fondi per quote inutilizzate contributi vincolati di esercizi precedenti da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20 (A.4)  Ricavi per prestazioni sanitarie e sociosanitarie a rilevanza sanitaria)"/>
          <table:table-cell office:value-type="float" office:value="163474310.81"/>
          <table:table-cell office:value-type="float" office:value="184285187.34"/>
          <table:table-cell table:number-columns-repeated="16380"/>
        </table:table-row>
        <table:table-row>
          <table:table-cell/>
          <table:table-cell office:value-type="string" office:string-value="AA0330 (A.4.A)  Ricavi per prestazioni sanitarie e sociosanitarie a rilevanza sanitaria erogate a soggetti pubblici)"/>
          <table:table-cell office:value-type="float" office:value="152143646.67000002"/>
          <table:table-cell office:value-type="float" office:value="172784675.90000001"/>
          <table:table-cell table:number-columns-repeated="16380"/>
        </table:table-row>
        <table:table-row>
          <table:table-cell/>
          <table:table-cell office:value-type="string" office:string-value="AA0340 (A.4.A.1)  Ricavi per prestaz. sanitarie  e sociosanitarie a rilevanza sanitaria erogate ad Aziende sanitarie pubbliche della Regione)"/>
          <table:table-cell office:value-type="float" office:value="141807361.31999999"/>
          <table:table-cell office:value-type="float" office:value="160427902.22"/>
          <table:table-cell table:number-columns-repeated="16380"/>
        </table:table-row>
        <table:table-row>
          <table:table-cell/>
          <table:table-cell office:value-type="string" office:string-value="AA0350 (A.4.A.1.1) Prestazioni di ricovero)"/>
          <table:table-cell office:value-type="float" office:value="28310187"/>
          <table:table-cell office:value-type="float" office:value="31373662"/>
          <table:table-cell table:number-columns-repeated="16380"/>
        </table:table-row>
        <table:table-row>
          <table:table-cell/>
          <table:table-cell office:value-type="string" office:string-value="AA0360 (A.4.A.1.2) Prestazioni di specialistica ambulatoriale)"/>
          <table:table-cell office:value-type="float" office:value="54006375"/>
          <table:table-cell office:value-type="float" office:value="62671008"/>
          <table:table-cell table:number-columns-repeated="16380"/>
        </table:table-row>
        <table:table-row>
          <table:table-cell/>
          <table:table-cell office:value-type="string" office:string-value="AA0361 (A.4.A.1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70 (A.4.A.1.4)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80 (A.4.A.1.5) Prestazioni di File F)"/>
          <table:table-cell office:value-type="float" office:value="55076764"/>
          <table:table-cell office:value-type="float" office:value="62392623"/>
          <table:table-cell table:number-columns-repeated="16380"/>
        </table:table-row>
        <table:table-row>
          <table:table-cell/>
          <table:table-cell office:value-type="string" office:string-value="AA0390 (A.4.A.1.6) Prestazioni servizi MMG, PLS, Contin.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00 (A.4.A.1.7) Prestazioni servizi farmaceutica convenziona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10 (A.4.A.1.8) Prestazioni term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0 (A.4.A.1.9) Prestazioni trasporto ambulanze ed elisoccorso)"/>
          <table:table-cell office:value-type="float" office:value="23249"/>
          <table:table-cell office:value-type="float" office:value="21238"/>
          <table:table-cell table:number-columns-repeated="16380"/>
        </table:table-row>
        <table:table-row>
          <table:table-cell/>
          <table:table-cell office:value-type="string" office:string-value="AA0421 (A.4.A.1.10) Prestazioni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2 (A.4.A.1.11) Prestazioni assisten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3 (A.4.A.1.12) Prestazioni assistenza riabilitativa extra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4 (A.4.A.1.13) Ricavi per cessione di emocomponenti e cellule stamin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5 (A.4.A.1.14) Prestazioni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30 (A.4.A.1.15) Altre prestazioni sanitarie e socio-sanitarie a rilevanza sanitaria)"/>
          <table:table-cell office:value-type="float" office:value="4390786.3199999994"/>
          <table:table-cell office:value-type="float" office:value="3969371.22"/>
          <table:table-cell table:number-columns-repeated="16380"/>
        </table:table-row>
        <table:table-row>
          <table:table-cell/>
          <table:table-cell office:value-type="string" office:string-value="AA0430a (A.4.A.1.15.A) Altre prestazioni sanitarie e socio-sanitarie a rilevanza sanitaria - HOSPICE)"/>
          <table:table-cell office:value-type="float" office:value="395430"/>
          <table:table-cell office:value-type="float" office:value="413700"/>
          <table:table-cell table:number-columns-repeated="16380"/>
        </table:table-row>
        <table:table-row>
          <table:table-cell/>
          <table:table-cell office:value-type="string" office:string-value="AA0430b (A.4.A.1.15.B) Altre prestazioini sanitarie e socio-sanitarie a rilevanza sanitaria)"/>
          <table:table-cell office:value-type="float" office:value="3995356.3199999994"/>
          <table:table-cell office:value-type="float" office:value="3555671.22"/>
          <table:table-cell table:number-columns-repeated="16380"/>
        </table:table-row>
        <table:table-row>
          <table:table-cell/>
          <table:table-cell office:value-type="string" office:string-value="AA0440 (A.4.A.2)   Ricavi per prestaz. sanitarie e sociosanitarie a rilevanza sanitaria erogate ad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50 (A.4.A.3)   Ricavi per prestaz. sanitarie e sociosanitarie a rilevanza sanitaria erogate a soggetti pubblici Extraregione)"/>
          <table:table-cell office:value-type="float" office:value="10336285.35"/>
          <table:table-cell office:value-type="float" office:value="12356773.68"/>
          <table:table-cell table:number-columns-repeated="16380"/>
        </table:table-row>
        <table:table-row>
          <table:table-cell/>
          <table:table-cell office:value-type="string" office:string-value="AA0460 (A.4.A.3.1) Prestazioni di ricovero)"/>
          <table:table-cell office:value-type="float" office:value="2881191"/>
          <table:table-cell office:value-type="float" office:value="3746370"/>
          <table:table-cell table:number-columns-repeated="16380"/>
        </table:table-row>
        <table:table-row>
          <table:table-cell/>
          <table:table-cell office:value-type="string" office:string-value="AA0470 (A.4.A.3.2) Prestazioni ambulatoriali)"/>
          <table:table-cell office:value-type="float" office:value="4215631"/>
          <table:table-cell office:value-type="float" office:value="4589661"/>
          <table:table-cell table:number-columns-repeated="16380"/>
        </table:table-row>
        <table:table-row>
          <table:table-cell/>
          <table:table-cell office:value-type="string" office:string-value="AA0471 (A.4.A.3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80 (A.4.A.3.4) Prestazioni di psichiatria non soggetta a compensazione (resid. e semiresid.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90 (A.4.A.3.5) Prestazioni di File F)"/>
          <table:table-cell office:value-type="float" office:value="3204702"/>
          <table:table-cell office:value-type="float" office:value="3819145"/>
          <table:table-cell table:number-columns-repeated="16380"/>
        </table:table-row>
        <table:table-row>
          <table:table-cell/>
          <table:table-cell office:value-type="string" office:string-value="AA0500 (A.4.A.3.6) Prestazioni servizi MMG, PLS, Contin. assistenzial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10 (A.4.A.3.7) Prestazioni servizi farmaceutica convenzionata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20 (A.4.A.3.8) Prestazioni term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30 (A.4.A.3.9) Prestazioni trasporto ambulanze ed elisoccorso Extraregione)"/>
          <table:table-cell office:value-type="float" office:value="656"/>
          <table:table-cell office:value-type="float" office:value="2292"/>
          <table:table-cell table:number-columns-repeated="16380"/>
        </table:table-row>
        <table:table-row>
          <table:table-cell/>
          <table:table-cell office:value-type="string" office:string-value="AA0541 (A.4.A.3.10) Prestazioni assistenza integrativ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42 (A.4.A.3.11) Prestazioni assisstenza protesic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50 (A.4.A.3.12) Ricavi per cessione di emocomponenti e cellule stamin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0 (A.4.A.3.13) Ricav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1 (A.4.A.3.14) Altre prestazioni sanitarie e sociosanitari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70 (A.4.A.3.15) Altre prestazioni sanitarie e sociosanitarie a rilevanza sanitaria non soggette a compensazione Extraregione)"/>
          <table:table-cell office:value-type="float" office:value="34105.35"/>
          <table:table-cell office:value-type="float" office:value="199305.68"/>
          <table:table-cell table:number-columns-repeated="16380"/>
        </table:table-row>
        <table:table-row>
          <table:table-cell/>
          <table:table-cell office:value-type="string" office:string-value="AA0580 (A.4.A.3.15.A) Prestazioni di assistenza riabilitativa non soggette a compensazion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90 (A.4.A.3.15.B) Altre prestazioni sanitarie e socio-sanitarie a rilevanza sanitaria non soggette a compensazione Extraregione)"/>
          <table:table-cell office:value-type="float" office:value="34105.35"/>
          <table:table-cell office:value-type="float" office:value="199305.68"/>
          <table:table-cell table:number-columns-repeated="16380"/>
        </table:table-row>
        <table:table-row>
          <table:table-cell/>
          <table:table-cell office:value-type="string" office:string-value="AA0600 (A.4.A.3.16) Altre prestazioni sanitarie a rilevanza sanitaria - Mobilità attiva Internaz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1 (A.4.A.3.17) Altre prestazioni sanitarie a rilevanza sanitaria - Mobilità attiva Internazionale rilevata dalle AO, AOU, IRCC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2 (A.4.A.3.18) Altre prestazioni sanitarie e sociosanitarie a rilevanza sanitaria ad Aziende sanitarie e casse mutua estera -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10 (A.4.B)  Ricavi per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20 (A.4.B.1)  Prestazioni di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0 (A.4.B.2)  Prestazioni ambulatoriali da priv. Extraregione in compensazione 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1 (A.4.B.3) Prestazioni di pronto soccorso non seguite da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40 (A.4.B.4)  Prestazioni di File F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50 (A.4.B.5)  Altre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60 (A.4.C)  Ricavi per prestazioni sanitarie e sociosanitarie a rilevanza sanitaria erogate a privati)"/>
          <table:table-cell office:value-type="float" office:value="7797481.3399999999"/>
          <table:table-cell office:value-type="float" office:value="7079440.25"/>
          <table:table-cell table:number-columns-repeated="16380"/>
        </table:table-row>
        <table:table-row>
          <table:table-cell/>
          <table:table-cell office:value-type="string" office:string-value="AA0670 (A.4.D)  Ricavi per prestazioni sanitarie erogate in regime di intramoenia)"/>
          <table:table-cell office:value-type="float" office:value="3533182.8"/>
          <table:table-cell office:value-type="float" office:value="4421071.1899999995"/>
          <table:table-cell table:number-columns-repeated="16380"/>
        </table:table-row>
        <table:table-row>
          <table:table-cell/>
          <table:table-cell office:value-type="string" office:string-value="AA0680 (A.4.D.1)  Ricavi per prestazioni sanitarie intramoenia - Area ospedaliera)"/>
          <table:table-cell office:value-type="float" office:value="1509850.38"/>
          <table:table-cell office:value-type="float" office:value="1995716.69"/>
          <table:table-cell table:number-columns-repeated="16380"/>
        </table:table-row>
        <table:table-row>
          <table:table-cell/>
          <table:table-cell office:value-type="string" office:string-value="AA0690 (A.4.D.2)  Ricavi per prestazioni sanitarie intramoenia - Area specialistica)"/>
          <table:table-cell office:value-type="float" office:value="1763623.03"/>
          <table:table-cell office:value-type="float" office:value="1987913.13"/>
          <table:table-cell table:number-columns-repeated="16380"/>
        </table:table-row>
        <table:table-row>
          <table:table-cell/>
          <table:table-cell office:value-type="string" office:string-value="AA0700 (A.4.D.3)  Ricavi per prestazioni sanitari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10 (A.4.D.4)  Ricavi per prestazioni sanitarie intramoenia - Consulenze (ex art. 55 c.1 lett. c), d) ed ex art. 57-58))"/>
          <table:table-cell office:value-type="float" office:value="128157.89"/>
          <table:table-cell office:value-type="float" office:value="158374.35"/>
          <table:table-cell table:number-columns-repeated="16380"/>
        </table:table-row>
        <table:table-row>
          <table:table-cell/>
          <table:table-cell office:value-type="string" office:string-value="AA0720 (A.4.D.5)  Ricavi per prestazioni sanitarie intramoenia - Consulenze (ex art. 55 c.1 lett. c), d) ed ex art. 57-58) (Aziende sanitarie pubbliche della Regione))"/>
          <table:table-cell office:value-type="float" office:value="131551.5"/>
          <table:table-cell office:value-type="float" office:value="279067.02"/>
          <table:table-cell table:number-columns-repeated="16380"/>
        </table:table-row>
        <table:table-row>
          <table:table-cell/>
          <table:table-cell office:value-type="string" office:string-value="AA0730 (A.4.D.6)  Ricavi per prestazioni sanitari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40 (A.4.D.7)  Ricavi per prestazioni sanitari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50 (A.5) Concorsi, recuperi e rimborsi)"/>
          <table:table-cell office:value-type="float" office:value="10483466.830000002"/>
          <table:table-cell office:value-type="float" office:value="9485300"/>
          <table:table-cell table:number-columns-repeated="16380"/>
        </table:table-row>
        <table:table-row>
          <table:table-cell/>
          <table:table-cell office:value-type="string" office:string-value="AA0760 (A.5.A) Rimborsi assicurativi)"/>
          <table:table-cell office:value-type="float" office:value="72863.33"/>
          <table:table-cell office:value-type="float" office:value="44068.22"/>
          <table:table-cell table:number-columns-repeated="16380"/>
        </table:table-row>
        <table:table-row>
          <table:table-cell/>
          <table:table-cell office:value-type="string" office:string-value="AA0770 (A.5.B) Concorsi, recuperi e rimborsi da Regione)"/>
          <table:table-cell office:value-type="float" office:value="59317.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80 (A.5.B.1) Rimborso degli oneri stipendiali del personale dell'azienda in posizione di comando presso la Regione)"/>
          <table:table-cell office:value-type="float" office:value="59317.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90 (A.5.B.2) Altri concorsi, recuperi e rimborsi da part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00 (A.5.C) Concorsi, recuperi e rimborsi da Aziende sanitarie pubbliche della Regione)"/>
          <table:table-cell office:value-type="float" office:value="10125387.540000001"/>
          <table:table-cell office:value-type="float" office:value="9303841.5899999999"/>
          <table:table-cell table:number-columns-repeated="16380"/>
        </table:table-row>
        <table:table-row>
          <table:table-cell/>
          <table:table-cell office:value-type="string" office:string-value="AA0810 (A.5.C.1) Rimborso degli oneri stipendiali del personale dipendente dell'azienda in posizione di comando presso Aziende sanitarie pubbliche della Regione)"/>
          <table:table-cell office:value-type="float" office:value="34774.9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20 (A.5.C.2) Rimborsi per acquisto beni da parte di Aziende sanitarie pubbliche della Regione)"/>
          <table:table-cell office:value-type="float" office:value="10073175.620000001"/>
          <table:table-cell office:value-type="float" office:value="9260860.5199999996"/>
          <table:table-cell table:number-columns-repeated="16380"/>
        </table:table-row>
        <table:table-row>
          <table:table-cell/>
          <table:table-cell office:value-type="string" office:string-value="AA0830 (A.5.C.3) Altri concorsi, recuperi e rimborsi da parte di Aziende sanitarie pubbliche della Regione)"/>
          <table:table-cell office:value-type="float" office:value="17437"/>
          <table:table-cell office:value-type="float" office:value="42981.07"/>
          <table:table-cell table:number-columns-repeated="16380"/>
        </table:table-row>
        <table:table-row>
          <table:table-cell/>
          <table:table-cell office:value-type="string" office:string-value="AA0831 (A.5.C.4) Altri concorsi, recuperi e rimborsi da parte della Regione - GSA - Azienda Zero (compilato da Aziend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40 (A.5.D) Concorsi, recuperi e rimborsi da altri soggetti pubblici)"/>
          <table:table-cell office:value-type="float" office:value="69343.839999999997"/>
          <table:table-cell office:value-type="float" office:value="57197.3"/>
          <table:table-cell table:number-columns-repeated="16380"/>
        </table:table-row>
        <table:table-row>
          <table:table-cell/>
          <table:table-cell office:value-type="string" office:string-value="AA0850 (A.5.D.1) Rimborso degli oneri stipendiali del personale dipendente dell'azienda in posizione di comando presso altri soggetti pubblici)"/>
          <table:table-cell office:value-type="float" office:value="60962.35"/>
          <table:table-cell office:value-type="float" office:value="53904.83"/>
          <table:table-cell table:number-columns-repeated="16380"/>
        </table:table-row>
        <table:table-row>
          <table:table-cell/>
          <table:table-cell office:value-type="string" office:string-value="AA0860 (A.5.D.2) Rimborsi per acquisto beni da parte di altri soggetti pubblici)"/>
          <table:table-cell office:value-type="float" office:value="8381.49"/>
          <table:table-cell office:value-type="float" office:value="3292.47"/>
          <table:table-cell table:number-columns-repeated="16380"/>
        </table:table-row>
        <table:table-row>
          <table:table-cell/>
          <table:table-cell office:value-type="string" office:string-value="AA0860a (A.5.D.2.A) Rimborsi per acquisto beni da parte di altri soggetti pubblici: emoderivati CRAT)"/>
          <table:table-cell office:value-type="float" office:value="8381.4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60b (A.5.D.2.B) Rimborsi per acquisto beni da parte di altri soggetti pubblici: altro)"/>
          <table:table-cell office:value-type="float" office:value="0"/>
          <table:table-cell office:value-type="float" office:value="3292.47"/>
          <table:table-cell table:number-columns-repeated="16380"/>
        </table:table-row>
        <table:table-row>
          <table:table-cell/>
          <table:table-cell office:value-type="string" office:string-value="AA0870 (A.5.D.3) Altri concorsi, recuperi e rimborsi da parte di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80 (A.5.E) Concorsi, recuperi e rimborsi da privati)"/>
          <table:table-cell office:value-type="float" office:value="156554.32"/>
          <table:table-cell office:value-type="float" office:value="80192.89"/>
          <table:table-cell table:number-columns-repeated="16380"/>
        </table:table-row>
        <table:table-row>
          <table:table-cell/>
          <table:table-cell office:value-type="string" office:string-value="AA0890 (A.5.E.1) Rimborso da aziende farmaceutiche per Pay 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00 (A.5.E.1.1) Pay-back per il superamento del tetto della spesa farmaceutica territor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10 (A.5.E.1.2) Pay-back per superamento del tetto della spesa farmaceutic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0 (A.5.E.1.3) Ulteriore Pay-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1 (A.5.E.2) Rimborso per Pay back sui dispositivi med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30 (A.5.E.3) Altri concorsi, recuperi e rimborsi da privati)"/>
          <table:table-cell office:value-type="float" office:value="156554.32"/>
          <table:table-cell office:value-type="float" office:value="80192.89"/>
          <table:table-cell table:number-columns-repeated="16380"/>
        </table:table-row>
        <table:table-row>
          <table:table-cell/>
          <table:table-cell office:value-type="string" office:string-value="AA0940 (A.6)  Compartecipazione alla spesa per prestazioni sanitarie (Ticket))"/>
          <table:table-cell office:value-type="float" office:value="739231.51"/>
          <table:table-cell office:value-type="float" office:value="803620.27"/>
          <table:table-cell table:number-columns-repeated="16380"/>
        </table:table-row>
        <table:table-row>
          <table:table-cell/>
          <table:table-cell office:value-type="string" office:string-value="AA0950 (A.6.A)  Compartecipazione alla spesa per prestazioni sanitarie - Ticket sulle prestazioni di specialistica ambulatoriale)"/>
          <table:table-cell office:value-type="float" office:value="739231.51"/>
          <table:table-cell office:value-type="float" office:value="803620.27"/>
          <table:table-cell table:number-columns-repeated="16380"/>
        </table:table-row>
        <table:table-row>
          <table:table-cell/>
          <table:table-cell office:value-type="string" office:string-value="AA0960 (A.6.B)  Compartecipazione alla spesa per prestazioni sanitarie - Ticket sul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70 (A.6.C)  Compartecipazione alla spesa per prestazioni sanitarie (Ticket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80 (A.7)  Quota contributi c/capitale imputata all'esercizio)"/>
          <table:table-cell office:value-type="float" office:value="7374620.0700000003"/>
          <table:table-cell office:value-type="float" office:value="6996238.4800000004"/>
          <table:table-cell table:number-columns-repeated="16380"/>
        </table:table-row>
        <table:table-row>
          <table:table-cell/>
          <table:table-cell office:value-type="string" office:string-value="AA0990 (A.7.A) Quota imputata all'esercizio dei finanziamenti per investimenti dallo Stato)"/>
          <table:table-cell office:value-type="float" office:value="1074299.2"/>
          <table:table-cell office:value-type="float" office:value="931083.33"/>
          <table:table-cell table:number-columns-repeated="16380"/>
        </table:table-row>
        <table:table-row>
          <table:table-cell/>
          <table:table-cell office:value-type="string" office:string-value="AA1000 (A.7.B)  Quota imputata all'esercizio dei finanziamenti per investimenti da Regione)"/>
          <table:table-cell office:value-type="float" office:value="123471.58"/>
          <table:table-cell office:value-type="float" office:value="887940.05"/>
          <table:table-cell table:number-columns-repeated="16380"/>
        </table:table-row>
        <table:table-row>
          <table:table-cell/>
          <table:table-cell office:value-type="string" office:string-value="AA1010 (A.7.C)  Quota imputata all'esercizio dei finanziamenti per beni di prima dotazione)"/>
          <table:table-cell office:value-type="float" office:value="406660.4"/>
          <table:table-cell office:value-type="float" office:value="406660.4"/>
          <table:table-cell table:number-columns-repeated="16380"/>
        </table:table-row>
        <table:table-row>
          <table:table-cell/>
          <table:table-cell office:value-type="string" office:string-value="AA1020 (A.7.D) Quota imputata all'esercizio dei contributi in c/ esercizio FSR destinati ad investimenti)"/>
          <table:table-cell office:value-type="float" office:value="5211673.26"/>
          <table:table-cell office:value-type="float" office:value="4271293.87"/>
          <table:table-cell table:number-columns-repeated="16380"/>
        </table:table-row>
        <table:table-row>
          <table:table-cell/>
          <table:table-cell office:value-type="string" office:string-value="AA1030 (A.7.E) Quota imputata all'esercizio degli altri contributi in c/ esercizio destinati ad investimenti)"/>
          <table:table-cell office:value-type="float" office:value="100888.67"/>
          <table:table-cell office:value-type="float" office:value="143873.76999999999"/>
          <table:table-cell table:number-columns-repeated="16380"/>
        </table:table-row>
        <table:table-row>
          <table:table-cell/>
          <table:table-cell office:value-type="string" office:string-value="AA1040 (A.7.F) Quota imputata all'esercizio di altre poste del patrimonio netto)"/>
          <table:table-cell office:value-type="float" office:value="457626.96"/>
          <table:table-cell office:value-type="float" office:value="355387.06"/>
          <table:table-cell table:number-columns-repeated="16380"/>
        </table:table-row>
        <table:table-row>
          <table:table-cell/>
          <table:table-cell office:value-type="string" office:string-value="AA1050 (A.8)  Incrementi delle immobilizzazioni per lavori inter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1060 (A.9) Altri ricavi e proventi)"/>
          <table:table-cell office:value-type="float" office:value="526837.18999999994"/>
          <table:table-cell office:value-type="float" office:value="560262.98"/>
          <table:table-cell table:number-columns-repeated="16380"/>
        </table:table-row>
        <table:table-row>
          <table:table-cell/>
          <table:table-cell office:value-type="string" office:string-value="AA1070 (A.9.A) Ricavi per prestazioni non sanitarie)"/>
          <table:table-cell office:value-type="float" office:value="44720.53"/>
          <table:table-cell office:value-type="float" office:value="49848.58"/>
          <table:table-cell table:number-columns-repeated="16380"/>
        </table:table-row>
        <table:table-row>
          <table:table-cell/>
          <table:table-cell office:value-type="string" office:string-value="AA1080 (A.9.B) Fitti attivi ed altri proventi da attività immobiliari)"/>
          <table:table-cell office:value-type="float" office:value="38133.370000000003"/>
          <table:table-cell office:value-type="float" office:value="38480.04"/>
          <table:table-cell table:number-columns-repeated="16380"/>
        </table:table-row>
        <table:table-row>
          <table:table-cell/>
          <table:table-cell office:value-type="string" office:string-value="AA1090 (A.9.C) Altri proventi diversi)"/>
          <table:table-cell office:value-type="float" office:value="443983.29"/>
          <table:table-cell office:value-type="float" office:value="471934.36"/>
          <table:table-cell table:number-columns-repeated="16380"/>
        </table:table-row>
        <table:table-row>
          <table:table-cell/>
          <table:table-cell office:value-type="string" office:string-value="BZ9999 (Totale costi della produzione (B))"/>
          <table:table-cell office:value-type="float" office:value="209602482.82999998"/>
          <table:table-cell office:value-type="float" office:value="231187380.36000004"/>
          <table:table-cell table:number-columns-repeated="16380"/>
        </table:table-row>
        <table:table-row>
          <table:table-cell/>
          <table:table-cell office:value-type="string" office:string-value="BA0010 (B.1)  Acquisti di beni)"/>
          <table:table-cell office:value-type="float" office:value="112844640.38"/>
          <table:table-cell office:value-type="float" office:value="102890677.09999999"/>
          <table:table-cell table:number-columns-repeated="16380"/>
        </table:table-row>
        <table:table-row>
          <table:table-cell/>
          <table:table-cell office:value-type="string" office:string-value="BA0020 (B.1.A)  Acquisti di beni sanitari)"/>
          <table:table-cell office:value-type="float" office:value="112462604.56999999"/>
          <table:table-cell office:value-type="float" office:value="102414508.74000001"/>
          <table:table-cell table:number-columns-repeated="16380"/>
        </table:table-row>
        <table:table-row>
          <table:table-cell/>
          <table:table-cell office:value-type="string" office:string-value="BA0030 (B.1.A.1)  Prodotti farmaceutici ed emoderivati)"/>
          <table:table-cell office:value-type="float" office:value="89738822.200000003"/>
          <table:table-cell office:value-type="float" office:value="76289788.340000004"/>
          <table:table-cell table:number-columns-repeated="16380"/>
        </table:table-row>
        <table:table-row>
          <table:table-cell/>
          <table:table-cell office:value-type="string" office:string-value="BA0040 (B.1.A.1.1) Medicinali con AIC, ad eccezione di vaccini ed emoderivati di produzione regionale)"/>
          <table:table-cell office:value-type="float" office:value="88664806.420000002"/>
          <table:table-cell office:value-type="float" office:value="76233922.25"/>
          <table:table-cell table:number-columns-repeated="16380"/>
        </table:table-row>
        <table:table-row>
          <table:table-cell/>
          <table:table-cell office:value-type="string" office:string-value="BA0050 (B.1.A.1.2) Medicinali senza AIC)"/>
          <table:table-cell office:value-type="float" office:value="782626.14"/>
          <table:table-cell office:value-type="float" office:value="45571.73"/>
          <table:table-cell table:number-columns-repeated="16380"/>
        </table:table-row>
        <table:table-row>
          <table:table-cell/>
          <table:table-cell office:value-type="string" office:string-value="BA0051 (B.1.A.1.3) Ossigeno e altri gas medicali)"/>
          <table:table-cell office:value-type="float" office:value="31566.04"/>
          <table:table-cell office:value-type="float" office:value="10294.36"/>
          <table:table-cell table:number-columns-repeated="16380"/>
        </table:table-row>
        <table:table-row>
          <table:table-cell/>
          <table:table-cell office:value-type="string" office:string-value="BA0060 (B.1.A.1.4) Emoderivati di produzione regionale)"/>
          <table:table-cell office:value-type="float" office:value="259823.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1 (B.1.A.1.4.1) Emoderivati di produzione regionale da pubblico (Aziende sanitarie pubbliche della Regione)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2 (B.1.A.1.4.2) Emoderivati di produzione regionale da pubblico (Aziend sanitarie pubbliche della 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3 (B.1.A.1.4.3) Emoderivati di produzione regionale da altri soggetti)"/>
          <table:table-cell office:value-type="float" office:value="259823.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70 (B.1.A.2)  Sangue ed emocompon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80 (B.1.A.2.1) da pubblico (Aziende sanitarie pubbliche della Regione) –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90 (B.1.A.2.2) da pubblico (Aziende sanitarie pubbliche extra Regione) –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100 (B.1.A.2.3)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10 (B.1.A.3) Dispositivi medici)"/>
          <table:table-cell office:value-type="float" office:value="10579948.109999999"/>
          <table:table-cell office:value-type="float" office:value="12283078.219999999"/>
          <table:table-cell table:number-columns-repeated="16380"/>
        </table:table-row>
        <table:table-row>
          <table:table-cell/>
          <table:table-cell office:value-type="string" office:string-value="BA0220 (B.1.A.3.1)  Dispositivi medici)"/>
          <table:table-cell office:value-type="float" office:value="8771486.3399999999"/>
          <table:table-cell office:value-type="float" office:value="10188416.399999999"/>
          <table:table-cell table:number-columns-repeated="16380"/>
        </table:table-row>
        <table:table-row>
          <table:table-cell/>
          <table:table-cell office:value-type="string" office:string-value="BA0220a (B.1.A.3.1.A)  Dispositivi protesici impiantabili))"/>
          <table:table-cell office:value-type="float" office:value="518161.04"/>
          <table:table-cell office:value-type="float" office:value="529578.12"/>
          <table:table-cell table:number-columns-repeated="16380"/>
        </table:table-row>
        <table:table-row>
          <table:table-cell/>
          <table:table-cell office:value-type="string" office:string-value="BA0220b (B.1.A.3.1.B)  Dispositivi medici altro))"/>
          <table:table-cell office:value-type="float" office:value="8253325.2999999998"/>
          <table:table-cell office:value-type="float" office:value="9658838.2799999993"/>
          <table:table-cell table:number-columns-repeated="16380"/>
        </table:table-row>
        <table:table-row>
          <table:table-cell/>
          <table:table-cell office:value-type="string" office:string-value="BA0230 (B.1.A.3.2)  Dispositivi medici impiantabili attivi)"/>
          <table:table-cell office:value-type="float" office:value="11724.1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40 (B.1.A.3.3)  Dispositivi medico diagnostici in vitro (IVD))"/>
          <table:table-cell office:value-type="float" office:value="1796737.58"/>
          <table:table-cell office:value-type="float" office:value="2094661.82"/>
          <table:table-cell table:number-columns-repeated="16380"/>
        </table:table-row>
        <table:table-row>
          <table:table-cell/>
          <table:table-cell office:value-type="string" office:string-value="BA0250 (B.1.A.4)  Prodotti dietetici)"/>
          <table:table-cell office:value-type="float" office:value="36385.69"/>
          <table:table-cell office:value-type="float" office:value="29565.23"/>
          <table:table-cell table:number-columns-repeated="16380"/>
        </table:table-row>
        <table:table-row>
          <table:table-cell/>
          <table:table-cell office:value-type="string" office:string-value="BA0260 (B.1.A.5)  Materiali per la profilassi (vaccini))"/>
          <table:table-cell office:value-type="float" office:value="4801.5"/>
          <table:table-cell office:value-type="float" office:value="7033.4"/>
          <table:table-cell table:number-columns-repeated="16380"/>
        </table:table-row>
        <table:table-row>
          <table:table-cell/>
          <table:table-cell office:value-type="string" office:string-value="BA0270 (B.1.A.6)  Prodotti chimici)"/>
          <table:table-cell office:value-type="float" office:value="2901121.11"/>
          <table:table-cell office:value-type="float" office:value="3879577.81"/>
          <table:table-cell table:number-columns-repeated="16380"/>
        </table:table-row>
        <table:table-row>
          <table:table-cell/>
          <table:table-cell office:value-type="string" office:string-value="BA0280 (B.1.A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90 (B.1.A.8)  Altri beni e prodotti sanitari)"/>
          <table:table-cell office:value-type="float" office:value="402740.11"/>
          <table:table-cell office:value-type="float" office:value="429040.07"/>
          <table:table-cell table:number-columns-repeated="16380"/>
        </table:table-row>
        <table:table-row>
          <table:table-cell/>
          <table:table-cell office:value-type="string" office:string-value="BA0300 (B.1.A.9)  Beni e prodotti sanitari da Aziende sanitarie pubbliche della Regione)"/>
          <table:table-cell office:value-type="float" office:value="8798785.8500000015"/>
          <table:table-cell office:value-type="float" office:value="9496425.6699999999"/>
          <table:table-cell table:number-columns-repeated="16380"/>
        </table:table-row>
        <table:table-row>
          <table:table-cell/>
          <table:table-cell office:value-type="string" office:string-value="BA0301 (BA0301 (B.1.A.9.1)  Prodotti farmaceutici ed emoderivati)"/>
          <table:table-cell office:value-type="float" office:value="7465682.2100000009"/>
          <table:table-cell office:value-type="float" office:value="8838628.2699999996"/>
          <table:table-cell table:number-columns-repeated="16380"/>
        </table:table-row>
        <table:table-row>
          <table:table-cell/>
          <table:table-cell office:value-type="string" office:string-value="BA0303 (BA0303 (B.1.A.9.3) Dispositivi medici)"/>
          <table:table-cell office:value-type="float" office:value="1108174.3600000001"/>
          <table:table-cell office:value-type="float" office:value="183138.39"/>
          <table:table-cell table:number-columns-repeated="16380"/>
        </table:table-row>
        <table:table-row>
          <table:table-cell/>
          <table:table-cell office:value-type="string" office:string-value="BA0304 (BA0304 (B.1.A.9.4)  Prodotti dietetici)"/>
          <table:table-cell office:value-type="float" office:value="207.2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5 (BA0305 (B.1.A.9.5)  Materiali per la profilassi (vaccini))"/>
          <table:table-cell office:value-type="float" office:value="6060.5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6 (BA0306 (B.1.A.9.6)  Prodotti chimici)"/>
          <table:table-cell office:value-type="float" office:value="21.95"/>
          <table:table-cell office:value-type="float" office:value="25.78"/>
          <table:table-cell table:number-columns-repeated="16380"/>
        </table:table-row>
        <table:table-row>
          <table:table-cell/>
          <table:table-cell office:value-type="string" office:string-value="BA0307 (BA0307 (B.1.A.9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8 (BA0308 (B.1.A.9.8)  Altri beni e prodotti sanitari)"/>
          <table:table-cell office:value-type="float" office:value="218639.56999999998"/>
          <table:table-cell office:value-type="float" office:value="474633.23000000004"/>
          <table:table-cell table:number-columns-repeated="16380"/>
        </table:table-row>
        <table:table-row>
          <table:table-cell/>
          <table:table-cell office:value-type="string" office:string-value="BA0310 (B.1.B)  Acquisti di beni non sanitari)"/>
          <table:table-cell office:value-type="float" office:value="382035.81"/>
          <table:table-cell office:value-type="float" office:value="476168.36"/>
          <table:table-cell table:number-columns-repeated="16380"/>
        </table:table-row>
        <table:table-row>
          <table:table-cell/>
          <table:table-cell office:value-type="string" office:string-value="BA0320 (B.1.B.1)  Prodotti alimentari)"/>
          <table:table-cell office:value-type="float" office:value="28805.01"/>
          <table:table-cell office:value-type="float" office:value="57298.28"/>
          <table:table-cell table:number-columns-repeated="16380"/>
        </table:table-row>
        <table:table-row>
          <table:table-cell/>
          <table:table-cell office:value-type="string" office:string-value="BA0330 (B.1.B.2)  Materiali di guardaroba, di pulizia e di convivenza in genere)"/>
          <table:table-cell office:value-type="float" office:value="60557.39"/>
          <table:table-cell office:value-type="float" office:value="55109.47"/>
          <table:table-cell table:number-columns-repeated="16380"/>
        </table:table-row>
        <table:table-row>
          <table:table-cell/>
          <table:table-cell office:value-type="string" office:string-value="BA0340 (B.1.B.3)  Combustibili, carburanti e lubrificanti)"/>
          <table:table-cell office:value-type="float" office:value="7697.19"/>
          <table:table-cell office:value-type="float" office:value="4552.12"/>
          <table:table-cell table:number-columns-repeated="16380"/>
        </table:table-row>
        <table:table-row>
          <table:table-cell/>
          <table:table-cell office:value-type="string" office:string-value="BA0350 (B.1.B.4)  Supporti informatici e cancelleria)"/>
          <table:table-cell office:value-type="float" office:value="191667.86"/>
          <table:table-cell office:value-type="float" office:value="248481.58"/>
          <table:table-cell table:number-columns-repeated="16380"/>
        </table:table-row>
        <table:table-row>
          <table:table-cell/>
          <table:table-cell office:value-type="string" office:string-value="BA0360 (B.1.B.5)  Materiale per la manutenzione)"/>
          <table:table-cell office:value-type="float" office:value="5900.18"/>
          <table:table-cell office:value-type="float" office:value="2633.64"/>
          <table:table-cell table:number-columns-repeated="16380"/>
        </table:table-row>
        <table:table-row>
          <table:table-cell/>
          <table:table-cell office:value-type="string" office:string-value="BA0370 (B.1.B.6)  Altri beni e prodotti non sanitari)"/>
          <table:table-cell office:value-type="float" office:value="85409.42"/>
          <table:table-cell office:value-type="float" office:value="108001.28"/>
          <table:table-cell table:number-columns-repeated="16380"/>
        </table:table-row>
        <table:table-row>
          <table:table-cell/>
          <table:table-cell office:value-type="string" office:string-value="BA0380 (B.1.B.7)  Beni e prodotti non sanitari da Aziende sanitarie pubbliche della Regione)"/>
          <table:table-cell office:value-type="float" office:value="1998.76"/>
          <table:table-cell office:value-type="float" office:value="91.99"/>
          <table:table-cell table:number-columns-repeated="16380"/>
        </table:table-row>
        <table:table-row>
          <table:table-cell/>
          <table:table-cell office:value-type="string" office:string-value="BA0390 (B.2)  Acquisti di servizi)"/>
          <table:table-cell office:value-type="float" office:value="24534719.400000006"/>
          <table:table-cell office:value-type="float" office:value="26922264.090000007"/>
          <table:table-cell table:number-columns-repeated="16380"/>
        </table:table-row>
        <table:table-row>
          <table:table-cell/>
          <table:table-cell office:value-type="string" office:string-value="BA0400 (B.2.A)   Acquisti servizi sanitari)"/>
          <table:table-cell office:value-type="float" office:value="15151681.390000001"/>
          <table:table-cell office:value-type="float" office:value="17195737.969999999"/>
          <table:table-cell table:number-columns-repeated="16380"/>
        </table:table-row>
        <table:table-row>
          <table:table-cell/>
          <table:table-cell office:value-type="string" office:string-value="BA0410 (B.2.A.1)   Acquisti servizi sanitari per medicina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20 (B.2.A.1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30 (B.2.A.1.1.A) Costi per assistenza MM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40 (B.2.A.1.1.B) Costi per assistenza PL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50 (B.2.A.1.1.C) Costi per assistenza Continuità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60 (B.2.A.1.1.D) Altro (medicina dei servizi, psicologi, medici 118, ec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70 (B.2.A.1.2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80 (B.2.A.1.3) - da pubblico (Aziende sanitarie pubbliche Extra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90 (B.2.A.2)   Acquisti servizi sanitari per farmaceu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00 (B.2.A.2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10 (B.2.A.2.2) - da pubblico (Aziende sanitarie pubbliche della Regione)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20 (B.2.A.2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30 (B.2.A.3)   Acquisti servizi sanitari per assistenza specialistica ambulatoriale)"/>
          <table:table-cell office:value-type="float" office:value="53429.95"/>
          <table:table-cell office:value-type="float" office:value="58000.61"/>
          <table:table-cell table:number-columns-repeated="16380"/>
        </table:table-row>
        <table:table-row>
          <table:table-cell/>
          <table:table-cell office:value-type="string" office:string-value="BA0540 (B.2.A.3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41 (B.2.A.3.2) prestazioni di pronto soccorso non seguite da ricovero - da pubblico (Aziende sani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0 (B.2.A.3.3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1 (B.2.A.3.4) prestazioni di pronto soccorso non seguite da ricovero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0 (B.2.A.3.5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1 (B.2.A.3.6) prestazioni di pronto soccorso non seguite da ricovero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70 (B.2.A.3.7) - da privato - Medici SUMAI)"/>
          <table:table-cell office:value-type="float" office:value="53429.95"/>
          <table:table-cell office:value-type="float" office:value="58000.61"/>
          <table:table-cell table:number-columns-repeated="16380"/>
        </table:table-row>
        <table:table-row>
          <table:table-cell/>
          <table:table-cell office:value-type="string" office:string-value="BA0580 (B.2.A.3.8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0 (B.2.A.3.8.A) Servizi sanitari per assistenza specialistic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1 (B.2.A.3.8.B) Servizi sanitari per prestazioni di pronto soccorso non seguite da ricovero -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0 (B.2.A.3.8.C) Servizi sanitari per assistenza specialistic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1 (B.2.A.3.8.D) Servizi sanitari per prestazioni di pronto soccorso non seguite da ricovero -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0 (B.2.A.3.8.E) Servizi sanitari per assistenza specialistic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1 (B.2.A.3.8.F) Servizi sanitari per prestazioni di pronto soccorso non seguite da ricovero -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0 (B.2.A.3.8.G) Servizi sanitari per assistenza specialistic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1 (B.2.A.3.8.H) Servizi sanitari per prestazioni di pronto soccorso non seguite da ricovero -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0 (B.2.A.3.9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1 (B.2.A.3.10) Servizi sanitari per prestazioni di pronto soccorso non seguite da ricovero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40 (B.2.A.4)   Acquisti servizi sanitari per assistenza riabilit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50 (B.2.A.4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60 (B.2.A.4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70 (B.2.A.4.3) - da pubblico (Extraregione) non soggetti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80 (B.2.A.4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90 (B.2.A.4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00 (B.2.A.5)   Acquisti servizi sanitari per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10 (B.2.A.5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20 (B.2.A.5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30 (B.2.A.5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40 (B.2.A.5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50 (B.2.A.6)   Acquisti servizi sanitari per assistenz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60 (B.2.A.6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70 (B.2.A.6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80 (B.2.A.6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90 (B.2.A.6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00 (B.2.A.7)   Acquisti servizi sanitari per assistenz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10 (B.2.A.7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20 (B.2.A.7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30 (B.2.A.7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40 (B.2.A.7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50 (B.2.A.7.4.A) Servizi sanitari per assistenza ospedalier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60 (B.2.A.7.4.B) Servizi sanitari per assistenza ospedalier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70 (B.2.A.7.4.C) Servizi sanitari per assistenza ospedalier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80 (B.2.A.7.4.D) Servizi sanitari per assistenza ospedalier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90 (B.2.A.7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00 (B.2.A.8)   Acquisto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10 (B.2.A.8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20 (B.2.A.8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30 (B.2.A.8.3) - da pubblico (Extraregione) -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40 (B.2.A.8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50 (B.2.A.8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60 (B.2.A.9)   Acquisto prestazioni di distribuzione farmaci File F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70 (B.2.A.9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80 (B.2.A.9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90 (B.2.A.9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00 (B.2.A.9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10 (B.2.A.9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20 (B.2.A.9.6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30 (B.2.A.10)   Acquisto prestazioni termali in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40 (B.2.A.10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50 (B.2.A.10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60 (B.2.A.10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70 (B.2.A.10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80 (B.2.A.10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90 (B.2.A.11)   Acquisto prestazioni di trasporto sanitario)"/>
          <table:table-cell office:value-type="float" office:value="87857.58"/>
          <table:table-cell office:value-type="float" office:value="70708.45"/>
          <table:table-cell table:number-columns-repeated="16380"/>
        </table:table-row>
        <table:table-row>
          <table:table-cell/>
          <table:table-cell office:value-type="string" office:string-value="BA1100 (B.2.A.11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10 (B.2.A.11.2) - da pubblico (altri soggetti pubbl. della Regione))"/>
          <table:table-cell office:value-type="float" office:value="87857.58"/>
          <table:table-cell office:value-type="float" office:value="69868.789999999994"/>
          <table:table-cell table:number-columns-repeated="16380"/>
        </table:table-row>
        <table:table-row>
          <table:table-cell/>
          <table:table-cell office:value-type="string" office:string-value="BA1120 (B.2.A.11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30 (B.2.A.11.4) - da privato)"/>
          <table:table-cell office:value-type="float" office:value="0"/>
          <table:table-cell office:value-type="float" office:value="839.66"/>
          <table:table-cell table:number-columns-repeated="16380"/>
        </table:table-row>
        <table:table-row>
          <table:table-cell/>
          <table:table-cell office:value-type="string" office:string-value="BA1140 (B.2.A.12)   Acquisto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0 (B.2.A.12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1 (B.2.A.12.1.A)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2 (B.2.A.12.1.B) Altre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 (B.2.A.12.2) - da pubblico (altri soggetti pubblici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a (B.2.A.12.2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b (B.2.A.12.2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c (B.2.A.12.2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d (B.2.A.12.2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e (B.2.A.12.2.E)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1 (B.2.A.12.3) - da pubblico (Extraregione) - Acquisto di Altre prestaioni sociosanitar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70 (B.2.A.12.4) - da pubblico (Extraregione)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 (B.2.A.12.5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a (B.2.A.12.5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b (B.2.A.12.5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c (B.2.A.12.5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d (B.2.A.12.5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e (B.2.A.12.5.E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90 (B.2.A.12.6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00 (B.2.A.13)  Compartecipazione al personale per att. libero-prof. (intramoenia))"/>
          <table:table-cell office:value-type="float" office:value="2609173.25"/>
          <table:table-cell office:value-type="float" office:value="3196364.9699999997"/>
          <table:table-cell table:number-columns-repeated="16380"/>
        </table:table-row>
        <table:table-row>
          <table:table-cell/>
          <table:table-cell office:value-type="string" office:string-value="BA1210 (B.2.A.13.1)  Compartecipazione al personale per att. libero professionale intramoenia - Area ospedaliera)"/>
          <table:table-cell office:value-type="float" office:value="1022539.1"/>
          <table:table-cell office:value-type="float" office:value="1383108.53"/>
          <table:table-cell table:number-columns-repeated="16380"/>
        </table:table-row>
        <table:table-row>
          <table:table-cell/>
          <table:table-cell office:value-type="string" office:string-value="BA1220 (B.2.A.13.2)  Compartecipazione al personale per att. libero professionale intramoenia- Area specialistica)"/>
          <table:table-cell office:value-type="float" office:value="1359818.89"/>
          <table:table-cell office:value-type="float" office:value="1489356"/>
          <table:table-cell table:number-columns-repeated="16380"/>
        </table:table-row>
        <table:table-row>
          <table:table-cell/>
          <table:table-cell office:value-type="string" office:string-value="BA1230 (B.2.A.13.3)  Compartecipazione al personale per att. libero professional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40 (B.2.A.13.4)  Compartecipazione al personale per att. libero professionale intramoenia - Consulenze (ex art. 55 c.1 lett. c), d) ed ex Art. 57-58))"/>
          <table:table-cell office:value-type="float" office:value="226815.26"/>
          <table:table-cell office:value-type="float" office:value="323900.44"/>
          <table:table-cell table:number-columns-repeated="16380"/>
        </table:table-row>
        <table:table-row>
          <table:table-cell/>
          <table:table-cell office:value-type="string" office:string-value="BA1250 (B.2.A.13.5)  Compartecipazione al personale per att. libero professionale intramoenia - Consulenze (ex art. 55 c.1 lett. c), d) ed ex Art. 57-58)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60 (B.2.A.13.6)  Compartecipazione al personale per att. libero professional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70 (B.2.A.13.7)  Compartecipazione al personale per att. libero  professional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80 (B.2.A.14)  Rimborsi, assegni e contributi sanitari)"/>
          <table:table-cell office:value-type="float" office:value="1210805.3700000001"/>
          <table:table-cell office:value-type="float" office:value="775156.24"/>
          <table:table-cell table:number-columns-repeated="16380"/>
        </table:table-row>
        <table:table-row>
          <table:table-cell/>
          <table:table-cell office:value-type="string" office:string-value="BA1290 (B.2.A.14.1)  Contributi ad associazioni di volontariato)"/>
          <table:table-cell office:value-type="float" office:value="23400"/>
          <table:table-cell office:value-type="float" office:value="5199"/>
          <table:table-cell table:number-columns-repeated="16380"/>
        </table:table-row>
        <table:table-row>
          <table:table-cell/>
          <table:table-cell office:value-type="string" office:string-value="BA1300 (B.2.A.14.2)  Rimborsi per cure all'est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10 (B.2.A.14.3)  Contributi a società partecipate e/o enti dipendent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20 (B.2.A.14.4)  Contributo Legge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30 (B.2.A.14.5)  Altri rimborsi, assegni e contributi)"/>
          <table:table-cell office:value-type="float" office:value="767863.73"/>
          <table:table-cell office:value-type="float" office:value="509130.31"/>
          <table:table-cell table:number-columns-repeated="16380"/>
        </table:table-row>
        <table:table-row>
          <table:table-cell/>
          <table:table-cell office:value-type="string" office:string-value="BA1340 (B.2.A.14.6)  Rimborsi, assegni e contributi v/Aziende sanitarie pubbliche della Regione)"/>
          <table:table-cell office:value-type="float" office:value="206760.88"/>
          <table:table-cell office:value-type="float" office:value="55847.53"/>
          <table:table-cell table:number-columns-repeated="16380"/>
        </table:table-row>
        <table:table-row>
          <table:table-cell/>
          <table:table-cell office:value-type="string" office:string-value="BA1341 (B.2.A.14.7)  Rimborsi, assegni e contributi v/Regione - GSA - Azienda Zero)"/>
          <table:table-cell office:value-type="float" office:value="212780.76"/>
          <table:table-cell office:value-type="float" office:value="204979.4"/>
          <table:table-cell table:number-columns-repeated="16380"/>
        </table:table-row>
        <table:table-row>
          <table:table-cell/>
          <table:table-cell office:value-type="string" office:string-value="BA1350 (B.2.A.15)  Consulenze, Collaborazioni,  Interinale e altre prestazioni di lavoro sanitarie e sociosanitarie)"/>
          <table:table-cell office:value-type="float" office:value="4522676.2300000004"/>
          <table:table-cell office:value-type="float" office:value="4461632.5600000005"/>
          <table:table-cell table:number-columns-repeated="16380"/>
        </table:table-row>
        <table:table-row>
          <table:table-cell/>
          <table:table-cell office:value-type="string" office:string-value="BA1360 (B.2.A.15.1) Consulenze sanitarie e sociosan. da Aziende sanitarie pubbliche della Regione)"/>
          <table:table-cell office:value-type="float" office:value="218699.69"/>
          <table:table-cell office:value-type="float" office:value="221914.41999999998"/>
          <table:table-cell table:number-columns-repeated="16380"/>
        </table:table-row>
        <table:table-row>
          <table:table-cell/>
          <table:table-cell office:value-type="string" office:string-value="BA1370 (B.2.A.15.2) Consulenze sanitarie e sociosanit. da terzi - Altri soggetti pubblici)"/>
          <table:table-cell office:value-type="float" office:value="1300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80 (B.2.A.15.3) Consulenze, Collaborazioni,  Interinale e altre prestazioni di lavoro sanitarie e socios. da privato)"/>
          <table:table-cell office:value-type="float" office:value="4245924.8199999994"/>
          <table:table-cell office:value-type="float" office:value="4214776.6400000006"/>
          <table:table-cell table:number-columns-repeated="16380"/>
        </table:table-row>
        <table:table-row>
          <table:table-cell/>
          <table:table-cell office:value-type="string" office:string-value="BA1390 (B.2.A.15.3.A) Consulenze sanitarie da privato - articolo 55, comma 2, CCNL 8 giugno 2000)"/>
          <table:table-cell office:value-type="float" office:value="134101.1"/>
          <table:table-cell office:value-type="float" office:value="473590.78"/>
          <table:table-cell table:number-columns-repeated="16380"/>
        </table:table-row>
        <table:table-row>
          <table:table-cell/>
          <table:table-cell office:value-type="string" office:string-value="BA1400 (B.2.A.15.3.B) Altre consulenze sanitarie e sociosanitarie da privato)"/>
          <table:table-cell office:value-type="float" office:value="1293738.1399999999"/>
          <table:table-cell office:value-type="float" office:value="921208.76"/>
          <table:table-cell table:number-columns-repeated="16380"/>
        </table:table-row>
        <table:table-row>
          <table:table-cell/>
          <table:table-cell office:value-type="string" office:string-value="BA1410 (B.2.A.15.3.C) Collaborazioni coordinate e continuative sanitarie e socios. da privato)"/>
          <table:table-cell office:value-type="float" office:value="67965.9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20 (B.2.A.15.3.D) Indennità a personale universitario - area sanitaria)"/>
          <table:table-cell office:value-type="float" office:value="759945.81"/>
          <table:table-cell office:value-type="float" office:value="962465.25"/>
          <table:table-cell table:number-columns-repeated="16380"/>
        </table:table-row>
        <table:table-row>
          <table:table-cell/>
          <table:table-cell office:value-type="string" office:string-value="BA1430 (B.2.A.15.3.E) Lavoro interinale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40 (B.2.A.15.3.F) Altre collaborazioni e prestazioni di lavoro - area sanitaria)"/>
          <table:table-cell office:value-type="float" office:value="1990173.86"/>
          <table:table-cell office:value-type="float" office:value="1857511.85"/>
          <table:table-cell table:number-columns-repeated="16380"/>
        </table:table-row>
        <table:table-row>
          <table:table-cell/>
          <table:table-cell office:value-type="string" office:string-value="BA1450 (B.2.A.15.4) Rimborso oneri stipendiali del personale sanitario in comando)"/>
          <table:table-cell office:value-type="float" office:value="45047.72"/>
          <table:table-cell office:value-type="float" office:value="24941.5"/>
          <table:table-cell table:number-columns-repeated="16380"/>
        </table:table-row>
        <table:table-row>
          <table:table-cell/>
          <table:table-cell office:value-type="string" office:string-value="BA1460 (B.2.A.15.4.A) Rimborso oneri stipendiali personale sanitario in comando da Aziende sanitarie pubbliche della Regione)"/>
          <table:table-cell office:value-type="float" office:value="45047.72"/>
          <table:table-cell office:value-type="float" office:value="24941.5"/>
          <table:table-cell table:number-columns-repeated="16380"/>
        </table:table-row>
        <table:table-row>
          <table:table-cell/>
          <table:table-cell office:value-type="string" office:string-value="BA1470 (B.2.A.15.4.B) Rimborso oneri stipendiali personale sanitario in comando da Regioni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80 (B.2.A.15.4.C) Rimborso oneri stipendiali personale sanitario in comando da aziende di altre Regioni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90 (B.2.A.16) Altri servizi sanitari e sociosanitari a rilevanza sanitaria)"/>
          <table:table-cell office:value-type="float" office:value="6667739.0099999998"/>
          <table:table-cell office:value-type="float" office:value="8633875.1400000006"/>
          <table:table-cell table:number-columns-repeated="16380"/>
        </table:table-row>
        <table:table-row>
          <table:table-cell/>
          <table:table-cell office:value-type="string" office:string-value="BA1500 (B.2.A.16.1)  Altri servizi sanitari e sociosanitari a rilevanza sanitaria da pubblico - Aziende sanitarie pubbliche della Regione)"/>
          <table:table-cell office:value-type="float" office:value="4292072.88"/>
          <table:table-cell office:value-type="float" office:value="5935699.9899999993"/>
          <table:table-cell table:number-columns-repeated="16380"/>
        </table:table-row>
        <table:table-row>
          <table:table-cell/>
          <table:table-cell office:value-type="string" office:string-value="BA1510 (B.2.A.16.2)  Altri servizi sanitari e sociosanitari  a rilevanza sanitaria da pubblico - Altri soggetti pubblic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20 (B.2.A.16.3) Altri servizi sanitari e sociosanitari a rilevanza sanitaria da pubblico (Extraregione))"/>
          <table:table-cell office:value-type="float" office:value="11950.1"/>
          <table:table-cell office:value-type="float" office:value="3756.74"/>
          <table:table-cell table:number-columns-repeated="16380"/>
        </table:table-row>
        <table:table-row>
          <table:table-cell/>
          <table:table-cell office:value-type="string" office:string-value="BA1530 (B.2.A.16.4)  Altri servizi sanitari da privato)"/>
          <table:table-cell office:value-type="float" office:value="2363716.0300000003"/>
          <table:table-cell office:value-type="float" office:value="2694418.41"/>
          <table:table-cell table:number-columns-repeated="16380"/>
        </table:table-row>
        <table:table-row>
          <table:table-cell/>
          <table:table-cell office:value-type="string" office:string-value="BA1530a (B.2.A.16.4.1)  Altri servizi sanitari da privato - SPERIMENTAZIONI)"/>
          <table:table-cell office:value-type="float" office:value="1125946.07"/>
          <table:table-cell office:value-type="float" office:value="1551477.65"/>
          <table:table-cell table:number-columns-repeated="16380"/>
        </table:table-row>
        <table:table-row>
          <table:table-cell/>
          <table:table-cell office:value-type="string" office:string-value="BA1530b (B.2.A.16.4.2)  Altri servizi sanitari da privato - SERV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z (B.2.A.16.4.2.A) Altri servizi sanitari da privato - SERVIZIO OSSIGEN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y (B.2.A.16.4.2.B) Altri servizi sanitari da privato - SERVICE -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c (B.2.A.16.4.3) Altri servizi sanitari da privato - DP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d (B.2.A.16.4.4) Altri servizi sanitari da privato - ALTRO))"/>
          <table:table-cell office:value-type="float" office:value="1237769.96"/>
          <table:table-cell office:value-type="float" office:value="1142940.76"/>
          <table:table-cell table:number-columns-repeated="16380"/>
        </table:table-row>
        <table:table-row>
          <table:table-cell/>
          <table:table-cell office:value-type="string" office:string-value="BA1540 (B.2.A.16.5)  Costi per servizi sanitari - Mobilità internazionale pass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1 (B.2.A.16.6) Costi per servizi sanitari - Mobilità internazionale passiva rilevata dalle ASL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2 (B.2.A.16.7) Costi per prestazioni sanitarie erogate da aziende sanitarie estere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50 (B.2.A.17) Cost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60 (B.2.B) Acquisti di servizi non sanitari)"/>
          <table:table-cell office:value-type="float" office:value="9383038.0099999998"/>
          <table:table-cell office:value-type="float" office:value="9726526.120000001"/>
          <table:table-cell table:number-columns-repeated="16380"/>
        </table:table-row>
        <table:table-row>
          <table:table-cell/>
          <table:table-cell office:value-type="string" office:string-value="BA1570 (B.2.B.1) Servizi non sanitari)"/>
          <table:table-cell office:value-type="float" office:value="7911853.0899999989"/>
          <table:table-cell office:value-type="float" office:value="8376564.4500000002"/>
          <table:table-cell table:number-columns-repeated="16380"/>
        </table:table-row>
        <table:table-row>
          <table:table-cell/>
          <table:table-cell office:value-type="string" office:string-value="BA1580 (B.2.B.1.1)   Lavanderia)"/>
          <table:table-cell office:value-type="float" office:value="286342.51"/>
          <table:table-cell office:value-type="float" office:value="273461.5"/>
          <table:table-cell table:number-columns-repeated="16380"/>
        </table:table-row>
        <table:table-row>
          <table:table-cell/>
          <table:table-cell office:value-type="string" office:string-value="BA1590 (B.2.B.1.2)   Pulizia)"/>
          <table:table-cell office:value-type="float" office:value="712552.91"/>
          <table:table-cell office:value-type="float" office:value="739624.47"/>
          <table:table-cell table:number-columns-repeated="16380"/>
        </table:table-row>
        <table:table-row>
          <table:table-cell/>
          <table:table-cell office:value-type="string" office:string-value="BA1600 (B.2.B.1.3)   Mensa)"/>
          <table:table-cell office:value-type="float" office:value="446508.01"/>
          <table:table-cell office:value-type="float" office:value="466553.96"/>
          <table:table-cell table:number-columns-repeated="16380"/>
        </table:table-row>
        <table:table-row>
          <table:table-cell/>
          <table:table-cell office:value-type="string" office:string-value="BA1601 (B.2.B.1.3.A) Mensa dipendenti)"/>
          <table:table-cell office:value-type="float" office:value="223837.52"/>
          <table:table-cell office:value-type="float" office:value="235180.26"/>
          <table:table-cell table:number-columns-repeated="16380"/>
        </table:table-row>
        <table:table-row>
          <table:table-cell/>
          <table:table-cell office:value-type="string" office:string-value="BA1602 (B.2.B.1.3.B) Mensa degenti)"/>
          <table:table-cell office:value-type="float" office:value="222670.49"/>
          <table:table-cell office:value-type="float" office:value="231373.7"/>
          <table:table-cell table:number-columns-repeated="16380"/>
        </table:table-row>
        <table:table-row>
          <table:table-cell/>
          <table:table-cell office:value-type="string" office:string-value="BA1610 (B.2.B.1.4)   Riscaldamento)"/>
          <table:table-cell office:value-type="float" office:value="1311871.18"/>
          <table:table-cell office:value-type="float" office:value="874115.36"/>
          <table:table-cell table:number-columns-repeated="16380"/>
        </table:table-row>
        <table:table-row>
          <table:table-cell/>
          <table:table-cell office:value-type="string" office:string-value="BA1620 (B.2.B.1.5)   Servizi di assistenza informatica)"/>
          <table:table-cell office:value-type="float" office:value="987782.74"/>
          <table:table-cell office:value-type="float" office:value="1680059.66"/>
          <table:table-cell table:number-columns-repeated="16380"/>
        </table:table-row>
        <table:table-row>
          <table:table-cell/>
          <table:table-cell office:value-type="string" office:string-value="BA1630 (B.2.B.1.6)   Servizi trasporti (non sanitar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40 (B.2.B.1.7)   Smaltimento rifiuti)"/>
          <table:table-cell office:value-type="float" office:value="655909"/>
          <table:table-cell office:value-type="float" office:value="659911.43999999994"/>
          <table:table-cell table:number-columns-repeated="16380"/>
        </table:table-row>
        <table:table-row>
          <table:table-cell/>
          <table:table-cell office:value-type="string" office:string-value="BA1650 (B.2.B.1.8)   Utenze telefoniche)"/>
          <table:table-cell office:value-type="float" office:value="206267.88"/>
          <table:table-cell office:value-type="float" office:value="103478.44"/>
          <table:table-cell table:number-columns-repeated="16380"/>
        </table:table-row>
        <table:table-row>
          <table:table-cell/>
          <table:table-cell office:value-type="string" office:string-value="BA1660 (B.2.B.1.9)   Utenze elettricità)"/>
          <table:table-cell office:value-type="float" office:value="0"/>
          <table:table-cell office:value-type="float" office:value="25735.98"/>
          <table:table-cell table:number-columns-repeated="16380"/>
        </table:table-row>
        <table:table-row>
          <table:table-cell/>
          <table:table-cell office:value-type="string" office:string-value="BA1670 (B.2.B.1.10)   Altre utenze)"/>
          <table:table-cell office:value-type="float" office:value="47862.53"/>
          <table:table-cell office:value-type="float" office:value="50857.13"/>
          <table:table-cell table:number-columns-repeated="16380"/>
        </table:table-row>
        <table:table-row>
          <table:table-cell/>
          <table:table-cell office:value-type="string" office:string-value="BA1680 (B.2.B.1.11)  Premi di assicurazione)"/>
          <table:table-cell office:value-type="float" office:value="61361.3"/>
          <table:table-cell office:value-type="float" office:value="107646.93"/>
          <table:table-cell table:number-columns-repeated="16380"/>
        </table:table-row>
        <table:table-row>
          <table:table-cell/>
          <table:table-cell office:value-type="string" office:string-value="BA1690 (B.2.B.1.11.A)  Premi di assicurazione - R.C.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00 (B.2.B.1.11.B)  Premi di assicurazione - Altri premi assicurativi)"/>
          <table:table-cell office:value-type="float" office:value="61361.3"/>
          <table:table-cell office:value-type="float" office:value="107646.93"/>
          <table:table-cell table:number-columns-repeated="16380"/>
        </table:table-row>
        <table:table-row>
          <table:table-cell/>
          <table:table-cell office:value-type="string" office:string-value="BA1710 (B.2.B.1.12) Altri servizi non sanitari)"/>
          <table:table-cell office:value-type="float" office:value="3195395.0300000003"/>
          <table:table-cell office:value-type="float" office:value="3395119.58"/>
          <table:table-cell table:number-columns-repeated="16380"/>
        </table:table-row>
        <table:table-row>
          <table:table-cell/>
          <table:table-cell office:value-type="string" office:string-value="BA1720 (B.2.B.1.12.A) Altri servizi non sanitari da pubblico (Aziende sanitarie pubbliche della Regione))"/>
          <table:table-cell office:value-type="float" office:value="1750"/>
          <table:table-cell office:value-type="float" office:value="71863.67"/>
          <table:table-cell table:number-columns-repeated="16380"/>
        </table:table-row>
        <table:table-row>
          <table:table-cell/>
          <table:table-cell office:value-type="string" office:string-value="BA1730 (B.2.B.1.12.B) Altri servizi non sanitari da altri soggetti pubblici)"/>
          <table:table-cell office:value-type="float" office:value="27358"/>
          <table:table-cell office:value-type="float" office:value="25537.5"/>
          <table:table-cell table:number-columns-repeated="16380"/>
        </table:table-row>
        <table:table-row>
          <table:table-cell/>
          <table:table-cell office:value-type="string" office:string-value="BA1740 (B.2.B.1.12.C) Altri servizi non sanitari da privato)"/>
          <table:table-cell office:value-type="float" office:value="3166287.0300000003"/>
          <table:table-cell office:value-type="float" office:value="3297718.41"/>
          <table:table-cell table:number-columns-repeated="16380"/>
        </table:table-row>
        <table:table-row>
          <table:table-cell/>
          <table:table-cell office:value-type="string" office:string-value="BA1740a (B.2.B.1.12.C.1) Altri servizi non sanitari esternalizzati (1)))"/>
          <table:table-cell office:value-type="float" office:value="1860998.22"/>
          <table:table-cell office:value-type="float" office:value="1919038.65"/>
          <table:table-cell table:number-columns-repeated="16380"/>
        </table:table-row>
        <table:table-row>
          <table:table-cell/>
          <table:table-cell office:value-type="string" office:string-value="BA1740b (B.2.B.1.12.C.2) Altri servizi non sanitari da privato: altro (2)))"/>
          <table:table-cell office:value-type="float" office:value="1305288.81"/>
          <table:table-cell office:value-type="float" office:value="1378679.76"/>
          <table:table-cell table:number-columns-repeated="16380"/>
        </table:table-row>
        <table:table-row>
          <table:table-cell/>
          <table:table-cell office:value-type="string" office:string-value="BA1750 (B.2.B.2)  Consulenze, Collaborazioni, Interinale e altre prestazioni di lavoro non sanitarie)"/>
          <table:table-cell office:value-type="float" office:value="1337864.8799999999"/>
          <table:table-cell office:value-type="float" office:value="1269660.7700000003"/>
          <table:table-cell table:number-columns-repeated="16380"/>
        </table:table-row>
        <table:table-row>
          <table:table-cell/>
          <table:table-cell office:value-type="string" office:string-value="BA1760 (B.2.B.2.1) Consulenze non sanitari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70 (B.2.B.2.2) Consulenze non sanitarie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80 (B.2.B.2.3) Consulenze, Collaborazioni, Interinale e altre prestazioni di lavoro non sanitarie da privato)"/>
          <table:table-cell office:value-type="float" office:value="1281527.47"/>
          <table:table-cell office:value-type="float" office:value="1228678.9200000002"/>
          <table:table-cell table:number-columns-repeated="16380"/>
        </table:table-row>
        <table:table-row>
          <table:table-cell/>
          <table:table-cell office:value-type="string" office:string-value="BA1790 (B.2.B.2.3.A) Consulenze non sanitarie da privato)"/>
          <table:table-cell office:value-type="float" office:value="104533.26"/>
          <table:table-cell office:value-type="float" office:value="111534.58"/>
          <table:table-cell table:number-columns-repeated="16380"/>
        </table:table-row>
        <table:table-row>
          <table:table-cell/>
          <table:table-cell office:value-type="string" office:string-value="BA1800 (B.2.B.2.3.B) Collaborazioni coordinate e continuative non sanitarie da privato)"/>
          <table:table-cell office:value-type="float" office:value="74666.14999999999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10 (B.2.B.2.3.C) Indennità a personale universitario - area non sanitaria)"/>
          <table:table-cell office:value-type="float" office:value="13736.11"/>
          <table:table-cell office:value-type="float" office:value="19946.34"/>
          <table:table-cell table:number-columns-repeated="16380"/>
        </table:table-row>
        <table:table-row>
          <table:table-cell/>
          <table:table-cell office:value-type="string" office:string-value="BA1820 (B.2.B.2.3.D) Lavoro interinale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30 (B.2.B.2.3.E) Altre collaborazioni e prestazioni di lavoro - area non sanitaria)"/>
          <table:table-cell office:value-type="float" office:value="1088591.95"/>
          <table:table-cell office:value-type="float" office:value="1097198"/>
          <table:table-cell table:number-columns-repeated="16380"/>
        </table:table-row>
        <table:table-row>
          <table:table-cell/>
          <table:table-cell office:value-type="string" office:string-value="BA1831 (B.2.B.2.3.F) Altre Consulenze non sanitarie da privato - in attuazione dell’art.79; comma 1 sexies lettera c); del D.L. 112/2008;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40 (B.2.B.2.4) Rimborso oneri stipendiali del personale non sanitario in comando)"/>
          <table:table-cell office:value-type="float" office:value="56337.41"/>
          <table:table-cell office:value-type="float" office:value="40981.85"/>
          <table:table-cell table:number-columns-repeated="16380"/>
        </table:table-row>
        <table:table-row>
          <table:table-cell/>
          <table:table-cell office:value-type="string" office:string-value="BA1850 (B.2.B.2.4.A) Rimborso oneri stipendiali personale non sanitario in comando da Aziende sanitarie pubbliche della Regione)"/>
          <table:table-cell office:value-type="float" office:value="17335.23"/>
          <table:table-cell office:value-type="float" office:value="6150.95"/>
          <table:table-cell table:number-columns-repeated="16380"/>
        </table:table-row>
        <table:table-row>
          <table:table-cell/>
          <table:table-cell office:value-type="string" office:string-value="BA1860 (B.2.B.2.4.B) Rimborso oneri stipendiali personale non sanitario in comando da Regione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70 (B.2.B.2.4.C) Rimborso oneri stipendiali personale non sanitario in comando da aziende di altre Regioni (Extraregione))"/>
          <table:table-cell office:value-type="float" office:value="39002.18"/>
          <table:table-cell office:value-type="float" office:value="34830.9"/>
          <table:table-cell table:number-columns-repeated="16380"/>
        </table:table-row>
        <table:table-row>
          <table:table-cell/>
          <table:table-cell office:value-type="string" office:string-value="BA1880 (B.2.B.3) Formazione (esternalizzata e non))"/>
          <table:table-cell office:value-type="float" office:value="133320.04"/>
          <table:table-cell office:value-type="float" office:value="80300.899999999994"/>
          <table:table-cell table:number-columns-repeated="16380"/>
        </table:table-row>
        <table:table-row>
          <table:table-cell/>
          <table:table-cell office:value-type="string" office:string-value="BA1890 (B.2.B.3.1) Formazione (esternalizzata e non) da pubblic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00 (B.2.B.3.2) Formazione (esternalizzata e non) da privato)"/>
          <table:table-cell office:value-type="float" office:value="133320.04"/>
          <table:table-cell office:value-type="float" office:value="80300.899999999994"/>
          <table:table-cell table:number-columns-repeated="16380"/>
        </table:table-row>
        <table:table-row>
          <table:table-cell/>
          <table:table-cell office:value-type="string" office:string-value="BA1910 (B.3)  Manutenzione e riparazione (ordinaria esternalizzata))"/>
          <table:table-cell office:value-type="float" office:value="4350238.54"/>
          <table:table-cell office:value-type="float" office:value="4652242.3"/>
          <table:table-cell table:number-columns-repeated="16380"/>
        </table:table-row>
        <table:table-row>
          <table:table-cell/>
          <table:table-cell office:value-type="string" office:string-value="BA1920 (B.3.A)  Manutenzione e riparazione ai fabbricati e loro pertinenze)"/>
          <table:table-cell office:value-type="float" office:value="210619.67"/>
          <table:table-cell office:value-type="float" office:value="113496.42"/>
          <table:table-cell table:number-columns-repeated="16380"/>
        </table:table-row>
        <table:table-row>
          <table:table-cell/>
          <table:table-cell office:value-type="string" office:string-value="BA1930 (B.3.B)  Manutenzione e riparazione agli impianti e macchinari)"/>
          <table:table-cell office:value-type="float" office:value="757475.21"/>
          <table:table-cell office:value-type="float" office:value="766388.9"/>
          <table:table-cell table:number-columns-repeated="16380"/>
        </table:table-row>
        <table:table-row>
          <table:table-cell/>
          <table:table-cell office:value-type="string" office:string-value="BA1940 (B.3.C)  Manutenzione e riparazione alle attrezzature sanitarie e scientifiche)"/>
          <table:table-cell office:value-type="float" office:value="3379160.21"/>
          <table:table-cell office:value-type="float" office:value="3759936.92"/>
          <table:table-cell table:number-columns-repeated="16380"/>
        </table:table-row>
        <table:table-row>
          <table:table-cell/>
          <table:table-cell office:value-type="string" office:string-value="BA1950 (B.3.D)  Manutenzione e riparazione ai mobili e arredi)"/>
          <table:table-cell office:value-type="float" office:value="0"/>
          <table:table-cell office:value-type="float" office:value="5037.58"/>
          <table:table-cell table:number-columns-repeated="16380"/>
        </table:table-row>
        <table:table-row>
          <table:table-cell/>
          <table:table-cell office:value-type="string" office:string-value="BA1960 (B.3.E)  Manutenzione e riparazione agli automezzi)"/>
          <table:table-cell office:value-type="float" office:value="701.83"/>
          <table:table-cell office:value-type="float" office:value="297.5"/>
          <table:table-cell table:number-columns-repeated="16380"/>
        </table:table-row>
        <table:table-row>
          <table:table-cell/>
          <table:table-cell office:value-type="string" office:string-value="BA1970 (B.3.F)  Altre manutenzioni e riparazioni)"/>
          <table:table-cell office:value-type="float" office:value="2281.62"/>
          <table:table-cell office:value-type="float" office:value="7084.98"/>
          <table:table-cell table:number-columns-repeated="16380"/>
        </table:table-row>
        <table:table-row>
          <table:table-cell/>
          <table:table-cell office:value-type="string" office:string-value="BA1980 (B.3.G)  Manutenzioni e riparazion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90 (B.4)   Godimento di beni di terzi)"/>
          <table:table-cell office:value-type="float" office:value="751662.69"/>
          <table:table-cell office:value-type="float" office:value="901633.2"/>
          <table:table-cell table:number-columns-repeated="16380"/>
        </table:table-row>
        <table:table-row>
          <table:table-cell/>
          <table:table-cell office:value-type="string" office:string-value="BA2000 (B.4.A)  Fitti passivi)"/>
          <table:table-cell office:value-type="float" office:value="206716.98"/>
          <table:table-cell office:value-type="float" office:value="179566.86"/>
          <table:table-cell table:number-columns-repeated="16380"/>
        </table:table-row>
        <table:table-row>
          <table:table-cell/>
          <table:table-cell office:value-type="string" office:string-value="BA2010 (B.4.B)  Canoni di noleggio)"/>
          <table:table-cell office:value-type="float" office:value="544945.71"/>
          <table:table-cell office:value-type="float" office:value="561505.79"/>
          <table:table-cell table:number-columns-repeated="16380"/>
        </table:table-row>
        <table:table-row>
          <table:table-cell/>
          <table:table-cell office:value-type="string" office:string-value="BA2020 (B.4.B.1) Canoni di noleggio - area sanitaria)"/>
          <table:table-cell office:value-type="float" office:value="363163.52"/>
          <table:table-cell office:value-type="float" office:value="416186.25"/>
          <table:table-cell table:number-columns-repeated="16380"/>
        </table:table-row>
        <table:table-row>
          <table:table-cell/>
          <table:table-cell office:value-type="string" office:string-value="BA2030 (B.4.B.2) Canoni di noleggio - area non sanitaria)"/>
          <table:table-cell office:value-type="float" office:value="181782.19"/>
          <table:table-cell office:value-type="float" office:value="145319.54"/>
          <table:table-cell table:number-columns-repeated="16380"/>
        </table:table-row>
        <table:table-row>
          <table:table-cell/>
          <table:table-cell office:value-type="string" office:string-value="BA2040 (B.4.C)  Canoni di leasing)"/>
          <table:table-cell office:value-type="float" office:value="0"/>
          <table:table-cell office:value-type="float" office:value="160560.54999999999"/>
          <table:table-cell table:number-columns-repeated="16380"/>
        </table:table-row>
        <table:table-row>
          <table:table-cell/>
          <table:table-cell office:value-type="string" office:string-value="BA2050 (B.4.C.1) Canoni di leasing - area sanitaria)"/>
          <table:table-cell office:value-type="float" office:value="0"/>
          <table:table-cell office:value-type="float" office:value="160560.54999999999"/>
          <table:table-cell table:number-columns-repeated="16380"/>
        </table:table-row>
        <table:table-row>
          <table:table-cell/>
          <table:table-cell office:value-type="string" office:string-value="BA2060 (B.4.C.2) Canoni di leasing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1 (B.4.D) Canoni di project financ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70 (B.4.E)  Locazioni e nolegg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80 (Totale Costo del personale)"/>
          <table:table-cell office:value-type="float" office:value="57601397.289999999"/>
          <table:table-cell office:value-type="float" office:value="63109399.050000012"/>
          <table:table-cell table:number-columns-repeated="16380"/>
        </table:table-row>
        <table:table-row>
          <table:table-cell/>
          <table:table-cell office:value-type="string" office:string-value="BA2090 (B.5)   Personale del ruolo sanitario)"/>
          <table:table-cell office:value-type="float" office:value="46856097.739999995"/>
          <table:table-cell office:value-type="float" office:value="51424320.370000005"/>
          <table:table-cell table:number-columns-repeated="16380"/>
        </table:table-row>
        <table:table-row>
          <table:table-cell/>
          <table:table-cell office:value-type="string" office:string-value="BA2100 (B.5.A) Costo del personale dirigente ruolo sanitario)"/>
          <table:table-cell office:value-type="float" office:value="24422539.759999998"/>
          <table:table-cell office:value-type="float" office:value="27071930.18"/>
          <table:table-cell table:number-columns-repeated="16380"/>
        </table:table-row>
        <table:table-row>
          <table:table-cell/>
          <table:table-cell office:value-type="string" office:string-value="BA2110 (B.5.A.1) Costo del personale dirigente medico)"/>
          <table:table-cell office:value-type="float" office:value="20559222.439999998"/>
          <table:table-cell office:value-type="float" office:value="22786623.150000002"/>
          <table:table-cell table:number-columns-repeated="16380"/>
        </table:table-row>
        <table:table-row>
          <table:table-cell/>
          <table:table-cell office:value-type="string" office:string-value="BA2120 (B.5.A.1.1) Costo del personale dirigente medico - tempo indeterminato)"/>
          <table:table-cell office:value-type="float" office:value="19161369.289999999"/>
          <table:table-cell office:value-type="float" office:value="20979740.550000001"/>
          <table:table-cell table:number-columns-repeated="16380"/>
        </table:table-row>
        <table:table-row>
          <table:table-cell/>
          <table:table-cell office:value-type="string" office:string-value="BA2130 (B.5.A.1.2) Costo del personale dirigente medico - tempo determinato)"/>
          <table:table-cell office:value-type="float" office:value="1397853.15"/>
          <table:table-cell office:value-type="float" office:value="1806882.6"/>
          <table:table-cell table:number-columns-repeated="16380"/>
        </table:table-row>
        <table:table-row>
          <table:table-cell/>
          <table:table-cell office:value-type="string" office:string-value="BA2140 (B.5.A.1.3) Costo del personale dirigente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50 (B.5.A.2) Costo del personale dirigente non medico)"/>
          <table:table-cell office:value-type="float" office:value="3863317.3200000003"/>
          <table:table-cell office:value-type="float" office:value="4285307.03"/>
          <table:table-cell table:number-columns-repeated="16380"/>
        </table:table-row>
        <table:table-row>
          <table:table-cell/>
          <table:table-cell office:value-type="string" office:string-value="BA2160 (B.5.A.2.1) Costo del personale dirigente non medico - tempo indeterminato)"/>
          <table:table-cell office:value-type="float" office:value="3572820.7"/>
          <table:table-cell office:value-type="float" office:value="4053944.34"/>
          <table:table-cell table:number-columns-repeated="16380"/>
        </table:table-row>
        <table:table-row>
          <table:table-cell/>
          <table:table-cell office:value-type="string" office:string-value="BA2170 (B.5.A.2.2) Costo del personale dirigente non medico - tempo determinato)"/>
          <table:table-cell office:value-type="float" office:value="290496.62"/>
          <table:table-cell office:value-type="float" office:value="231362.69"/>
          <table:table-cell table:number-columns-repeated="16380"/>
        </table:table-row>
        <table:table-row>
          <table:table-cell/>
          <table:table-cell office:value-type="string" office:string-value="BA2180 (B.5.A.2.3) Costo del personale dirigente non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90 (B.5.B) Costo del personale comparto ruolo sanitario)"/>
          <table:table-cell office:value-type="float" office:value="22433557.98"/>
          <table:table-cell office:value-type="float" office:value="24352390.190000001"/>
          <table:table-cell table:number-columns-repeated="16380"/>
        </table:table-row>
        <table:table-row>
          <table:table-cell/>
          <table:table-cell office:value-type="string" office:string-value="BA2200 (B.5.B.1) Costo del personale comparto ruolo sanitario - tempo indeterminato)"/>
          <table:table-cell office:value-type="float" office:value="19684290.010000002"/>
          <table:table-cell office:value-type="float" office:value="20825303.57"/>
          <table:table-cell table:number-columns-repeated="16380"/>
        </table:table-row>
        <table:table-row>
          <table:table-cell/>
          <table:table-cell office:value-type="string" office:string-value="BA2210 (B.5.B.2) Costo del personale comparto ruolo sanitario - tempo determinato)"/>
          <table:table-cell office:value-type="float" office:value="562983.71"/>
          <table:table-cell office:value-type="float" office:value="940833.3"/>
          <table:table-cell table:number-columns-repeated="16380"/>
        </table:table-row>
        <table:table-row>
          <table:table-cell/>
          <table:table-cell office:value-type="string" office:string-value="BA2220 (B.5.B.3) Costo del personale comparto ruolo sanitario - altro)"/>
          <table:table-cell office:value-type="float" office:value="2186284.2599999998"/>
          <table:table-cell office:value-type="float" office:value="2586253.3199999998"/>
          <table:table-cell table:number-columns-repeated="16380"/>
        </table:table-row>
        <table:table-row>
          <table:table-cell/>
          <table:table-cell office:value-type="string" office:string-value="BA2230 (B.6)   Personale del ruolo professionale)"/>
          <table:table-cell office:value-type="float" office:value="71761.69"/>
          <table:table-cell office:value-type="float" office:value="163126"/>
          <table:table-cell table:number-columns-repeated="16380"/>
        </table:table-row>
        <table:table-row>
          <table:table-cell/>
          <table:table-cell office:value-type="string" office:string-value="BA2240 (B.6.A) Costo del personale dirigente ruolo professionale)"/>
          <table:table-cell office:value-type="float" office:value="71761.69"/>
          <table:table-cell office:value-type="float" office:value="163126"/>
          <table:table-cell table:number-columns-repeated="16380"/>
        </table:table-row>
        <table:table-row>
          <table:table-cell/>
          <table:table-cell office:value-type="string" office:string-value="BA2250 (B.6.A.1) Costo del personale dirigente ruolo professionale - tempo indeterminato)"/>
          <table:table-cell office:value-type="float" office:value="22187.52"/>
          <table:table-cell office:value-type="float" office:value="70048.210000000006"/>
          <table:table-cell table:number-columns-repeated="16380"/>
        </table:table-row>
        <table:table-row>
          <table:table-cell/>
          <table:table-cell office:value-type="string" office:string-value="BA2260 (B.6.A.2) Costo del personale dirigente ruolo professionale - tempo determinato)"/>
          <table:table-cell office:value-type="float" office:value="49574.17"/>
          <table:table-cell office:value-type="float" office:value="93077.79"/>
          <table:table-cell table:number-columns-repeated="16380"/>
        </table:table-row>
        <table:table-row>
          <table:table-cell/>
          <table:table-cell office:value-type="string" office:string-value="BA2270 (B.6.A.3) Costo del personale dirigente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80 (B.6.B) Costo del personale comparto ruolo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90 (B.6.B.1) Costo del personale comparto ruolo professionale - tempo in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00 (B.6.B.2) Costo del personale comparto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10 (B.6.B.3) Costo del personale comparto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20 (B.7)   Personale del ruolo tecnico)"/>
          <table:table-cell office:value-type="float" office:value="5701852.3899999997"/>
          <table:table-cell office:value-type="float" office:value="5983078.04"/>
          <table:table-cell table:number-columns-repeated="16380"/>
        </table:table-row>
        <table:table-row>
          <table:table-cell/>
          <table:table-cell office:value-type="string" office:string-value="BA2330 (B.7.A) Costo del personale dirigente ruolo tecnico)"/>
          <table:table-cell office:value-type="float" office:value="101795.26"/>
          <table:table-cell office:value-type="float" office:value="88075.25"/>
          <table:table-cell table:number-columns-repeated="16380"/>
        </table:table-row>
        <table:table-row>
          <table:table-cell/>
          <table:table-cell office:value-type="string" office:string-value="BA2340 (B.7.A.1) Costo del personale dirigente ruolo tecnico - tempo indeterminato)"/>
          <table:table-cell office:value-type="float" office:value="101795.26"/>
          <table:table-cell office:value-type="float" office:value="88075.25"/>
          <table:table-cell table:number-columns-repeated="16380"/>
        </table:table-row>
        <table:table-row>
          <table:table-cell/>
          <table:table-cell office:value-type="string" office:string-value="BA2350 (B.7.A.2) Costo del personale dirigente ruolo tecnico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60 (B.7.A.3) Costo del personale dirigente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70 (B.7.B) Costo del personale comparto ruolo tecnico)"/>
          <table:table-cell office:value-type="float" office:value="5600057.1299999999"/>
          <table:table-cell office:value-type="float" office:value="5895002.79"/>
          <table:table-cell table:number-columns-repeated="16380"/>
        </table:table-row>
        <table:table-row>
          <table:table-cell/>
          <table:table-cell office:value-type="string" office:string-value="BA2380 (B.7.B.1) Costo del personale comparto ruolo tecnico - tempo indeterminato)"/>
          <table:table-cell office:value-type="float" office:value="5343782.32"/>
          <table:table-cell office:value-type="float" office:value="5627172.7300000004"/>
          <table:table-cell table:number-columns-repeated="16380"/>
        </table:table-row>
        <table:table-row>
          <table:table-cell/>
          <table:table-cell office:value-type="string" office:string-value="BA2390 (B.7.B.2) Costo del personale comparto ruolo tecnico - tempo determinato)"/>
          <table:table-cell office:value-type="float" office:value="256274.81"/>
          <table:table-cell office:value-type="float" office:value="267830.06"/>
          <table:table-cell table:number-columns-repeated="16380"/>
        </table:table-row>
        <table:table-row>
          <table:table-cell/>
          <table:table-cell office:value-type="string" office:string-value="BA2400 (B.7.B.3) Costo del personale comparto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10 (B.8)   Personale del ruolo amministrativo)"/>
          <table:table-cell office:value-type="float" office:value="4971685.4700000007"/>
          <table:table-cell office:value-type="float" office:value="5538874.6399999997"/>
          <table:table-cell table:number-columns-repeated="16380"/>
        </table:table-row>
        <table:table-row>
          <table:table-cell/>
          <table:table-cell office:value-type="string" office:string-value="BA2420 (B.8.A) Costo del personale dirigente ruolo amministrativo)"/>
          <table:table-cell office:value-type="float" office:value="645000.36"/>
          <table:table-cell office:value-type="float" office:value="704870.39"/>
          <table:table-cell table:number-columns-repeated="16380"/>
        </table:table-row>
        <table:table-row>
          <table:table-cell/>
          <table:table-cell office:value-type="string" office:string-value="BA2430 (B.8.A.1) Costo del personale dirigente ruolo amministrativo - tempo indeterminato)"/>
          <table:table-cell office:value-type="float" office:value="452111.23"/>
          <table:table-cell office:value-type="float" office:value="488481.3"/>
          <table:table-cell table:number-columns-repeated="16380"/>
        </table:table-row>
        <table:table-row>
          <table:table-cell/>
          <table:table-cell office:value-type="string" office:string-value="BA2440 (B.8.A.2) Costo del personale dirigente ruolo amministrativo - tempo determinato)"/>
          <table:table-cell office:value-type="float" office:value="192889.13"/>
          <table:table-cell office:value-type="float" office:value="216389.09"/>
          <table:table-cell table:number-columns-repeated="16380"/>
        </table:table-row>
        <table:table-row>
          <table:table-cell/>
          <table:table-cell office:value-type="string" office:string-value="BA2450 (B.8.A.3) Costo del personale dirigente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60 (B.8.B) Costo del personale comparto ruolo amministrativo)"/>
          <table:table-cell office:value-type="float" office:value="4326685.1100000003"/>
          <table:table-cell office:value-type="float" office:value="4834004.25"/>
          <table:table-cell table:number-columns-repeated="16380"/>
        </table:table-row>
        <table:table-row>
          <table:table-cell/>
          <table:table-cell office:value-type="string" office:string-value="BA2470 (B.8.B.1) Costo del personale comparto ruolo amministrativo - tempo indeterminato)"/>
          <table:table-cell office:value-type="float" office:value="3540961.16"/>
          <table:table-cell office:value-type="float" office:value="3924378.35"/>
          <table:table-cell table:number-columns-repeated="16380"/>
        </table:table-row>
        <table:table-row>
          <table:table-cell/>
          <table:table-cell office:value-type="string" office:string-value="BA2480 (B.8.B.2) Costo del personale comparto ruolo amministrativo - tempo determinato)"/>
          <table:table-cell office:value-type="float" office:value="785723.95"/>
          <table:table-cell office:value-type="float" office:value="909625.9"/>
          <table:table-cell table:number-columns-repeated="16380"/>
        </table:table-row>
        <table:table-row>
          <table:table-cell/>
          <table:table-cell office:value-type="string" office:string-value="BA2490 (B.8.B.3) Costo del personale comparto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00 (B.9)   Oneri diversi di gestione)"/>
          <table:table-cell office:value-type="float" office:value="1706281.86"/>
          <table:table-cell office:value-type="float" office:value="1879389.9300000002"/>
          <table:table-cell table:number-columns-repeated="16380"/>
        </table:table-row>
        <table:table-row>
          <table:table-cell/>
          <table:table-cell office:value-type="string" office:string-value="BA2510 (B.9.A)  Imposte e tasse (escluso IRAP e IRES))"/>
          <table:table-cell office:value-type="float" office:value="823409.51"/>
          <table:table-cell office:value-type="float" office:value="961023.63"/>
          <table:table-cell table:number-columns-repeated="16380"/>
        </table:table-row>
        <table:table-row>
          <table:table-cell/>
          <table:table-cell office:value-type="string" office:string-value="BA2520 (B.9.B)  Perdite su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30 (B.9.C) Altri oneri diversi di gestione)"/>
          <table:table-cell office:value-type="float" office:value="882872.35000000009"/>
          <table:table-cell office:value-type="float" office:value="918366.3"/>
          <table:table-cell table:number-columns-repeated="16380"/>
        </table:table-row>
        <table:table-row>
          <table:table-cell/>
          <table:table-cell office:value-type="string" office:string-value="BA2540 (B.9.C.1)  Indennità, rimborso spese e oneri sociali per gli Organi Direttivi e Collegio Sindacale)"/>
          <table:table-cell office:value-type="float" office:value="760358.67"/>
          <table:table-cell office:value-type="float" office:value="786372.78"/>
          <table:table-cell table:number-columns-repeated="16380"/>
        </table:table-row>
        <table:table-row>
          <table:table-cell/>
          <table:table-cell office:value-type="string" office:string-value="BA2550 (B.9.C.2)  Altri oneri diversi di gestione)"/>
          <table:table-cell office:value-type="float" office:value="122513.68"/>
          <table:table-cell office:value-type="float" office:value="131111.70000000001"/>
          <table:table-cell table:number-columns-repeated="16380"/>
        </table:table-row>
        <table:table-row>
          <table:table-cell/>
          <table:table-cell office:value-type="string" office:string-value="BA2551 (B.9.C.3) Altri oneri diversi di gestione da Aziende sanitarie pubbliche della Regione)"/>
          <table:table-cell office:value-type="float" office:value="0"/>
          <table:table-cell office:value-type="float" office:value="181.82"/>
          <table:table-cell table:number-columns-repeated="16380"/>
        </table:table-row>
        <table:table-row>
          <table:table-cell/>
          <table:table-cell office:value-type="string" office:string-value="BA2552 (B.9.C.4) Altri oneri diversi di gestione - per Autoassicurazione)"/>
          <table:table-cell office:value-type="float" office:value="0"/>
          <table:table-cell office:value-type="float" office:value="700"/>
          <table:table-cell table:number-columns-repeated="16380"/>
        </table:table-row>
        <table:table-row>
          <table:table-cell/>
          <table:table-cell office:value-type="string" office:string-value="BA2560 (Totale Ammortamenti)"/>
          <table:table-cell office:value-type="float" office:value="7901586.2599999988"/>
          <table:table-cell office:value-type="float" office:value="7523211.4699999988"/>
          <table:table-cell table:number-columns-repeated="16380"/>
        </table:table-row>
        <table:table-row>
          <table:table-cell/>
          <table:table-cell office:value-type="string" office:string-value="BA2570 (B.10) Ammortamenti delle immobilizzazioni immateriali)"/>
          <table:table-cell office:value-type="float" office:value="284412.67"/>
          <table:table-cell office:value-type="float" office:value="394511.89"/>
          <table:table-cell table:number-columns-repeated="16380"/>
        </table:table-row>
        <table:table-row>
          <table:table-cell/>
          <table:table-cell office:value-type="string" office:string-value="BA2570a (B.10.A) Costi di impianto e di ampliament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b (B.10.B) Costi di ricerca e svilupp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c (B.10.C) Diritti di brevetto e diritti di utilizzazione delle opere d'ingegno))"/>
          <table:table-cell office:value-type="float" office:value="235647.43"/>
          <table:table-cell office:value-type="float" office:value="355322.06"/>
          <table:table-cell table:number-columns-repeated="16380"/>
        </table:table-row>
        <table:table-row>
          <table:table-cell/>
          <table:table-cell office:value-type="string" office:string-value="BA2570d (B.10.D) Concessioni, licenze, marchi e diritti simili))"/>
          <table:table-cell office:value-type="float" office:value="41924.54"/>
          <table:table-cell office:value-type="float" office:value="37700.720000000001"/>
          <table:table-cell table:number-columns-repeated="16380"/>
        </table:table-row>
        <table:table-row>
          <table:table-cell/>
          <table:table-cell office:value-type="string" office:string-value="BA2570e (B.10.E) Migliorie su beni di terzi))"/>
          <table:table-cell office:value-type="float" office:value="6840.7"/>
          <table:table-cell office:value-type="float" office:value="1489.11"/>
          <table:table-cell table:number-columns-repeated="16380"/>
        </table:table-row>
        <table:table-row>
          <table:table-cell/>
          <table:table-cell office:value-type="string" office:string-value="BA2570f (B.10.F) Pubblicità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g (B.10.G) Altre immobilizzazioni immaterial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80 (B.11) Ammortamenti delle immobilizzazioni materiali)"/>
          <table:table-cell office:value-type="float" office:value="7617173.5899999989"/>
          <table:table-cell office:value-type="float" office:value="7128699.5799999991"/>
          <table:table-cell table:number-columns-repeated="16380"/>
        </table:table-row>
        <table:table-row>
          <table:table-cell/>
          <table:table-cell office:value-type="string" office:string-value="BA2590 (B.11.A) Ammortamento dei fabbricati)"/>
          <table:table-cell office:value-type="float" office:value="1627854.49"/>
          <table:table-cell office:value-type="float" office:value="1675437.24"/>
          <table:table-cell table:number-columns-repeated="16380"/>
        </table:table-row>
        <table:table-row>
          <table:table-cell/>
          <table:table-cell office:value-type="string" office:string-value="BA2600 (B.11.A.1) Ammortamenti fabbricati non strumentali (disponibili))"/>
          <table:table-cell office:value-type="float" office:value="23333.14"/>
          <table:table-cell office:value-type="float" office:value="25643.27"/>
          <table:table-cell table:number-columns-repeated="16380"/>
        </table:table-row>
        <table:table-row>
          <table:table-cell/>
          <table:table-cell office:value-type="string" office:string-value="BA2600a (B.11.A.1.1) Ammortamenti fabbricati non strumentali (disponibili)))"/>
          <table:table-cell office:value-type="float" office:value="23333.14"/>
          <table:table-cell office:value-type="float" office:value="25643.27"/>
          <table:table-cell table:number-columns-repeated="16380"/>
        </table:table-row>
        <table:table-row>
          <table:table-cell/>
          <table:table-cell office:value-type="string" office:string-value="BA2600b (B.11.A.1.2) Ammortamenti costruzioni leggere non strumentali (disponibili)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10 (B.11.A.2) Ammortamenti fabbricati strumentali (indisponibili))"/>
          <table:table-cell office:value-type="float" office:value="1604521.35"/>
          <table:table-cell office:value-type="float" office:value="1649793.97"/>
          <table:table-cell table:number-columns-repeated="16380"/>
        </table:table-row>
        <table:table-row>
          <table:table-cell/>
          <table:table-cell office:value-type="string" office:string-value="BA2610a (B.11.A.2.1) Ammortamento fabbricati strumentali (indisponibili)))"/>
          <table:table-cell office:value-type="float" office:value="1577521.31"/>
          <table:table-cell office:value-type="float" office:value="1603128.95"/>
          <table:table-cell table:number-columns-repeated="16380"/>
        </table:table-row>
        <table:table-row>
          <table:table-cell/>
          <table:table-cell office:value-type="string" office:string-value="BA2610b (B.11.A.2.2) Ammortamenti costruzioni leggere strumentali (indisponibili)))"/>
          <table:table-cell office:value-type="float" office:value="27000.04"/>
          <table:table-cell office:value-type="float" office:value="46665.02"/>
          <table:table-cell table:number-columns-repeated="16380"/>
        </table:table-row>
        <table:table-row>
          <table:table-cell/>
          <table:table-cell office:value-type="string" office:string-value="BA2620 (B.11.B) Ammortamenti delle altre immobilizzazioni materiali)"/>
          <table:table-cell office:value-type="float" office:value="5989319.0999999996"/>
          <table:table-cell office:value-type="float" office:value="5453262.3399999999"/>
          <table:table-cell table:number-columns-repeated="16380"/>
        </table:table-row>
        <table:table-row>
          <table:table-cell/>
          <table:table-cell office:value-type="string" office:string-value="BA2620a (B.11.B.1) Ammortamento impianti e macchinari))"/>
          <table:table-cell office:value-type="float" office:value="371110.89"/>
          <table:table-cell office:value-type="float" office:value="363879.29"/>
          <table:table-cell table:number-columns-repeated="16380"/>
        </table:table-row>
        <table:table-row>
          <table:table-cell/>
          <table:table-cell office:value-type="string" office:string-value="BA2620z (B.11.B.1.1) Ammortamento impianti e macchinari - audiovisiv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y (B.11.B.1.2) Ammortamento impianti e macchinari - altro))"/>
          <table:table-cell office:value-type="float" office:value="371110.89"/>
          <table:table-cell office:value-type="float" office:value="363879.29"/>
          <table:table-cell table:number-columns-repeated="16380"/>
        </table:table-row>
        <table:table-row>
          <table:table-cell/>
          <table:table-cell office:value-type="string" office:string-value="BA2620b (B.11.B.2) Ammortamento attrezzature sanitarie e scientifiche))"/>
          <table:table-cell office:value-type="float" office:value="4838045.49"/>
          <table:table-cell office:value-type="float" office:value="4320761.29"/>
          <table:table-cell table:number-columns-repeated="16380"/>
        </table:table-row>
        <table:table-row>
          <table:table-cell/>
          <table:table-cell office:value-type="string" office:string-value="BA2620c (B.11.B.3) Ammortamento mobili e arredi))"/>
          <table:table-cell office:value-type="float" office:value="303621.3"/>
          <table:table-cell office:value-type="float" office:value="309774.17"/>
          <table:table-cell table:number-columns-repeated="16380"/>
        </table:table-row>
        <table:table-row>
          <table:table-cell/>
          <table:table-cell office:value-type="string" office:string-value="BA2620d (B.11.B.4) Ammortamento automezzi))"/>
          <table:table-cell office:value-type="float" office:value="808.1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e (B.11.B.5) Ammortamento macchine d'ufficio))"/>
          <table:table-cell office:value-type="float" office:value="408327.06"/>
          <table:table-cell office:value-type="float" office:value="317008.48"/>
          <table:table-cell table:number-columns-repeated="16380"/>
        </table:table-row>
        <table:table-row>
          <table:table-cell/>
          <table:table-cell office:value-type="string" office:string-value="BA2620f (B.11.B.6) Ammortamenti altri beni))"/>
          <table:table-cell office:value-type="float" office:value="67406.25"/>
          <table:table-cell office:value-type="float" office:value="141839.10999999999"/>
          <table:table-cell table:number-columns-repeated="16380"/>
        </table:table-row>
        <table:table-row>
          <table:table-cell/>
          <table:table-cell office:value-type="string" office:string-value="BA2630 (B.12) Svalutazione delle immobilizzazioni 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40 (B.12.A) Svalutazione delle immobilizzazioni immateriali e materi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 (B.12.B) Svalutazion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a (B.12.B.1) Svalutazione dei crediti delle immobilizzazioni finanziari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b (B.12.B.2) Svalutazione dei crediti dell'attivo circola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60 (B.13) Variazione delle rimanenze)"/>
          <table:table-cell office:value-type="float" office:value="-9076013.0899999999"/>
          <table:table-cell office:value-type="float" office:value="9180107.8300000001"/>
          <table:table-cell table:number-columns-repeated="16380"/>
        </table:table-row>
        <table:table-row>
          <table:table-cell/>
          <table:table-cell office:value-type="string" office:string-value="BA2670 (B.13.A) Variazione rimanenze sanitarie)"/>
          <table:table-cell office:value-type="float" office:value="-9117632.1399999987"/>
          <table:table-cell office:value-type="float" office:value="9213726.3800000008"/>
          <table:table-cell table:number-columns-repeated="16380"/>
        </table:table-row>
        <table:table-row>
          <table:table-cell/>
          <table:table-cell office:value-type="string" office:string-value="BA2671 (B.13.A.1) Prodotti farmaceutici ed emoderivati)"/>
          <table:table-cell office:value-type="float" office:value="-7609249.5199999996"/>
          <table:table-cell office:value-type="float" office:value="8679941.7300000004"/>
          <table:table-cell table:number-columns-repeated="16380"/>
        </table:table-row>
        <table:table-row>
          <table:table-cell/>
          <table:table-cell office:value-type="string" office:string-value="BA2672 (B.13.A.2) Sangue ed emocomponenti)"/>
          <table:table-cell office:value-type="float" office:value="1654.51"/>
          <table:table-cell office:value-type="float" office:value="-43275.86"/>
          <table:table-cell table:number-columns-repeated="16380"/>
        </table:table-row>
        <table:table-row>
          <table:table-cell/>
          <table:table-cell office:value-type="string" office:string-value="BA2673 (B.13.A.3) Dispositivi medici)"/>
          <table:table-cell office:value-type="float" office:value="-853146.14"/>
          <table:table-cell office:value-type="float" office:value="191617.34"/>
          <table:table-cell table:number-columns-repeated="16380"/>
        </table:table-row>
        <table:table-row>
          <table:table-cell/>
          <table:table-cell office:value-type="string" office:string-value="BA2674 (B.13.A.4) Prodotti dietetici)"/>
          <table:table-cell office:value-type="float" office:value="-11157.84"/>
          <table:table-cell office:value-type="float" office:value="-2953.62"/>
          <table:table-cell table:number-columns-repeated="16380"/>
        </table:table-row>
        <table:table-row>
          <table:table-cell/>
          <table:table-cell office:value-type="string" office:string-value="BA2675 (B.13.A.5) Materiali per la profilassi (vaccini))"/>
          <table:table-cell office:value-type="float" office:value="-933.25"/>
          <table:table-cell office:value-type="float" office:value="-1885.06"/>
          <table:table-cell table:number-columns-repeated="16380"/>
        </table:table-row>
        <table:table-row>
          <table:table-cell/>
          <table:table-cell office:value-type="string" office:string-value="BA2676 (B.13.A.6) Prodotti chimici)"/>
          <table:table-cell office:value-type="float" office:value="36681.39"/>
          <table:table-cell office:value-type="float" office:value="57560.7"/>
          <table:table-cell table:number-columns-repeated="16380"/>
        </table:table-row>
        <table:table-row>
          <table:table-cell/>
          <table:table-cell office:value-type="string" office:string-value="BA2677 (B.13.A.7)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78 (B.13.A.8) Altri beni e prodotti sanitari)"/>
          <table:table-cell office:value-type="float" office:value="-681481.29"/>
          <table:table-cell office:value-type="float" office:value="332721.15000000002"/>
          <table:table-cell table:number-columns-repeated="16380"/>
        </table:table-row>
        <table:table-row>
          <table:table-cell/>
          <table:table-cell office:value-type="string" office:string-value="BA2680 (B.13.B) Variazione rimanenze non sanitarie)"/>
          <table:table-cell office:value-type="float" office:value="41619.050000000003"/>
          <table:table-cell office:value-type="float" office:value="-33618.549999999996"/>
          <table:table-cell table:number-columns-repeated="16380"/>
        </table:table-row>
        <table:table-row>
          <table:table-cell/>
          <table:table-cell office:value-type="string" office:string-value="BA2681 (B.13.B.1) Prodotti alimentari)"/>
          <table:table-cell office:value-type="float" office:value="-968.71"/>
          <table:table-cell office:value-type="float" office:value="-376.85"/>
          <table:table-cell table:number-columns-repeated="16380"/>
        </table:table-row>
        <table:table-row>
          <table:table-cell/>
          <table:table-cell office:value-type="string" office:string-value="BA2682 (B.13.B.2) Materiali di guardaroba, di pulizia, e di convivenza in genere)"/>
          <table:table-cell office:value-type="float" office:value="3420.44"/>
          <table:table-cell office:value-type="float" office:value="3188.61"/>
          <table:table-cell table:number-columns-repeated="16380"/>
        </table:table-row>
        <table:table-row>
          <table:table-cell/>
          <table:table-cell office:value-type="string" office:string-value="BA2683 (B.13.B.3) Combustibili, carburanti e lubrifica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84 (B.13.B.4) Supporti informatici e cancelleria)"/>
          <table:table-cell office:value-type="float" office:value="43429.08"/>
          <table:table-cell office:value-type="float" office:value="-15664.48"/>
          <table:table-cell table:number-columns-repeated="16380"/>
        </table:table-row>
        <table:table-row>
          <table:table-cell/>
          <table:table-cell office:value-type="string" office:string-value="BA2685 (B.13.B.5) Materiale per la manutenzione)"/>
          <table:table-cell office:value-type="float" office:value="127.96"/>
          <table:table-cell office:value-type="float" office:value="-11057.99"/>
          <table:table-cell table:number-columns-repeated="16380"/>
        </table:table-row>
        <table:table-row>
          <table:table-cell/>
          <table:table-cell office:value-type="string" office:string-value="BA2686 (B.13.B.6) Altri beni e prodotti non sanitari)"/>
          <table:table-cell office:value-type="float" office:value="-4389.72"/>
          <table:table-cell office:value-type="float" office:value="-9707.84"/>
          <table:table-cell table:number-columns-repeated="16380"/>
        </table:table-row>
        <table:table-row>
          <table:table-cell/>
          <table:table-cell office:value-type="string" office:string-value="BA2690 (B.14) Accantonamenti dell’esercizio)"/>
          <table:table-cell office:value-type="float" office:value="8987969.5"/>
          <table:table-cell office:value-type="float" office:value="14128455.390000001"/>
          <table:table-cell table:number-columns-repeated="16380"/>
        </table:table-row>
        <table:table-row>
          <table:table-cell/>
          <table:table-cell office:value-type="string" office:string-value="BA2700 (B.14.A) Accantonamenti per rischi)"/>
          <table:table-cell office:value-type="float" office:value="278316.79999999999"/>
          <table:table-cell office:value-type="float" office:value="668144.30000000005"/>
          <table:table-cell table:number-columns-repeated="16380"/>
        </table:table-row>
        <table:table-row>
          <table:table-cell/>
          <table:table-cell office:value-type="string" office:string-value="BA2710 (B.14.A.1)  Accantonamenti per cause civili ed oneri processuali)"/>
          <table:table-cell office:value-type="float" office:value="0"/>
          <table:table-cell office:value-type="float" office:value="32701.24"/>
          <table:table-cell table:number-columns-repeated="16380"/>
        </table:table-row>
        <table:table-row>
          <table:table-cell/>
          <table:table-cell office:value-type="string" office:string-value="BA2720 (B.14.A.2)  Accantonamenti per contenzioso personale dipendente)"/>
          <table:table-cell office:value-type="float" office:value="25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30 (B.14.A.3)  Accantonamenti per rischi connessi all'acquisto di prestazioni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40 (B.14.A.4)  Accantonamenti per copertura diretta dei rischi (autoassicurazione))"/>
          <table:table-cell office:value-type="float" office:value="244500"/>
          <table:table-cell office:value-type="float" office:value="635250"/>
          <table:table-cell table:number-columns-repeated="16380"/>
        </table:table-row>
        <table:table-row>
          <table:table-cell/>
          <table:table-cell office:value-type="string" office:string-value="BA2741 (B.14.A.5) Accantonamenti per franchigia assicu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0 (B.14.A.6)  Altri accantonamenti per risch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1 (B.14.A.7) Accantonamenti per interessi di mora)"/>
          <table:table-cell office:value-type="float" office:value="8816.7999999999993"/>
          <table:table-cell office:value-type="float" office:value="193.06"/>
          <table:table-cell table:number-columns-repeated="16380"/>
        </table:table-row>
        <table:table-row>
          <table:table-cell/>
          <table:table-cell office:value-type="string" office:string-value="BA2760 (B.14.B) Accantonamenti per premio di operosità (SUMAI))"/>
          <table:table-cell office:value-type="float" office:value="3612.72"/>
          <table:table-cell office:value-type="float" office:value="3335.26"/>
          <table:table-cell table:number-columns-repeated="16380"/>
        </table:table-row>
        <table:table-row>
          <table:table-cell/>
          <table:table-cell office:value-type="string" office:string-value="BA2770 (B.14.C) Accantonamenti per quote inutilizzate di contributi finalizzati e vincolati)"/>
          <table:table-cell office:value-type="float" office:value="5546150.7299999995"/>
          <table:table-cell office:value-type="float" office:value="10734038.459999999"/>
          <table:table-cell table:number-columns-repeated="16380"/>
        </table:table-row>
        <table:table-row>
          <table:table-cell/>
          <table:table-cell office:value-type="string" office:string-value="BA2771 (B.14.C.1) Accantonamenti per quote inutilizzate contributi da Regione e Prov. Auto. per quota F.S. indistinto finalizzato)"/>
          <table:table-cell office:value-type="float" office:value="12951.76"/>
          <table:table-cell office:value-type="float" office:value="6093.69"/>
          <table:table-cell table:number-columns-repeated="16380"/>
        </table:table-row>
        <table:table-row>
          <table:table-cell/>
          <table:table-cell office:value-type="string" office:string-value="BA2780 (B.14.C.2)  Accantonamenti per quote inutilizzate contributi da Regione e Prov. Aut. per quota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 (B.14.C.3)  Accantonamenti per quote inutilizzate contributi da soggetti pubblici (extra fondo) vincolati)"/>
          <table:table-cell office:value-type="float" office:value="343074.28"/>
          <table:table-cell office:value-type="float" office:value="2934089.08"/>
          <table:table-cell table:number-columns-repeated="16380"/>
        </table:table-row>
        <table:table-row>
          <table:table-cell/>
          <table:table-cell office:value-type="string" office:string-value="BA2790a (B.14.C.3.a)  Accantonamenti per quote inutilizzate contributi da soggetti pubblici (extra fondo) vincolati - PERIMETRO SANITA)"/>
          <table:table-cell office:value-type="float" office:value="343074.2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b (B.14.C.3.b)  Accantonamenti per quote inutilizzate contributi da soggetti pubblici (extra fondo) vincolati - NO PERIMETRO SANITA)"/>
          <table:table-cell office:value-type="float" office:value="0"/>
          <table:table-cell office:value-type="float" office:value="2934089.08"/>
          <table:table-cell table:number-columns-repeated="16380"/>
        </table:table-row>
        <table:table-row>
          <table:table-cell/>
          <table:table-cell office:value-type="string" office:string-value="BA2800 (B.14.C.4)  Accantonamenti per quote inutilizzate contributi da soggetti pubblici per ricerca)"/>
          <table:table-cell office:value-type="float" office:value="4564148.46"/>
          <table:table-cell office:value-type="float" office:value="7382349.0300000003"/>
          <table:table-cell table:number-columns-repeated="16380"/>
        </table:table-row>
        <table:table-row>
          <table:table-cell/>
          <table:table-cell office:value-type="string" office:string-value="BA2810 (B.14.C.5)  Accantonamenti per quote inutilizzate contributi vincolati da privati)"/>
          <table:table-cell office:value-type="float" office:value="32366"/>
          <table:table-cell office:value-type="float" office:value="32622"/>
          <table:table-cell table:number-columns-repeated="16380"/>
        </table:table-row>
        <table:table-row>
          <table:table-cell/>
          <table:table-cell office:value-type="string" office:string-value="BA2811 (B.14.C.6) Accontonamenti per quote inutilizzate contributi da soggetti privati per ricerca)"/>
          <table:table-cell office:value-type="float" office:value="593610.23"/>
          <table:table-cell office:value-type="float" office:value="378884.66"/>
          <table:table-cell table:number-columns-repeated="16380"/>
        </table:table-row>
        <table:table-row>
          <table:table-cell/>
          <table:table-cell office:value-type="string" office:string-value="BA2820 (B.14.D) Altri accantonamenti)"/>
          <table:table-cell office:value-type="float" office:value="3159889.25"/>
          <table:table-cell office:value-type="float" office:value="2722937.37"/>
          <table:table-cell table:number-columns-repeated="16380"/>
        </table:table-row>
        <table:table-row>
          <table:table-cell/>
          <table:table-cell office:value-type="string" office:string-value="BA2840 (B.14.D.1)  Acc. Rinnovi convenzioni MMG/PLS/M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50 (B.14.D.2)  Acc. Rinnovi convenzioni Medici Sumai)"/>
          <table:table-cell office:value-type="float" office:value="427.86"/>
          <table:table-cell office:value-type="float" office:value="443.76"/>
          <table:table-cell table:number-columns-repeated="16380"/>
        </table:table-row>
        <table:table-row>
          <table:table-cell/>
          <table:table-cell office:value-type="string" office:string-value="BA2860 (B.14.D.3)  Acc. Rinnovi contratt.: dirigenza medica)"/>
          <table:table-cell office:value-type="float" office:value="470279.6"/>
          <table:table-cell office:value-type="float" office:value="1617467.82"/>
          <table:table-cell table:number-columns-repeated="16380"/>
        </table:table-row>
        <table:table-row>
          <table:table-cell/>
          <table:table-cell office:value-type="string" office:string-value="BA2870 (B.14.D.4)  Acc. Rinnovi contratt.: dirigenza non medica)"/>
          <table:table-cell office:value-type="float" office:value="135180.6"/>
          <table:table-cell office:value-type="float" office:value="234874.93"/>
          <table:table-cell table:number-columns-repeated="16380"/>
        </table:table-row>
        <table:table-row>
          <table:table-cell/>
          <table:table-cell office:value-type="string" office:string-value="BA2880 (B.14.D.5)  Acc. Rinnovi contratt.: comparto)"/>
          <table:table-cell office:value-type="float" office:value="14112.21"/>
          <table:table-cell office:value-type="float" office:value="14112.21"/>
          <table:table-cell table:number-columns-repeated="16380"/>
        </table:table-row>
        <table:table-row>
          <table:table-cell/>
          <table:table-cell office:value-type="string" office:string-value="BA2881 (B.14.D.6)  Acc. per Trattamento di fine rapporto dipen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2 (B.14.D.7)  Acc. per Trattamenti di quiescenza e sim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3 (B.14.D.8)  Acc. per Fondi integrativi pens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4 (B.14.D.9)  Acc. Incentivi funzioni tecniche art. 113 D.lgs 50/2016)"/>
          <table:table-cell office:value-type="float" office:value="355440.12"/>
          <table:table-cell office:value-type="float" office:value="183332.26"/>
          <table:table-cell table:number-columns-repeated="16380"/>
        </table:table-row>
        <table:table-row>
          <table:table-cell/>
          <table:table-cell office:value-type="string" office:string-value="BA2890 (B.14.D.10) Altri accantonamenti)"/>
          <table:table-cell office:value-type="float" office:value="2184448.86"/>
          <table:table-cell office:value-type="float" office:value="672706.39"/>
          <table:table-cell table:number-columns-repeated="16380"/>
        </table:table-row>
        <table:table-row>
          <table:table-cell/>
          <table:table-cell office:value-type="string" office:string-value="CZ9999 (Totale proventi e oneri finanziari (C))"/>
          <table:table-cell office:value-type="float" office:value="-15884.210000000001"/>
          <table:table-cell office:value-type="float" office:value="-12999.830000000002"/>
          <table:table-cell table:number-columns-repeated="16380"/>
        </table:table-row>
        <table:table-row>
          <table:table-cell/>
          <table:table-cell office:value-type="string" office:string-value="CA0010 (C.1) Interessi attivi)"/>
          <table:table-cell office:value-type="float" office:value="0.3"/>
          <table:table-cell office:value-type="float" office:value="0.46"/>
          <table:table-cell table:number-columns-repeated="16380"/>
        </table:table-row>
        <table:table-row>
          <table:table-cell/>
          <table:table-cell office:value-type="string" office:string-value="CA0020 (C.1.A) Interessi attivi su c/tesoreria unica)"/>
          <table:table-cell office:value-type="float" office:value="0.3"/>
          <table:table-cell office:value-type="float" office:value="0.46"/>
          <table:table-cell table:number-columns-repeated="16380"/>
        </table:table-row>
        <table:table-row>
          <table:table-cell/>
          <table:table-cell office:value-type="string" office:string-value="CA0030 (C.1.B) Interessi attivi su c/c postali e bancar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40 (C.1.C) Altri interess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50 (C.2) Altri proventi)"/>
          <table:table-cell office:value-type="float" office:value="85.15"/>
          <table:table-cell office:value-type="float" office:value="819.45"/>
          <table:table-cell table:number-columns-repeated="16380"/>
        </table:table-row>
        <table:table-row>
          <table:table-cell/>
          <table:table-cell office:value-type="string" office:string-value="CA0060 (C.2.A) Proventi da partecip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70 (C.2.B) Proventi finanziari da credit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80 (C.2.C) Proventi finanziari da titol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90 (C.2.D) Altri proventi finanziari diversi da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00 (C.2.E) Utili su cambi)"/>
          <table:table-cell office:value-type="float" office:value="85.15"/>
          <table:table-cell office:value-type="float" office:value="819.45"/>
          <table:table-cell table:number-columns-repeated="16380"/>
        </table:table-row>
        <table:table-row>
          <table:table-cell/>
          <table:table-cell office:value-type="string" office:string-value="CA0110 (C.3)  Interessi passivi)"/>
          <table:table-cell office:value-type="float" office:value="601.5"/>
          <table:table-cell office:value-type="float" office:value="235.01"/>
          <table:table-cell table:number-columns-repeated="16380"/>
        </table:table-row>
        <table:table-row>
          <table:table-cell/>
          <table:table-cell office:value-type="string" office:string-value="CA0120 (C.3.A) Interessi passivi su anticipazioni di cass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30 (C.3.B) Interessi passivi su mutu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40 (C.3.C) Altri interessi passivi)"/>
          <table:table-cell office:value-type="float" office:value="601.5"/>
          <table:table-cell office:value-type="float" office:value="235.01"/>
          <table:table-cell table:number-columns-repeated="16380"/>
        </table:table-row>
        <table:table-row>
          <table:table-cell/>
          <table:table-cell office:value-type="string" office:string-value="CA0150 (C.4) Altri oneri)"/>
          <table:table-cell office:value-type="float" office:value="15368.16"/>
          <table:table-cell office:value-type="float" office:value="13584.730000000001"/>
          <table:table-cell table:number-columns-repeated="16380"/>
        </table:table-row>
        <table:table-row>
          <table:table-cell/>
          <table:table-cell office:value-type="string" office:string-value="CA0160 (C.4.A) Altri oneri finanziari)"/>
          <table:table-cell office:value-type="float" office:value="14976"/>
          <table:table-cell office:value-type="float" office:value="13150.44"/>
          <table:table-cell table:number-columns-repeated="16380"/>
        </table:table-row>
        <table:table-row>
          <table:table-cell/>
          <table:table-cell office:value-type="string" office:string-value="CA0170 (C.4.B) Perdite su cambi)"/>
          <table:table-cell office:value-type="float" office:value="392.16"/>
          <table:table-cell office:value-type="float" office:value="434.29"/>
          <table:table-cell table:number-columns-repeated="16380"/>
        </table:table-row>
        <table:table-row>
          <table:table-cell/>
          <table:table-cell office:value-type="string" office:string-value="DZ9999 (Totale rettifiche di valore di attività finanziarie (D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10 (D.1)  Ri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20 (D.2)  S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Z9999 (Totale proventi e oneri straordinari (E))"/>
          <table:table-cell office:value-type="float" office:value="1398846.0000000002"/>
          <table:table-cell office:value-type="float" office:value="2724308.61"/>
          <table:table-cell table:number-columns-repeated="16380"/>
        </table:table-row>
        <table:table-row>
          <table:table-cell/>
          <table:table-cell office:value-type="string" office:string-value="EA0010 (E.1) Proventi straordinari)"/>
          <table:table-cell office:value-type="float" office:value="2788905.1"/>
          <table:table-cell office:value-type="float" office:value="3729456.85"/>
          <table:table-cell table:number-columns-repeated="16380"/>
        </table:table-row>
        <table:table-row>
          <table:table-cell/>
          <table:table-cell office:value-type="string" office:string-value="EA0020 (E.1.A) Plusvalenz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30 (E.1.B) Altri proventi straordinari)"/>
          <table:table-cell office:value-type="float" office:value="2788905.1"/>
          <table:table-cell office:value-type="float" office:value="3729456.85"/>
          <table:table-cell table:number-columns-repeated="16380"/>
        </table:table-row>
        <table:table-row>
          <table:table-cell/>
          <table:table-cell office:value-type="string" office:string-value="EA0040 (E.1.B.1) Proventi da donazioni e liberalità diverse)"/>
          <table:table-cell office:value-type="float" office:value="520617.04"/>
          <table:table-cell office:value-type="float" office:value="705641.27"/>
          <table:table-cell table:number-columns-repeated="16380"/>
        </table:table-row>
        <table:table-row>
          <table:table-cell/>
          <table:table-cell office:value-type="string" office:string-value="EA0050 (E.1.B.2) Sopravvenienze attive)"/>
          <table:table-cell office:value-type="float" office:value="2265724.81"/>
          <table:table-cell office:value-type="float" office:value="3006195.44"/>
          <table:table-cell table:number-columns-repeated="16380"/>
        </table:table-row>
        <table:table-row>
          <table:table-cell/>
          <table:table-cell office:value-type="string" office:string-value="EA0051 (E.1.B.2.1) Sopravvenienze attive per quote F.S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 (E.1.B.2.2) Sopravvenienze attive v/Aziende sanitarie pubbliche della Regione)"/>
          <table:table-cell office:value-type="float" office:value="226405.84000000003"/>
          <table:table-cell office:value-type="float" office:value="289327.31"/>
          <table:table-cell table:number-columns-repeated="16380"/>
        </table:table-row>
        <table:table-row>
          <table:table-cell/>
          <table:table-cell office:value-type="string" office:string-value="EA0060a (E.1.B.2.2.A) Sopravvenienze attive v/Aziende sanitarie pubbliche della Region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b (E.1.B.2.2.B) Altre sopravvenienze attive v/Aziende sanitarie pubbliche della Regione)"/>
          <table:table-cell office:value-type="float" office:value="226405.84000000003"/>
          <table:table-cell office:value-type="float" office:value="289327.31"/>
          <table:table-cell table:number-columns-repeated="16380"/>
        </table:table-row>
        <table:table-row>
          <table:table-cell/>
          <table:table-cell office:value-type="string" office:string-value="EA0070 (E.1.B.2.3) Sopravvenienze attive v/terzi)"/>
          <table:table-cell office:value-type="float" office:value="2039318.97"/>
          <table:table-cell office:value-type="float" office:value="2716868.13"/>
          <table:table-cell table:number-columns-repeated="16380"/>
        </table:table-row>
        <table:table-row>
          <table:table-cell/>
          <table:table-cell office:value-type="string" office:string-value="EA0080 (E.1.B.2.3.A) Sopravveni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90 (E.1.B.2.3.B) Sopravveni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00 (E.1.B.2.3.C) Sopravveni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10 (E.1.B.2.3.D) Sopravveni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20 (E.1.B.2.3.E) Sopravveni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30 (E.1.B.2.3.F) Sopravvenienze attive v/terzi relative all'acquisto di beni e servizi)"/>
          <table:table-cell office:value-type="float" office:value="1065079.26"/>
          <table:table-cell office:value-type="float" office:value="1873243.78"/>
          <table:table-cell table:number-columns-repeated="16380"/>
        </table:table-row>
        <table:table-row>
          <table:table-cell/>
          <table:table-cell office:value-type="string" office:string-value="EA0140 (E.1.B.2.3.G) Altre sopravvenienze attive v/terzi)"/>
          <table:table-cell office:value-type="float" office:value="974239.71"/>
          <table:table-cell office:value-type="float" office:value="843624.35"/>
          <table:table-cell table:number-columns-repeated="16380"/>
        </table:table-row>
        <table:table-row>
          <table:table-cell/>
          <table:table-cell office:value-type="string" office:string-value="EA0150 (E.1.B.3) Insussistenze att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60 (E.1.B.3.1) Insussistenze att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70 (E.1.B.3.2)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80 (E.1.B.3.2.A) Insussist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90 (E.1.B.3.2.B) Insussist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00 (E.1.B.3.2.C) Insussist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10 (E.1.B.3.2.D) Insussist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20 (E.1.B.3.2.E) Insussist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30 (E.1.B.3.2.F) Insussistenze att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40 (E.1.B.3.2.G) Altre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50 (E.1.B.4) Altri proventi straordinari)"/>
          <table:table-cell office:value-type="float" office:value="2563.25"/>
          <table:table-cell office:value-type="float" office:value="17620.14"/>
          <table:table-cell table:number-columns-repeated="16380"/>
        </table:table-row>
        <table:table-row>
          <table:table-cell/>
          <table:table-cell office:value-type="string" office:string-value="EA0260 (E.2) Oneri straordinari)"/>
          <table:table-cell office:value-type="float" office:value="1390059.0999999999"/>
          <table:table-cell office:value-type="float" office:value="1005148.2400000001"/>
          <table:table-cell table:number-columns-repeated="16380"/>
        </table:table-row>
        <table:table-row>
          <table:table-cell/>
          <table:table-cell office:value-type="string" office:string-value="EA0270 (E.2.A) Minusvalenze)"/>
          <table:table-cell office:value-type="float" office:value="2570.0500000000002"/>
          <table:table-cell office:value-type="float" office:value="17620.14"/>
          <table:table-cell table:number-columns-repeated="16380"/>
        </table:table-row>
        <table:table-row>
          <table:table-cell/>
          <table:table-cell office:value-type="string" office:string-value="EA0280 (E.2.B) Altri oneri straordinari)"/>
          <table:table-cell office:value-type="float" office:value="1387489.0499999998"/>
          <table:table-cell office:value-type="float" office:value="987528.10000000009"/>
          <table:table-cell table:number-columns-repeated="16380"/>
        </table:table-row>
        <table:table-row>
          <table:table-cell/>
          <table:table-cell office:value-type="string" office:string-value="EA0290 (E.2.B.1) Oneri tributari da esercizi precedenti)"/>
          <table:table-cell office:value-type="float" office:value="19245.15000000000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00 (E.2.B.2) Oneri da cause civili ed oneri processuali)"/>
          <table:table-cell office:value-type="float" office:value="2920.38"/>
          <table:table-cell office:value-type="float" office:value="0.4"/>
          <table:table-cell table:number-columns-repeated="16380"/>
        </table:table-row>
        <table:table-row>
          <table:table-cell/>
          <table:table-cell office:value-type="string" office:string-value="EA0310 (E.2.B.3) Sopravvenienze passive)"/>
          <table:table-cell office:value-type="float" office:value="1364843.48"/>
          <table:table-cell office:value-type="float" office:value="987287.70000000007"/>
          <table:table-cell table:number-columns-repeated="16380"/>
        </table:table-row>
        <table:table-row>
          <table:table-cell/>
          <table:table-cell office:value-type="string" office:string-value="EA0320 (E.2.B.3.1) Sopravvenienze passive v/Aziende sanitarie pubbliche della Regione)"/>
          <table:table-cell office:value-type="float" office:value="137185.32"/>
          <table:table-cell office:value-type="float" office:value="108165.15"/>
          <table:table-cell table:number-columns-repeated="16380"/>
        </table:table-row>
        <table:table-row>
          <table:table-cell/>
          <table:table-cell office:value-type="string" office:string-value="EA0330 (E.2.B.3.1.A) Sopravvenienze passive v/Aziende sanitarie pubblich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40 (E.2.B.3.1.B) Altre sopravvenienze passive v/Aziende sanitarie pubbliche della Regione)"/>
          <table:table-cell office:value-type="float" office:value="137185.32"/>
          <table:table-cell office:value-type="float" office:value="108165.15"/>
          <table:table-cell table:number-columns-repeated="16380"/>
        </table:table-row>
        <table:table-row>
          <table:table-cell/>
          <table:table-cell office:value-type="string" office:string-value="EA0350 (E.2.B.3.2) Sopravvenienze passive v/terzi)"/>
          <table:table-cell office:value-type="float" office:value="1227658.1599999999"/>
          <table:table-cell office:value-type="float" office:value="879122.55"/>
          <table:table-cell table:number-columns-repeated="16380"/>
        </table:table-row>
        <table:table-row>
          <table:table-cell/>
          <table:table-cell office:value-type="string" office:string-value="EA0360 (E.2.B.3.2.A) Sopravveni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70 (E.2.B.3.2.B) Sopravvenienze passive v/terzi relative al personale)"/>
          <table:table-cell office:value-type="float" office:value="762731.48"/>
          <table:table-cell office:value-type="float" office:value="446647.55000000005"/>
          <table:table-cell table:number-columns-repeated="16380"/>
        </table:table-row>
        <table:table-row>
          <table:table-cell/>
          <table:table-cell office:value-type="string" office:string-value="EA0380 (E.2.B.3.2.B.1) Soprav. passive v/terzi relative al personale - dirigenza medica)"/>
          <table:table-cell office:value-type="float" office:value="126206.97"/>
          <table:table-cell office:value-type="float" office:value="438146.28"/>
          <table:table-cell table:number-columns-repeated="16380"/>
        </table:table-row>
        <table:table-row>
          <table:table-cell/>
          <table:table-cell office:value-type="string" office:string-value="EA0390 (E.2.B.3.2.B.2) Soprav. passive v/terzi relative al personale - dirigenza non medica)"/>
          <table:table-cell office:value-type="float" office:value="10402.20999999999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00 (E.2.B.3.2.B.3) Soprav. passive v/terzi relative al personale - comparto)"/>
          <table:table-cell office:value-type="float" office:value="626122.30000000005"/>
          <table:table-cell office:value-type="float" office:value="8501.27"/>
          <table:table-cell table:number-columns-repeated="16380"/>
        </table:table-row>
        <table:table-row>
          <table:table-cell/>
          <table:table-cell office:value-type="string" office:string-value="EA0410 (E.2.B.3.2.C) Sopravveni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20 (E.2.B.3.2.D) Sopravveni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30 (E.2.B.3.2.E) Sopravveni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40 (E.2.B.3.2.F) Sopravvenienze passive v/terzi relative all'acquisto di beni e servizi)"/>
          <table:table-cell office:value-type="float" office:value="194103.79"/>
          <table:table-cell office:value-type="float" office:value="236098.82"/>
          <table:table-cell table:number-columns-repeated="16380"/>
        </table:table-row>
        <table:table-row>
          <table:table-cell/>
          <table:table-cell office:value-type="string" office:string-value="EA0450 (E.2.B.3.2.G) Altre sopravvenienze passive v/terzi)"/>
          <table:table-cell office:value-type="float" office:value="270822.89"/>
          <table:table-cell office:value-type="float" office:value="196376.18"/>
          <table:table-cell table:number-columns-repeated="16380"/>
        </table:table-row>
        <table:table-row>
          <table:table-cell/>
          <table:table-cell office:value-type="string" office:string-value="EA0460 (E.2.B.4) Insussistenze pass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61 (E.2.B.4.1) Insussistenze passive per quote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70 (E.2.B.4.2) Insussistenze pass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80 (E.2.B.4.3)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90 (E.2.B.4.3.A) Insussist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00 (E.2.B.4.3.B) Insussistenze pass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10 (E.2.B.4.3.C) Insussist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20 (E.2.B.4.3.D) Insussist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30 (E.2.B.4.3.E) Insussist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40 (E.2.B.4.3.F) Insussistenze pass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50 (E.2.B.4.3.G) Altre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60 (E.2.B.5) Altri oneri straordinari)"/>
          <table:table-cell office:value-type="float" office:value="480.04"/>
          <table:table-cell office:value-type="float" office:value="240"/>
          <table:table-cell table:number-columns-repeated="16380"/>
        </table:table-row>
        <table:table-row>
          <table:table-cell/>
          <table:table-cell office:value-type="string" office:string-value="YZ9999 (Totale imposte e tasse)"/>
          <table:table-cell office:value-type="float" office:value="4899446.51"/>
          <table:table-cell office:value-type="float" office:value="5230057.5299999993"/>
          <table:table-cell table:number-columns-repeated="16380"/>
        </table:table-row>
        <table:table-row>
          <table:table-cell/>
          <table:table-cell office:value-type="string" office:string-value="YA0010 (Y.1) IRAP)"/>
          <table:table-cell office:value-type="float" office:value="4615320.5299999993"/>
          <table:table-cell office:value-type="float" office:value="4992642.8599999994"/>
          <table:table-cell table:number-columns-repeated="16380"/>
        </table:table-row>
        <table:table-row>
          <table:table-cell/>
          <table:table-cell office:value-type="string" office:string-value="YA0020 (Y.1.A) IRAP relativa a personale dipendente)"/>
          <table:table-cell office:value-type="float" office:value="4054056.59"/>
          <table:table-cell office:value-type="float" office:value="4328931.8"/>
          <table:table-cell table:number-columns-repeated="16380"/>
        </table:table-row>
        <table:table-row>
          <table:table-cell/>
          <table:table-cell office:value-type="string" office:string-value="YA0030 (Y.1.B) IRAP relativa a collaboratori e personale assimilato a lavoro dipendente)"/>
          <table:table-cell office:value-type="float" office:value="322499.71999999997"/>
          <table:table-cell office:value-type="float" office:value="300329.81"/>
          <table:table-cell table:number-columns-repeated="16380"/>
        </table:table-row>
        <table:table-row>
          <table:table-cell/>
          <table:table-cell office:value-type="string" office:string-value="YA0040 (Y.1.C) IRAP relativa ad attività di libera professione (intramoenia))"/>
          <table:table-cell office:value-type="float" office:value="238764.22"/>
          <table:table-cell office:value-type="float" office:value="257547.74"/>
          <table:table-cell table:number-columns-repeated="16380"/>
        </table:table-row>
        <table:table-row>
          <table:table-cell/>
          <table:table-cell office:value-type="string" office:string-value="YA0050 (Y.1.D) IRAP relativa ad attività commerciale)"/>
          <table:table-cell office:value-type="float" office:value="0"/>
          <table:table-cell office:value-type="float" office:value="105833.51"/>
          <table:table-cell table:number-columns-repeated="16380"/>
        </table:table-row>
        <table:table-row>
          <table:table-cell/>
          <table:table-cell office:value-type="string" office:string-value="YA0060 (Y.2) IRES)"/>
          <table:table-cell office:value-type="float" office:value="231462.32"/>
          <table:table-cell office:value-type="float" office:value="78766"/>
          <table:table-cell table:number-columns-repeated="16380"/>
        </table:table-row>
        <table:table-row>
          <table:table-cell/>
          <table:table-cell office:value-type="string" office:string-value="YA0070 (Y.2.A) IRES su attività istituzionale)"/>
          <table:table-cell office:value-type="float" office:value="231462.32"/>
          <table:table-cell office:value-type="float" office:value="53799.21"/>
          <table:table-cell table:number-columns-repeated="16380"/>
        </table:table-row>
        <table:table-row>
          <table:table-cell/>
          <table:table-cell office:value-type="string" office:string-value="YA0080 (Y.2.B) IRES su attività commerciale)"/>
          <table:table-cell office:value-type="float" office:value="0"/>
          <table:table-cell office:value-type="float" office:value="24966.79"/>
          <table:table-cell table:number-columns-repeated="16380"/>
        </table:table-row>
        <table:table-row>
          <table:table-cell/>
          <table:table-cell office:value-type="string" office:string-value="YA0090 (Y.3) Accantonamento a F.do Imposte (Accertamenti, condoni, ecc.))"/>
          <table:table-cell office:value-type="float" office:value="52663.66"/>
          <table:table-cell office:value-type="float" office:value="158648.67000000001"/>
          <table:table-cell table:number-columns-repeated="16380"/>
        </table:table-row>
        <table:table-row table:number-rows-repeated="1047953">
          <table:table-cell table:number-columns-repeated="16380"/>
        </table:table-row>
      </table:table>
      <table:table table:name="'file:///X:/IOV_RAG/BILANCIO_2023/BILANCIO%202023/Delibera%20anno%20d'esercizio%202023/CE_min_comparato%20cons%20N%20-%20cons%20N-1.xlsb'#CE_Ministeriale_comparato" table:style-name="ta2">
        <table:table-source xlink:href="file:///X:/IOV_RAG/BILANCIO_2023/BILANCIO%202023/Delibera%20anno%20d'esercizio%202023/CE_min_comparato%20cons%20N%20-%20cons%20N-1.xlsb" table:table-name="CE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2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Francesco Baseggio</dc:creator>
    <meta:creation-date>2024-04-18T06:49:49Z</meta:creation-date>
    <dc:date>2024-05-03T11:45:46Z</dc:date>
  </office:meta>
</office:document-meta>
</file>