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99CC00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0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00CC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00CC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800080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80008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9900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990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00FF00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00FF0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00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00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Migliaia" style:data-style-name="N4">
      <style:table-cell-properties fo:border="thin solid #000000" fo:background-color="#BFBFBF"/>
      <style:text-properties fo:font-weight="bold" style:font-weight-asian="bold" style:font-weight-complex="bold"/>
    </style:style>
    <style:style style:name="ce32" style:family="table-cell" style:parent-style-name="Migliaia" style:data-style-name="N4">
      <style:table-cell-properties fo:border="thin solid #000000" fo:background-color="#BFBFBF"/>
    </style:style>
    <style:style style:name="ce33" style:family="table-cell" style:parent-style-name="Migliaia" style:data-style-name="N52">
      <style:table-cell-properties fo:border-top="thin solid #000000" fo:border-bottom="none" fo:border-left="none" fo:border-right="none" fo:background-color="transparent" style:cell-protect="none"/>
    </style:style>
    <style:style style:name="ce34" style:family="table-cell" style:parent-style-name="Migliaia" style:data-style-name="N4">
      <style:table-cell-properties fo:border="thin solid #000000" fo:background-color="#BFBFBF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Migliaia" style:data-style-name="N52">
      <style:table-cell-properties fo:border-top="none" fo:border-bottom="thin solid #000000" fo:border-left="none" fo:border-right="none" style:cell-protect="none"/>
    </style:style>
    <style:style style:name="ce36" style:family="table-cell" style:parent-style-name="Migliaia" style:data-style-name="N52">
      <style:table-cell-properties fo:border-top="thin solid #000000" fo:border-bottom="thin solid #000000" fo:border-left="none" fo:border-right="none" style:cell-protect="none"/>
    </style:style>
    <style:style style:name="ce37" style:family="table-cell" style:parent-style-name="Migliaia" style:data-style-name="N52">
      <style:table-cell-properties fo:border-top="thin solid #000000" fo:border-bottom="thin solid #000000" fo:border-left="none" fo:border-right="none"/>
    </style:style>
    <style:style style:name="ce38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Migliaia" style:data-style-name="N52">
      <style:table-cell-properties fo:border="thin solid #000000"/>
    </style:style>
    <style:style style:name="ce40" style:family="table-cell" style:parent-style-name="Migliaia" style:data-style-name="N52">
      <style:table-cell-properties fo:border-top="none" fo:border-bottom="thin solid #000000" fo:border-left="none" fo:border-right="none"/>
    </style:style>
    <style:style style:name="ce41" style:family="table-cell" style:parent-style-name="Default" style:data-style-name="N0">
      <style:table-cell-properties style:cell-protect="protected"/>
    </style:style>
    <style:style style:name="ce42" style:family="table-cell" style:parent-style-name="Migliaia" style:data-style-name="N4">
      <style:table-cell-properties fo:border="thin solid #000000" fo:background-color="transparent" style:cell-protect="none"/>
    </style:style>
    <style:style style:name="ce43" style:family="table-cell" style:parent-style-name="Migliaia" style:data-style-name="N4">
      <style:table-cell-properties fo:border="thin solid #000000" fo:background-color="transparent" style:cell-protect="none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3366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6" style:family="table-cell" style:parent-style-name="Migliaia" style:data-style-name="N4">
      <style:table-cell-properties fo:border="thin solid #000000" fo:background-color="#808080"/>
    </style:style>
    <style:style style:name="ce47" style:family="table-cell" style:parent-style-name="Migliaia" style:data-style-name="N52">
      <style:table-cell-properties fo:border="thin solid #000000" fo:background-color="#808080"/>
    </style:style>
    <style:style style:name="ce48" style:family="table-cell" style:parent-style-name="Default" style:data-style-name="N0">
      <style:table-cell-properties style:cell-protect="none"/>
    </style:style>
    <style:style style:name="ce49" style:family="table-cell" style:parent-style-name="Default" style:data-style-name="N0">
      <style:table-cell-properties style:vertical-align="automatic" fo:wrap-option="wrap" style:cell-protect="none"/>
    </style:style>
    <style:style style:name="ce50" style:family="table-cell" style:parent-style-name="Default" style:data-style-name="N0">
      <style:table-cell-properties style:vertical-align="automatic" fo:wrap-option="wrap" style:cell-protect="none"/>
      <style:text-properties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wrap-option="wrap" style:cell-protect="none"/>
      <style:text-properties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automatic" fo:wrap-option="wrap" fo:background-color="#BFBFBF" style:cell-protect="none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background-color="#BFBFB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="thin solid #000000" style:vertical-align="automatic" fo:wrap-option="wrap" style:cell-protect="none"/>
      <style:text-properties fo:font-weight="bold" style:font-weight-asian="bold" style:font-weight-complex="bold"/>
    </style:style>
    <style:style style:name="ce55" style:family="table-cell" style:parent-style-name="Default" style:data-style-name="N30">
      <style:table-cell-properties fo:border="thin solid #000000" style:vertical-align="automatic" fo:wrap-option="wrap" style:cell-protect="none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#FFFF00" style:cell-protect="none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start" fo:margin-left="0.706cm"/>
    </style:style>
    <style:style style:name="ce58" style:family="table-cell" style:parent-style-name="Default" style:data-style-name="N0">
      <style:table-cell-properties style:vertical-align="automatic" fo:background-color="#FFFF00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#BFBFBF" style:cell-protect="none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background-color="#92D050" style:cell-protect="none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automatic" fo:background-color="#92D050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background-color="#00B0F0" style:cell-protect="none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automatic" fo:background-color="#00B0F0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30">
      <style:table-cell-properties fo:border="thin solid #000000" style:vertical-align="automatic" fo:wrap-option="wrap" fo:background-color="#BFBFBF" style:cell-protect="none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fo:background-color="#B1A0C7" style:cell-protect="none" style:repeat-content="false"/>
      <style:paragraph-properties fo:text-align="center"/>
    </style:style>
    <style:style style:name="ce66" style:family="table-cell" style:parent-style-name="Default" style:data-style-name="N0">
      <style:table-cell-properties style:vertical-align="automatic" fo:background-color="#B1A0C7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fo:background-color="#FABF8F" style:cell-protect="none" style:repeat-content="false"/>
      <style:paragraph-properties fo:text-align="center"/>
    </style:style>
    <style:style style:name="ce68" style:family="table-cell" style:parent-style-name="Default" style:data-style-name="N0">
      <style:table-cell-properties style:vertical-align="automatic" fo:background-color="#FABF8F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fo:background-color="transparent" style:cell-protect="none"/>
    </style:style>
    <style:style style:name="ce70" style:family="table-cell" style:parent-style-name="Default" style:data-style-name="N30">
      <style:table-cell-properties fo:border-top="thin solid #000000" fo:border-bottom="none" fo:border-left="none" fo:border-right="none" style:vertical-align="automatic" fo:wrap-option="wrap" fo:background-color="transparent" style:cell-protect="none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automatic" fo:wrap-option="wrap" fo:background-color="#BFBFBF" style:cell-protect="none"/>
      <style:text-properties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fo:background-color="#66FFFF" style:cell-protect="none" style:repeat-content="false"/>
      <style:paragraph-properties fo:text-align="center"/>
    </style:style>
    <style:style style:name="ce73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start" fo:margin-left="0.353cm"/>
    </style:style>
    <style:style style:name="ce74" style:family="table-cell" style:parent-style-name="Default" style:data-style-name="N0">
      <style:table-cell-properties style:vertical-align="automatic" fo:background-color="#66FFFF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fo:background-color="#FF0000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automatic" fo:background-color="#00FF00" style:cell-protect="none" style:repeat-content="false"/>
      <style:paragraph-properties fo:text-align="center"/>
    </style:style>
    <style:style style:name="ce78" style:family="table-cell" style:parent-style-name="Default" style:data-style-name="N0">
      <style:table-cell-properties fo:border="thin solid #000000" style:vertical-align="automatic" fo:wrap-option="wrap" fo:background-color="#808080" style:cell-protect="none" style:repeat-content="false"/>
      <style:paragraph-properties fo:text-align="start" fo:margin-left="0.353cm"/>
    </style:style>
    <style:style style:name="ce79" style:family="table-cell" style:parent-style-name="Default" style:data-style-name="N0">
      <style:table-cell-properties style:vertical-align="automatic" fo:background-color="#00FF00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automatic" fo:background-color="#FF33CC" style:cell-protect="none" style:repeat-content="false"/>
      <style:paragraph-properties fo:text-align="center"/>
    </style:style>
    <style:style style:name="ce81" style:family="table-cell" style:parent-style-name="Default" style:data-style-name="N0">
      <style:table-cell-properties style:vertical-align="automatic" fo:background-color="#FF33CC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fo:background-color="#6699FF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fo:font-style="italic" style:font-style-asian="italic" style:font-style-complex="italic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cell-protect="non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none" fo:border-left="2pt solid #000000" fo:border-right="none" style:vertical-align="automatic" style:cell-protect="non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D9D9D9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BFBFB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cell-protect="none"/>
    </style:style>
    <style:style style:name="ce92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BFBFBF" style:cell-protect="non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BFBFBF" style:cell-protect="non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 fo:background-color="#A6A6A6" style:cell-protect="none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cell-protect="none"/>
    </style:style>
    <style:style style:name="ce96" style:family="table-cell" style:parent-style-name="Migliaia" style:data-style-name="N4">
      <style:table-cell-properties fo:border="thin solid #000000" fo:background-color="#BFBFBF" style:cell-protect="none"/>
    </style:style>
    <style:style style:name="ce97" style:family="table-cell" style:parent-style-name="Migliaia" style:data-style-name="N52">
      <style:table-cell-properties fo:border="thin solid #000000" fo:background-color="#BFBFBF"/>
    </style:style>
    <style:style style:name="ce98" style:family="table-cell" style:parent-style-name="Migliaia" style:data-style-name="N52">
      <style:table-cell-properties fo:border="thin solid #000000" fo:background-color="#BFBFBF" style:cell-protect="none"/>
    </style:style>
    <style:style style:name="ce99" style:family="table-cell" style:parent-style-name="Migliaia" style:data-style-name="N4">
      <style:table-cell-properties fo:border="thin solid #000000" style:cell-protect="none"/>
    </style:style>
    <style:style style:name="co1" style:family="table-column">
      <style:table-column-properties fo:break-before="auto" style:column-width="1.24354166666667cm" style:use-optimal-column-width="true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13.54666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30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Rendiconto_2021" table:style-name="ta1">
        <table:table-column table:style-name="co1" table:default-cell-style-name="ce1"/>
        <table:table-column table:style-name="co2" table:default-cell-style-name="ce48"/>
        <table:table-column table:style-name="co3" table:default-cell-style-name="ce49"/>
        <table:table-column table:style-name="co4" table:default-cell-style-name="ce1"/>
        <table:table-column table:style-name="co4" table:default-cell-style-name="ce2"/>
        <table:table-column table:style-name="co5" table:number-columns-repeated="16379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table:style-name="ce48"/>
          <table:table-cell office:value-type="string" table:style-name="ce50">
            <text:p>SCHEMA DI RENDICONTO FINANZIARIO DETTAGLIATO</text:p>
          </table:table-cell>
          <table:table-cell table:style-name="ce29"/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table:style-name="ce48"/>
          <table:table-cell table:style-name="ce50"/>
          <table:table-cell table:style-name="ce29"/>
          <table:table-cell table:style-name="ce2"/>
          <table:table-cell table:number-columns-repeated="16379"/>
        </table:table-row>
        <table:table-row table:style-name="ro3">
          <table:table-cell table:style-name="ce1"/>
          <table:table-cell table:style-name="ce48"/>
          <table:table-cell table:style-name="ce51"/>
          <table:table-cell table:style-name="ce1"/>
          <table:table-cell table:style-name="ce2"/>
          <table:table-cell table:number-columns-repeated="16379"/>
        </table:table-row>
        <table:table-row table:style-name="ro1">
          <table:table-cell table:style-name="ce1"/>
          <table:table-cell table:style-name="ce48"/>
          <table:table-cell table:style-name="ce49"/>
          <table:table-cell office:value-type="float" office:value="2020" table:style-name="ce30">
            <text:p>2020</text:p>
          </table:table-cell>
          <table:table-cell office:value-type="float" office:value="2021" table:style-name="ce38">
            <text:p>2021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48"/>
          <table:table-cell office:value-type="string" table:style-name="ce52">
            <text:p>OPERAZIONI DI GESTIONE REDDITUALE</text:p>
          </table:table-cell>
          <table:table-cell table:style-name="ce98"/>
          <table:table-cell table:style-name="ce97"/>
          <table:table-cell table:number-columns-repeated="16379"/>
        </table:table-row>
        <table:table-row table:style-name="ro4">
          <table:table-cell office:value-type="string" table:style-name="ce3">
            <text:p>I</text:p>
          </table:table-cell>
          <table:table-cell office:value-type="string" table:style-name="ce53">
            <text:p>I</text:p>
          </table:table-cell>
          <table:table-cell office:value-type="string" table:style-name="ce54">
            <text:p>(+) risultato di esercizio</text:p>
          </table:table-cell>
          <table:table-cell office:value-type="float" office:value="1044307.57" table:style-name="ce43">
            <text:p>1.044.307,57</text:p>
          </table:table-cell>
          <table:table-cell office:value-type="float" office:value="980008.21" table:style-name="ce39">
            <text:p><text:s text:c="2"/>980.008,21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II</text:p>
          </table:table-cell>
          <table:table-cell office:value-type="string" table:style-name="ce53">
            <text:p>II=(1+2+3+4+5)</text:p>
          </table:table-cell>
          <table:table-cell office:value-type="string" table:style-name="ce55">
            <text:p>-Voci che non hanno effetto sulla liquidità: costi e ricavi non monetari</text:p>
          </table:table-cell>
          <table:table-cell office:value-type="float" office:value="7105074.5" table:style-name="ce31">
            <text:p>7.105.074,50</text:p>
          </table:table-cell>
          <table:table-cell office:value-type="float" office:value="7511274.3099999996" table:style-name="ce31">
            <text:p>7.511.274,3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a</text:p>
          </table:table-cell>
          <table:table-cell office:value-type="string" table:style-name="ce56">
            <text:p>1a</text:p>
          </table:table-cell>
          <table:table-cell office:value-type="string" table:style-name="ce57">
            <text:p>(+) ammortamenti fabbricati</text:p>
          </table:table-cell>
          <table:table-cell office:value-type="float" office:value="1597190.33" table:style-name="ce42">
            <text:p>1.597.190,33</text:p>
          </table:table-cell>
          <table:table-cell office:value-type="float" office:value="1612476.2" table:style-name="ce39">
            <text:p><text:s text:c="2"/>1.612.476,2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b</text:p>
          </table:table-cell>
          <table:table-cell office:value-type="string" table:style-name="ce56">
            <text:p>1b</text:p>
          </table:table-cell>
          <table:table-cell office:value-type="string" table:style-name="ce57">
            <text:p>(+) ammortamenti altre immobilizzazioni materiali</text:p>
          </table:table-cell>
          <table:table-cell office:value-type="float" office:value="4833248.5999999996" table:style-name="ce42">
            <text:p>4.833.248,60</text:p>
          </table:table-cell>
          <table:table-cell office:value-type="float" office:value="5527563.4100000001" table:style-name="ce39">
            <text:p><text:s text:c="2"/>5.527.563,41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c</text:p>
          </table:table-cell>
          <table:table-cell office:value-type="string" table:style-name="ce56">
            <text:p>1c</text:p>
          </table:table-cell>
          <table:table-cell office:value-type="string" table:style-name="ce57">
            <text:p>(+) ammortamenti immobilizzazioni immateriali</text:p>
          </table:table-cell>
          <table:table-cell office:value-type="float" office:value="223970.07" table:style-name="ce42">
            <text:p>223.970,07</text:p>
          </table:table-cell>
          <table:table-cell office:value-type="float" office:value="240197.84" table:style-name="ce39">
            <text:p><text:s text:c="2"/>240.197,84<text:s/>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float" office:value="1" table:style-name="ce58">
            <text:p>1</text:p>
          </table:table-cell>
          <table:table-cell office:value-type="string" table:style-name="ce59">
            <text:p>Ammortamenti</text:p>
          </table:table-cell>
          <table:table-cell office:value-type="float" office:value="6654409" table:style-name="ce32">
            <text:p>6.654.409,00</text:p>
          </table:table-cell>
          <table:table-cell office:value-type="float" office:value="7380237.4500000002" table:style-name="ce32">
            <text:p>7.380.237,4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a</text:p>
          </table:table-cell>
          <table:table-cell office:value-type="string" table:style-name="ce60">
            <text:p>2a</text:p>
          </table:table-cell>
          <table:table-cell office:value-type="string" table:style-name="ce57">
            <text:p>(-) Utilizzo finanziamenti per investimenti</text:p>
          </table:table-cell>
          <table:table-cell office:value-type="float" office:value="-5855914.0199999996" table:style-name="ce42">
            <text:p>-5.855.914,02</text:p>
          </table:table-cell>
          <table:table-cell office:value-type="float" office:value="-6561254.7300000004" table:style-name="ce39">
            <text:p>- 6.561.254,73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2b</text:p>
          </table:table-cell>
          <table:table-cell office:value-type="string" table:style-name="ce60">
            <text:p>2b</text:p>
          </table:table-cell>
          <table:table-cell office:value-type="string" table:style-name="ce57">
            <text:p>(-) Utilizzo fondi riserva: investimenti, incentivi al personale, successioni e donaz., plusvalenze da reinvestire</text:p>
          </table:table-cell>
          <table:table-cell office:value-type="float" office:value="-268961.11" table:style-name="ce42">
            <text:p>-268.961,11</text:p>
          </table:table-cell>
          <table:table-cell office:value-type="float" office:value="-297995.11" table:style-name="ce39">
            <text:p>- 297.995,11<text:s/>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float" office:value="2" table:style-name="ce61">
            <text:p>2</text:p>
          </table:table-cell>
          <table:table-cell office:value-type="string" table:style-name="ce59">
            <text:p>utilizzo contributi in c/capitale e fondi riserva</text:p>
          </table:table-cell>
          <table:table-cell office:value-type="float" office:value="-6124875.1299999999" table:style-name="ce32">
            <text:p>-6.124.875,13</text:p>
          </table:table-cell>
          <table:table-cell office:value-type="float" office:value="-6859249.8399999999" table:style-name="ce32">
            <text:p>-6.859.249,8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3a</text:p>
          </table:table-cell>
          <table:table-cell office:value-type="string" table:style-name="ce62">
            <text:p>3a</text:p>
          </table:table-cell>
          <table:table-cell office:value-type="string" table:style-name="ce57">
            <text:p>(+) accantonamenti SUMAI</text:p>
          </table:table-cell>
          <table:table-cell office:value-type="float" office:value="4957.79" table:style-name="ce42">
            <text:p>4.957,79</text:p>
          </table:table-cell>
          <table:table-cell office:value-type="float" office:value="4374.93" table:style-name="ce39">
            <text:p><text:s text:c="2"/>4.374,93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3b</text:p>
          </table:table-cell>
          <table:table-cell office:value-type="string" table:style-name="ce62">
            <text:p>3b</text:p>
          </table:table-cell>
          <table:table-cell office:value-type="string" table:style-name="ce57">
            <text:p>(-) pagamenti SUMAI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39">
            <text:p><text:s text:c="2"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3c</text:p>
          </table:table-cell>
          <table:table-cell office:value-type="string" table:style-name="ce62">
            <text:p>3c</text:p>
          </table:table-cell>
          <table:table-cell office:value-type="string" table:style-name="ce57">
            <text:p>(+) accantonamenti TFR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39">
            <text:p><text:s text:c="2"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3d</text:p>
          </table:table-cell>
          <table:table-cell office:value-type="string" table:style-name="ce62">
            <text:p>3d</text:p>
          </table:table-cell>
          <table:table-cell office:value-type="string" table:style-name="ce57">
            <text:p>(-) pagamenti TFR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39">
            <text:p><text:s text:c="2"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3e</text:p>
          </table:table-cell>
          <table:table-cell office:value-type="string" table:style-name="ce62">
            <text:p>3e</text:p>
          </table:table-cell>
          <table:table-cell office:value-type="string" table:style-name="ce57">
            <text:p>(+) accantonamenti Trattamenti di quiescenza e simili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39">
            <text:p><text:s text:c="2"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3f</text:p>
          </table:table-cell>
          <table:table-cell office:value-type="string" table:style-name="ce62">
            <text:p>3f</text:p>
          </table:table-cell>
          <table:table-cell office:value-type="string" table:style-name="ce57">
            <text:p>(-) pagamenti Trattamenti di quiescenza e simili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39">
            <text:p><text:s text:c="2"/>-<text:s text:c="3"/></text:p>
          </table:table-cell>
          <table:table-cell table:number-columns-repeated="16379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float" office:value="3" table:style-name="ce63">
            <text:p>3</text:p>
          </table:table-cell>
          <table:table-cell office:value-type="string" table:style-name="ce64">
            <text:p>- Premio operosità medici SUMAI + TFR + Trattamenti di quiescenza e simili</text:p>
          </table:table-cell>
          <table:table-cell office:value-type="float" office:value="4957.79" table:style-name="ce32">
            <text:p>4.957,79</text:p>
          </table:table-cell>
          <table:table-cell office:value-type="float" office:value="4374.93" table:style-name="ce32">
            <text:p>4.374,9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4a</text:p>
          </table:table-cell>
          <table:table-cell office:value-type="string" table:style-name="ce65">
            <text:p>4a</text:p>
          </table:table-cell>
          <table:table-cell office:value-type="string" table:style-name="ce57">
            <text:p>(+/-) Rivalutazioni/svalutazioni di attività finanziarie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39">
            <text:p><text:s text:c="2"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4b</text:p>
          </table:table-cell>
          <table:table-cell office:value-type="string" table:style-name="ce65">
            <text:p>4b</text:p>
          </table:table-cell>
          <table:table-cell office:value-type="string" table:style-name="ce57">
            <text:p>(+) accantonamenti a fondi svalutazioni</text:p>
          </table:table-cell>
          <table:table-cell office:value-type="float" office:value="53349.89" table:style-name="ce42">
            <text:p>53.349,89</text:p>
          </table:table-cell>
          <table:table-cell office:value-type="float" office:value="0" table:style-name="ce39">
            <text:p><text:s text:c="2"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4c</text:p>
          </table:table-cell>
          <table:table-cell office:value-type="string" table:style-name="ce65">
            <text:p>4c</text:p>
          </table:table-cell>
          <table:table-cell office:value-type="string" table:style-name="ce57">
            <text:p>(-) utilizzo fondi svalutazioni*</text:p>
          </table:table-cell>
          <table:table-cell office:value-type="float" office:value="-53349.89" table:style-name="ce42">
            <text:p>-53.349,89</text:p>
          </table:table-cell>
          <table:table-cell office:value-type="float" office:value="0" table:style-name="ce39">
            <text:p><text:s text:c="2"/>-<text:s text:c="3"/></text:p>
          </table:table-cell>
          <table:table-cell table:number-columns-repeated="16379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float" office:value="4" table:style-name="ce66">
            <text:p>4</text:p>
          </table:table-cell>
          <table:table-cell office:value-type="string" table:style-name="ce64">
            <text:p>- Fondi svalutazione di attività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5a</text:p>
          </table:table-cell>
          <table:table-cell office:value-type="string" table:style-name="ce67">
            <text:p>5a</text:p>
          </table:table-cell>
          <table:table-cell office:value-type="string" table:style-name="ce57">
            <text:p>(+) accantonamenti a fondi per rischi e oneri</text:p>
          </table:table-cell>
          <table:table-cell office:value-type="float" office:value="12342325.24" table:style-name="ce42">
            <text:p>12.342.325,24</text:p>
          </table:table-cell>
          <table:table-cell office:value-type="float" office:value="12135141.52" table:style-name="ce39">
            <text:p><text:s text:c="2"/>12.135.141,52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5b</text:p>
          </table:table-cell>
          <table:table-cell office:value-type="string" table:style-name="ce67">
            <text:p>5b</text:p>
          </table:table-cell>
          <table:table-cell office:value-type="string" table:style-name="ce57">
            <text:p>(-) utilizzo fondi per rischi e oneri</text:p>
          </table:table-cell>
          <table:table-cell office:value-type="float" office:value="-5771742.4000000004" table:style-name="ce42">
            <text:p>-5.771.742,40</text:p>
          </table:table-cell>
          <table:table-cell office:value-type="float" office:value="-5149229.75" table:style-name="ce39">
            <text:p>- 5.149.229,75<text:s/></text:p>
          </table:table-cell>
          <table:table-cell table:number-columns-repeated="16379"/>
        </table:table-row>
        <table:table-row table:style-name="ro3">
          <table:table-cell office:value-type="float" office:value="5" table:style-name="ce13">
            <text:p>5</text:p>
          </table:table-cell>
          <table:table-cell office:value-type="float" office:value="5" table:style-name="ce68">
            <text:p>5</text:p>
          </table:table-cell>
          <table:table-cell office:value-type="string" table:style-name="ce64">
            <text:p>- Fondo per rischi ed oneri futuri</text:p>
          </table:table-cell>
          <table:table-cell office:value-type="float" office:value="6570582.8399999999" table:style-name="ce32">
            <text:p>6.570.582,84</text:p>
          </table:table-cell>
          <table:table-cell office:value-type="float" office:value="6985911.7699999996" table:style-name="ce32">
            <text:p>6.985.911,77</text:p>
          </table:table-cell>
          <table:table-cell table:number-columns-repeated="16379"/>
        </table:table-row>
        <table:table-row table:style-name="ro1">
          <table:table-cell table:style-name="ce20"/>
          <table:table-cell table:style-name="ce69"/>
          <table:table-cell table:style-name="ce70"/>
          <table:table-cell table:style-name="ce33"/>
          <table:table-cell table:style-name="ce39"/>
          <table:table-cell table:number-columns-repeated="16379"/>
        </table:table-row>
        <table:table-row table:style-name="ro4">
          <table:table-cell office:value-type="string" table:style-name="ce3">
            <text:p>III</text:p>
          </table:table-cell>
          <table:table-cell office:value-type="string" table:style-name="ce53">
            <text:p>III=(6+7+8+9+10)</text:p>
          </table:table-cell>
          <table:table-cell office:value-type="string" table:style-name="ce71">
            <text:p>TOTALE Flusso di CCN della gestione corrente</text:p>
          </table:table-cell>
          <table:table-cell office:value-type="float" office:value="14207395.189999999" table:style-name="ce31">
            <text:p>14.207.395,19</text:p>
          </table:table-cell>
          <table:table-cell office:value-type="float" office:value="-8769316.3200000003" table:style-name="ce31">
            <text:p>-8.769.316,32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6a</text:p>
          </table:table-cell>
          <table:table-cell office:value-type="string" table:style-name="ce72">
            <text:p>6a</text:p>
          </table:table-cell>
          <table:table-cell office:value-type="string" table:style-name="ce73">
            <text:p>(+)/(-) aumento/diminuzione debiti verso regione e provincia autonoma, esclusa la variazione relativa a debiti per acquisto di beni strumentali</text:p>
          </table:table-cell>
          <table:table-cell office:value-type="float" office:value="1661.29" table:style-name="ce42">
            <text:p>1.661,29</text:p>
          </table:table-cell>
          <table:table-cell office:value-type="float" office:value="2726.1" table:style-name="ce39">
            <text:p><text:s text:c="2"/>2.726,10<text:s/>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6b</text:p>
          </table:table-cell>
          <table:table-cell office:value-type="string" table:style-name="ce72">
            <text:p>6b</text:p>
          </table:table-cell>
          <table:table-cell office:value-type="string" table:style-name="ce73">
            <text:p>(+)/(-) aumento/diminuzione debiti verso comune</text:p>
          </table:table-cell>
          <table:table-cell office:value-type="float" office:value="810" table:style-name="ce42">
            <text:p>810,00</text:p>
          </table:table-cell>
          <table:table-cell office:value-type="float" office:value="2250" table:style-name="ce39">
            <text:p><text:s text:c="2"/>2.250,00<text:s/>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6c</text:p>
          </table:table-cell>
          <table:table-cell office:value-type="string" table:style-name="ce72">
            <text:p>6c</text:p>
          </table:table-cell>
          <table:table-cell office:value-type="string" table:style-name="ce73">
            <text:p>(+)/(-) aumento/diminuzione debiti verso aziende sanitarie pubbliche</text:p>
          </table:table-cell>
          <table:table-cell office:value-type="float" office:value="-3119255.74" table:style-name="ce42">
            <text:p>-3.119.255,74</text:p>
          </table:table-cell>
          <table:table-cell office:value-type="float" office:value="-170595.37" table:style-name="ce39">
            <text:p>- 170.595,37<text:s/>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6d</text:p>
          </table:table-cell>
          <table:table-cell office:value-type="string" table:style-name="ce72">
            <text:p>6d</text:p>
          </table:table-cell>
          <table:table-cell office:value-type="string" table:style-name="ce73">
            <text:p>(+)/(-) aumento/diminuzione debiti verso arpa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39">
            <text:p><text:s text:c="2"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6e</text:p>
          </table:table-cell>
          <table:table-cell office:value-type="string" table:style-name="ce72">
            <text:p>6e</text:p>
          </table:table-cell>
          <table:table-cell office:value-type="string" table:style-name="ce73">
            <text:p>(+)/(-) aumento/diminuzione debiti verso fornitori</text:p>
          </table:table-cell>
          <table:table-cell office:value-type="float" office:value="4870112.78" table:style-name="ce42">
            <text:p>4.870.112,78</text:p>
          </table:table-cell>
          <table:table-cell office:value-type="float" office:value="656150.44999999995" table:style-name="ce39">
            <text:p><text:s text:c="2"/>656.150,45<text:s/>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6f</text:p>
          </table:table-cell>
          <table:table-cell office:value-type="string" table:style-name="ce72">
            <text:p>6f</text:p>
          </table:table-cell>
          <table:table-cell office:value-type="string" table:style-name="ce73">
            <text:p>(+)/(-) aumento/diminuzione debiti tributari</text:p>
          </table:table-cell>
          <table:table-cell office:value-type="float" office:value="-21306.55" table:style-name="ce42">
            <text:p>-21.306,55</text:p>
          </table:table-cell>
          <table:table-cell office:value-type="float" office:value="180829.53" table:style-name="ce39">
            <text:p><text:s text:c="2"/>180.829,53<text:s/>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6g</text:p>
          </table:table-cell>
          <table:table-cell office:value-type="string" table:style-name="ce72">
            <text:p>6g</text:p>
          </table:table-cell>
          <table:table-cell office:value-type="string" table:style-name="ce73">
            <text:p>(+)/(-) aumento/diminuzione debiti verso istituti di previdenza</text:p>
          </table:table-cell>
          <table:table-cell office:value-type="float" office:value="20.61" table:style-name="ce42">
            <text:p>20,61</text:p>
          </table:table-cell>
          <table:table-cell office:value-type="float" office:value="368678.85" table:style-name="ce39">
            <text:p><text:s text:c="2"/>368.678,85<text:s/>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6h</text:p>
          </table:table-cell>
          <table:table-cell office:value-type="string" table:style-name="ce72">
            <text:p>6h</text:p>
          </table:table-cell>
          <table:table-cell office:value-type="string" table:style-name="ce73">
            <text:p>(+)/(-) aumento/diminuzione altri debiti</text:p>
          </table:table-cell>
          <table:table-cell office:value-type="float" office:value="378973.83" table:style-name="ce42">
            <text:p>378.973,83</text:p>
          </table:table-cell>
          <table:table-cell office:value-type="float" office:value="1785484.18" table:style-name="ce39">
            <text:p><text:s text:c="2"/>1.785.484,18<text:s/></text:p>
          </table:table-cell>
          <table:table-cell table:number-columns-repeated="16379"/>
        </table:table-row>
        <table:table-row table:style-name="ro6">
          <table:table-cell office:value-type="float" office:value="6" table:style-name="ce15">
            <text:p>6</text:p>
          </table:table-cell>
          <table:table-cell office:value-type="float" office:value="6" table:style-name="ce74">
            <text:p>6</text:p>
          </table:table-cell>
          <table:table-cell office:value-type="string" table:style-name="ce75">
            <text:p>(+)/(-) aumento/diminuzione debiti (escl forn di immob e C/C bancari e istituto tesoriere)</text:p>
          </table:table-cell>
          <table:table-cell office:value-type="float" office:value="2111016.2200000002" table:style-name="ce32">
            <text:p>2.111.016,22</text:p>
          </table:table-cell>
          <table:table-cell office:value-type="float" office:value="2825523.74" table:style-name="ce32">
            <text:p>2.825.523,74</text:p>
          </table:table-cell>
          <table:table-cell table:number-columns-repeated="16379"/>
        </table:table-row>
        <table:table-row table:style-name="ro3">
          <table:table-cell office:value-type="string" table:style-name="ce44">
            <text:p>7</text:p>
          </table:table-cell>
          <table:table-cell office:value-type="float" office:value="7" table:style-name="ce76">
            <text:p>7</text:p>
          </table:table-cell>
          <table:table-cell office:value-type="string" table:style-name="ce75">
            <text:p>(+)/(-) aumento/diminuzione ratei e risconti passivi</text:p>
          </table:table-cell>
          <table:table-cell office:value-type="float" office:value="2416184.0699999998" table:style-name="ce42">
            <text:p>2.416.184,07</text:p>
          </table:table-cell>
          <table:table-cell office:value-type="float" office:value="-272947.87" table:style-name="ce39">
            <text:p>- 272.947,87<text:s/>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8a</text:p>
          </table:table-cell>
          <table:table-cell office:value-type="string" table:style-name="ce77">
            <text:p>8a</text:p>
          </table:table-cell>
          <table:table-cell office:value-type="string" table:style-name="ce73">
            <text:p>(+)/(-) diminuzione/aumento crediti parte corrente v/stato quote indistinte</text:p>
          </table:table-cell>
          <table:table-cell office:value-type="float" office:value="1308125.69" table:style-name="ce42">
            <text:p>1.308.125,69</text:p>
          </table:table-cell>
          <table:table-cell office:value-type="float" office:value="482088.35" table:style-name="ce39">
            <text:p><text:s text:c="2"/>482.088,35<text:s/>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8b</text:p>
          </table:table-cell>
          <table:table-cell office:value-type="string" table:style-name="ce77">
            <text:p>8b</text:p>
          </table:table-cell>
          <table:table-cell office:value-type="string" table:style-name="ce78">
            <text:p>(+)/(-) diminuzione/aumento crediti parte corrente v/stato quote vincolate</text:p>
          </table:table-cell>
          <table:table-cell table:style-name="ce46"/>
          <table:table-cell table:style-name="ce47"/>
          <table:table-cell table:number-columns-repeated="16379"/>
        </table:table-row>
        <table:table-row table:style-name="ro5">
          <table:table-cell office:value-type="string" table:style-name="ce16">
            <text:p>8c</text:p>
          </table:table-cell>
          <table:table-cell office:value-type="string" table:style-name="ce77">
            <text:p>8c</text:p>
          </table:table-cell>
          <table:table-cell office:value-type="string" table:style-name="ce73">
            <text:p>(+)/(-) diminuzione/aumento crediti parte corrente v/Regione per gettito addizionali Irpef e Irap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39">
            <text:p><text:s text:c="2"/>-<text:s text:c="3"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8d</text:p>
          </table:table-cell>
          <table:table-cell office:value-type="string" table:style-name="ce77">
            <text:p>8d</text:p>
          </table:table-cell>
          <table:table-cell office:value-type="string" table:style-name="ce78">
            <text:p>(+)/(-) diminuzione/aumento crediti parte corrente v/Regione per partecipazioni regioni a statuto speciale</text:p>
          </table:table-cell>
          <table:table-cell table:style-name="ce46"/>
          <table:table-cell table:style-name="ce47"/>
          <table:table-cell table:number-columns-repeated="16379"/>
        </table:table-row>
        <table:table-row table:style-name="ro5">
          <table:table-cell office:value-type="string" table:style-name="ce16">
            <text:p>8e</text:p>
          </table:table-cell>
          <table:table-cell office:value-type="string" table:style-name="ce77">
            <text:p>8e</text:p>
          </table:table-cell>
          <table:table-cell office:value-type="string" table:style-name="ce78">
            <text:p>(+)/(-) diminuzione/aumento crediti parte corrente v/Regione - vincolate per partecipazioni regioni a statuto speciale</text:p>
          </table:table-cell>
          <table:table-cell table:style-name="ce46"/>
          <table:table-cell table:style-name="ce47"/>
          <table:table-cell table:number-columns-repeated="16379"/>
        </table:table-row>
        <table:table-row table:style-name="ro5">
          <table:table-cell office:value-type="string" table:style-name="ce16">
            <text:p>8f</text:p>
          </table:table-cell>
          <table:table-cell office:value-type="string" table:style-name="ce77">
            <text:p>8f</text:p>
          </table:table-cell>
          <table:table-cell office:value-type="string" table:style-name="ce78">
            <text:p>(+)/(-) diminuzione/aumento crediti parte corrente v/Regione -gettito fiscalità regionale</text:p>
          </table:table-cell>
          <table:table-cell table:style-name="ce46"/>
          <table:table-cell table:style-name="ce47"/>
          <table:table-cell table:number-columns-repeated="16379"/>
        </table:table-row>
        <table:table-row table:style-name="ro5">
          <table:table-cell office:value-type="string" table:style-name="ce16">
            <text:p>8g</text:p>
          </table:table-cell>
          <table:table-cell office:value-type="string" table:style-name="ce77">
            <text:p>8g</text:p>
          </table:table-cell>
          <table:table-cell office:value-type="string" table:style-name="ce73">
            <text:p>(+)/(-) diminuzione/aumento crediti parte corrente v/Regione - altri contributi extrafondo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39">
            <text:p><text:s text:c="2"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8h</text:p>
          </table:table-cell>
          <table:table-cell office:value-type="string" table:style-name="ce77">
            <text:p>8h</text:p>
          </table:table-cell>
          <table:table-cell table:style-name="ce78"/>
          <table:table-cell table:style-name="ce46"/>
          <table:table-cell table:style-name="ce47"/>
          <table:table-cell table:number-columns-repeated="16379"/>
        </table:table-row>
        <table:table-row table:style-name="ro1">
          <table:table-cell office:value-type="string" table:style-name="ce16">
            <text:p>8i</text:p>
          </table:table-cell>
          <table:table-cell office:value-type="string" table:style-name="ce77">
            <text:p>8i</text:p>
          </table:table-cell>
          <table:table-cell office:value-type="string" table:style-name="ce73">
            <text:p>(+)/(-) diminuzione/aumento crediti parte corrente v/Regione</text:p>
          </table:table-cell>
          <table:table-cell office:value-type="float" office:value="17746812.329999998" table:style-name="ce42">
            <text:p>17.746.812,33</text:p>
          </table:table-cell>
          <table:table-cell office:value-type="float" office:value="-1819970.14" table:style-name="ce39">
            <text:p>- 1.819.970,14<text:s/>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8j</text:p>
          </table:table-cell>
          <table:table-cell office:value-type="string" table:style-name="ce77">
            <text:p>8j</text:p>
          </table:table-cell>
          <table:table-cell office:value-type="string" table:style-name="ce73">
            <text:p>(+)/(-) diminuzione/aumento crediti parte corrente v/Comune</text:p>
          </table:table-cell>
          <table:table-cell office:value-type="float" office:value="2084.1" table:style-name="ce42">
            <text:p>2.084,10</text:p>
          </table:table-cell>
          <table:table-cell office:value-type="float" office:value="1904.7" table:style-name="ce39">
            <text:p><text:s text:c="2"/>1.904,70<text:s/>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8k</text:p>
          </table:table-cell>
          <table:table-cell office:value-type="string" table:style-name="ce77">
            <text:p>8k</text:p>
          </table:table-cell>
          <table:table-cell office:value-type="string" table:style-name="ce73">
            <text:p>(+)/(-) diminuzione/aumento crediti parte corrente v/Asl-Ao</text:p>
          </table:table-cell>
          <table:table-cell office:value-type="float" office:value="-2895543.55" table:style-name="ce42">
            <text:p>-2.895.543,55</text:p>
          </table:table-cell>
          <table:table-cell office:value-type="float" office:value="-2417600.9500000002" table:style-name="ce39">
            <text:p>- 2.417.600,95<text:s/>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8l</text:p>
          </table:table-cell>
          <table:table-cell office:value-type="string" table:style-name="ce77">
            <text:p>8l</text:p>
          </table:table-cell>
          <table:table-cell office:value-type="string" table:style-name="ce73">
            <text:p>(+)/(-) diminuzione/aumento crediti parte corrente v/ARPA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39">
            <text:p><text:s text:c="2"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8m</text:p>
          </table:table-cell>
          <table:table-cell office:value-type="string" table:style-name="ce77">
            <text:p>8m</text:p>
          </table:table-cell>
          <table:table-cell office:value-type="string" table:style-name="ce73">
            <text:p>(+)/(-) diminuzione/aumento crediti parte corrente v/Erario</text:p>
          </table:table-cell>
          <table:table-cell office:value-type="float" office:value="-52815.15" table:style-name="ce42">
            <text:p>-52.815,15</text:p>
          </table:table-cell>
          <table:table-cell office:value-type="float" office:value="-22759.1" table:style-name="ce39">
            <text:p>- 22.759,10<text:s/>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8n</text:p>
          </table:table-cell>
          <table:table-cell office:value-type="string" table:style-name="ce77">
            <text:p>8n</text:p>
          </table:table-cell>
          <table:table-cell office:value-type="string" table:style-name="ce73">
            <text:p>(+)/(-) diminuzione/aumento crediti parte corrente v/Altri</text:p>
          </table:table-cell>
          <table:table-cell office:value-type="float" office:value="-157595.37" table:style-name="ce42">
            <text:p>-157.595,37</text:p>
          </table:table-cell>
          <table:table-cell office:value-type="float" office:value="-26171.33" table:style-name="ce39">
            <text:p>- 26.171,33<text:s/></text:p>
          </table:table-cell>
          <table:table-cell table:number-columns-repeated="16379"/>
        </table:table-row>
        <table:table-row table:style-name="ro3">
          <table:table-cell office:value-type="float" office:value="8" table:style-name="ce17">
            <text:p>8</text:p>
          </table:table-cell>
          <table:table-cell office:value-type="float" office:value="8" table:style-name="ce79">
            <text:p>8</text:p>
          </table:table-cell>
          <table:table-cell office:value-type="string" table:style-name="ce75">
            <text:p>(+)/(-) diminuzione/aumento di crediti</text:p>
          </table:table-cell>
          <table:table-cell office:value-type="float" office:value="15951068.050000001" table:style-name="ce32">
            <text:p>15.951.068,05</text:p>
          </table:table-cell>
          <table:table-cell office:value-type="float" office:value="-3802508.47" table:style-name="ce32">
            <text:p>-3.802.508,47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9a</text:p>
          </table:table-cell>
          <table:table-cell office:value-type="string" table:style-name="ce80">
            <text:p>9a</text:p>
          </table:table-cell>
          <table:table-cell office:value-type="string" table:style-name="ce73">
            <text:p>(+)/(-) diminuzione/aumento del magazzino</text:p>
          </table:table-cell>
          <table:table-cell office:value-type="float" office:value="-6218103.9000000004" table:style-name="ce42">
            <text:p>-6.218.103,90</text:p>
          </table:table-cell>
          <table:table-cell office:value-type="float" office:value="-7541160.5899999999" table:style-name="ce39">
            <text:p>- 7.541.160,59<text:s/>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9b</text:p>
          </table:table-cell>
          <table:table-cell office:value-type="string" table:style-name="ce80">
            <text:p>9b</text:p>
          </table:table-cell>
          <table:table-cell office:value-type="string" table:style-name="ce73">
            <text:p>(+)/(-) diminuzione/aumento di acconti a fornitori per magazzino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39">
            <text:p><text:s text:c="2"/>-<text:s text:c="3"/></text:p>
          </table:table-cell>
          <table:table-cell table:number-columns-repeated="16379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float" office:value="9" table:style-name="ce81">
            <text:p>9</text:p>
          </table:table-cell>
          <table:table-cell office:value-type="string" table:style-name="ce75">
            <text:p>(+)/(-) diminuzione/aumento rimanenze</text:p>
          </table:table-cell>
          <table:table-cell office:value-type="float" office:value="-6218103.9000000004" table:style-name="ce32">
            <text:p>-6.218.103,90</text:p>
          </table:table-cell>
          <table:table-cell office:value-type="float" office:value="-7541160.5899999999" table:style-name="ce32">
            <text:p>-7.541.160,59</text:p>
          </table:table-cell>
          <table:table-cell table:number-columns-repeated="16379"/>
        </table:table-row>
        <table:table-row table:style-name="ro3">
          <table:table-cell office:value-type="string" table:style-name="ce45">
            <text:p>10</text:p>
          </table:table-cell>
          <table:table-cell office:value-type="float" office:value="10" table:style-name="ce82">
            <text:p>10</text:p>
          </table:table-cell>
          <table:table-cell office:value-type="string" table:style-name="ce75">
            <text:p>(+)/(-) diminuzione/aumento ratei e risconti attivi</text:p>
          </table:table-cell>
          <table:table-cell office:value-type="float" office:value="-52769.25" table:style-name="ce42">
            <text:p>-52.769,25</text:p>
          </table:table-cell>
          <table:table-cell office:value-type="float" office:value="21776.87" table:style-name="ce39">
            <text:p><text:s text:c="2"/>21.776,87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RED</text:p>
          </table:table-cell>
          <table:table-cell office:value-type="string" table:style-name="ce53">
            <text:p>I+II+III</text:p>
          </table:table-cell>
          <table:table-cell office:value-type="string" table:style-name="ce71">
            <text:p>A - Totale operazioni di gestione reddituale</text:p>
          </table:table-cell>
          <table:table-cell office:value-type="float" office:value="22356777.260000002" table:style-name="ce34">
            <text:p>22.356.777,26</text:p>
          </table:table-cell>
          <table:table-cell office:value-type="float" office:value="-278033.8" table:style-name="ce34">
            <text:p>-278.033,80</text:p>
          </table:table-cell>
          <table:table-cell table:number-columns-repeated="16379"/>
        </table:table-row>
        <table:table-row table:style-name="ro1">
          <table:table-cell table:style-name="ce20"/>
          <table:table-cell table:style-name="ce83"/>
          <table:table-cell table:style-name="ce84"/>
          <table:table-cell table:style-name="ce35"/>
          <table:table-cell table:style-name="ce40"/>
          <table:table-cell table:number-columns-repeated="16379"/>
        </table:table-row>
        <table:table-row table:style-name="ro4">
          <table:table-cell table:style-name="ce21"/>
          <table:table-cell table:style-name="ce85"/>
          <table:table-cell office:value-type="string" table:style-name="ce52">
            <text:p>ATTIVITÀ DI INVESTIMENTO</text:p>
          </table:table-cell>
          <table:table-cell table:style-name="ce96"/>
          <table:table-cell table:style-name="ce97"/>
          <table:table-cell table:number-columns-repeated="16379"/>
        </table:table-row>
        <table:table-row table:style-name="ro1">
          <table:table-cell office:value-type="string" table:style-name="ce22">
            <text:p>a1</text:p>
          </table:table-cell>
          <table:table-cell office:value-type="string" table:style-name="ce86">
            <text:p>a1</text:p>
          </table:table-cell>
          <table:table-cell office:value-type="string" table:style-name="ce57">
            <text:p>(-) Acquisto costi di impianto e di ampliamento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39">
            <text:p><text:s text:c="2"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a2</text:p>
          </table:table-cell>
          <table:table-cell office:value-type="string" table:style-name="ce87">
            <text:p>a2</text:p>
          </table:table-cell>
          <table:table-cell office:value-type="string" table:style-name="ce57">
            <text:p>(-) Acquisto costi di ricerca e sviluppo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39">
            <text:p><text:s text:c="2"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a3</text:p>
          </table:table-cell>
          <table:table-cell office:value-type="string" table:style-name="ce87">
            <text:p>a3</text:p>
          </table:table-cell>
          <table:table-cell office:value-type="string" table:style-name="ce57">
            <text:p>(-) Acquisto Diritti di brevetto e diritti di utilizzazione delle opere d'ingegno</text:p>
          </table:table-cell>
          <table:table-cell office:value-type="float" office:value="-187190.33" table:style-name="ce42">
            <text:p>-187.190,33</text:p>
          </table:table-cell>
          <table:table-cell office:value-type="float" office:value="-254660.89" table:style-name="ce39">
            <text:p>- 254.660,89<text:s/>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a4</text:p>
          </table:table-cell>
          <table:table-cell office:value-type="string" table:style-name="ce87">
            <text:p>a4</text:p>
          </table:table-cell>
          <table:table-cell office:value-type="string" table:style-name="ce57">
            <text:p>(-) Acquisto immobilizzazioni immateriali in corso</text:p>
          </table:table-cell>
          <table:table-cell office:value-type="float" office:value="0" table:style-name="ce42">
            <text:p>0,00</text:p>
          </table:table-cell>
          <table:table-cell office:value-type="float" office:value="105047.13" table:style-name="ce39">
            <text:p><text:s text:c="2"/>105.047,13<text:s/>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a5</text:p>
          </table:table-cell>
          <table:table-cell office:value-type="string" table:style-name="ce87">
            <text:p>a5</text:p>
          </table:table-cell>
          <table:table-cell office:value-type="string" table:style-name="ce57">
            <text:p>(-) Acquisto altre immobilizzazioni immateriali</text:p>
          </table:table-cell>
          <table:table-cell office:value-type="float" office:value="-57390.28" table:style-name="ce42">
            <text:p>-57.390,28</text:p>
          </table:table-cell>
          <table:table-cell office:value-type="float" office:value="-82354.66" table:style-name="ce39">
            <text:p>- 82.354,66<text:s/>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a</text:p>
          </table:table-cell>
          <table:table-cell office:value-type="string" table:style-name="ce88">
            <text:p>a</text:p>
          </table:table-cell>
          <table:table-cell office:value-type="string" table:style-name="ce75">
            <text:p>(-) Acquisto Immobilizzazioni Immateriali</text:p>
          </table:table-cell>
          <table:table-cell office:value-type="float" office:value="-244580.61" table:style-name="ce32">
            <text:p>-244.580,61</text:p>
          </table:table-cell>
          <table:table-cell office:value-type="float" office:value="-231968.42" table:style-name="ce32">
            <text:p>-231.968,42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b1</text:p>
          </table:table-cell>
          <table:table-cell office:value-type="string" table:style-name="ce86">
            <text:p>b1</text:p>
          </table:table-cell>
          <table:table-cell office:value-type="string" table:style-name="ce57">
            <text:p>(+) Valore netto contabile costi di impianto e di ampliamento dismessi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39">
            <text:p><text:s text:c="2"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b2</text:p>
          </table:table-cell>
          <table:table-cell office:value-type="string" table:style-name="ce87">
            <text:p>b2</text:p>
          </table:table-cell>
          <table:table-cell office:value-type="string" table:style-name="ce57">
            <text:p>(+) Valore netto contabile costi di ricerca e sviluppo dismessi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39">
            <text:p><text:s text:c="2"/>-<text:s text:c="3"/></text:p>
          </table:table-cell>
          <table:table-cell table:number-columns-repeated="16379"/>
        </table:table-row>
        <table:table-row table:style-name="ro5">
          <table:table-cell office:value-type="string" table:style-name="ce22">
            <text:p>b3</text:p>
          </table:table-cell>
          <table:table-cell office:value-type="string" table:style-name="ce87">
            <text:p>b3</text:p>
          </table:table-cell>
          <table:table-cell office:value-type="string" table:style-name="ce57">
            <text:p>(+) Valore netto contabile Diritti di brevetto e diritti di utilizzazione delle opere d'ingegno dismessi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39">
            <text:p><text:s text:c="2"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b4</text:p>
          </table:table-cell>
          <table:table-cell office:value-type="string" table:style-name="ce87">
            <text:p>b4</text:p>
          </table:table-cell>
          <table:table-cell office:value-type="string" table:style-name="ce57">
            <text:p>(+) Valore netto contabile immobilizzazioni immateriali in corso dismesse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39">
            <text:p><text:s text:c="2"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b5</text:p>
          </table:table-cell>
          <table:table-cell office:value-type="string" table:style-name="ce87">
            <text:p>b5</text:p>
          </table:table-cell>
          <table:table-cell office:value-type="string" table:style-name="ce57">
            <text:p>(+) Valore netto contabile altre immobilizzazioni immateriali dismesse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39">
            <text:p><text:s text:c="2"/>-<text:s text:c="3"/>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b</text:p>
          </table:table-cell>
          <table:table-cell office:value-type="string" table:style-name="ce88">
            <text:p>b</text:p>
          </table:table-cell>
          <table:table-cell office:value-type="string" table:style-name="ce75">
            <text:p>(+) Valore netto contabile Immobilizzazioni Immateriali dismesse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c1</text:p>
          </table:table-cell>
          <table:table-cell office:value-type="string" table:style-name="ce86">
            <text:p>c1</text:p>
          </table:table-cell>
          <table:table-cell office:value-type="string" table:style-name="ce57">
            <text:p>(-) Acquisto terreni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39">
            <text:p><text:s text:c="2"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c2</text:p>
          </table:table-cell>
          <table:table-cell office:value-type="string" table:style-name="ce87">
            <text:p>c2</text:p>
          </table:table-cell>
          <table:table-cell office:value-type="string" table:style-name="ce57">
            <text:p>(-) Acquisto fabbricati</text:p>
          </table:table-cell>
          <table:table-cell office:value-type="float" office:value="-429167.65" table:style-name="ce42">
            <text:p>-429.167,65</text:p>
          </table:table-cell>
          <table:table-cell office:value-type="float" office:value="-420441.94" table:style-name="ce39">
            <text:p>- 420.441,94<text:s/>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c3</text:p>
          </table:table-cell>
          <table:table-cell office:value-type="string" table:style-name="ce87">
            <text:p>c3</text:p>
          </table:table-cell>
          <table:table-cell office:value-type="string" table:style-name="ce57">
            <text:p>(-) Acquisto impianti e macchinari</text:p>
          </table:table-cell>
          <table:table-cell office:value-type="float" office:value="-66374.39" table:style-name="ce42">
            <text:p>-66.374,39</text:p>
          </table:table-cell>
          <table:table-cell office:value-type="float" office:value="-407454.05" table:style-name="ce39">
            <text:p>- 407.454,05<text:s/>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c4</text:p>
          </table:table-cell>
          <table:table-cell office:value-type="string" table:style-name="ce87">
            <text:p>c4</text:p>
          </table:table-cell>
          <table:table-cell office:value-type="string" table:style-name="ce57">
            <text:p>(-) Acquisto attrezzature sanitarie e scientifiche</text:p>
          </table:table-cell>
          <table:table-cell office:value-type="float" office:value="-2918170.76" table:style-name="ce42">
            <text:p>-2.918.170,76</text:p>
          </table:table-cell>
          <table:table-cell office:value-type="float" office:value="-3466410.49" table:style-name="ce39">
            <text:p>- 3.466.410,49<text:s/>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c5</text:p>
          </table:table-cell>
          <table:table-cell office:value-type="string" table:style-name="ce87">
            <text:p>c5</text:p>
          </table:table-cell>
          <table:table-cell office:value-type="string" table:style-name="ce57">
            <text:p>(-) Acquisto mobili e arredi</text:p>
          </table:table-cell>
          <table:table-cell office:value-type="float" office:value="-82550.759999999995" table:style-name="ce42">
            <text:p>-82.550,76</text:p>
          </table:table-cell>
          <table:table-cell office:value-type="float" office:value="-192438.56" table:style-name="ce39">
            <text:p>- 192.438,56<text:s/>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c6</text:p>
          </table:table-cell>
          <table:table-cell office:value-type="string" table:style-name="ce87">
            <text:p>c6</text:p>
          </table:table-cell>
          <table:table-cell office:value-type="string" table:style-name="ce57">
            <text:p>(-) Acquisto automezzi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39">
            <text:p><text:s text:c="2"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c7</text:p>
          </table:table-cell>
          <table:table-cell office:value-type="string" table:style-name="ce87">
            <text:p>c7</text:p>
          </table:table-cell>
          <table:table-cell office:value-type="string" table:style-name="ce57">
            <text:p>(-) Acquisto altri beni materiali</text:p>
          </table:table-cell>
          <table:table-cell office:value-type="float" office:value="-717978.06" table:style-name="ce42">
            <text:p>-717.978,06</text:p>
          </table:table-cell>
          <table:table-cell office:value-type="float" office:value="-504302.51" table:style-name="ce39">
            <text:p>- 504.302,51<text:s/>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c</text:p>
          </table:table-cell>
          <table:table-cell office:value-type="string" table:style-name="ce88">
            <text:p>c</text:p>
          </table:table-cell>
          <table:table-cell office:value-type="string" table:style-name="ce75">
            <text:p>(-) Acquisto Immobilizzazioni Materiali</text:p>
          </table:table-cell>
          <table:table-cell office:value-type="float" office:value="-4214241.62" table:style-name="ce32">
            <text:p>-4.214.241,62</text:p>
          </table:table-cell>
          <table:table-cell office:value-type="float" office:value="-4991047.55" table:style-name="ce32">
            <text:p>-4.991.047,55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d1</text:p>
          </table:table-cell>
          <table:table-cell office:value-type="string" table:style-name="ce86">
            <text:p>d1</text:p>
          </table:table-cell>
          <table:table-cell office:value-type="string" table:style-name="ce57">
            <text:p>(+) Valore netto contabile terreni dismessi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39">
            <text:p><text:s text:c="2"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d2</text:p>
          </table:table-cell>
          <table:table-cell office:value-type="string" table:style-name="ce87">
            <text:p>d2</text:p>
          </table:table-cell>
          <table:table-cell office:value-type="string" table:style-name="ce57">
            <text:p>(+) Valore netto contabile fabbricati dismessi</text:p>
          </table:table-cell>
          <table:table-cell office:value-type="float" office:value="0" table:style-name="ce42">
            <text:p>0,00</text:p>
          </table:table-cell>
          <table:table-cell office:value-type="float" office:value="23058.75" table:style-name="ce39">
            <text:p><text:s text:c="2"/>23.058,75<text:s/>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d3</text:p>
          </table:table-cell>
          <table:table-cell office:value-type="string" table:style-name="ce87">
            <text:p>d3</text:p>
          </table:table-cell>
          <table:table-cell office:value-type="string" table:style-name="ce57">
            <text:p>(+) Valore netto contabile impianti e macchinari dismessi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39">
            <text:p><text:s text:c="2"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d4</text:p>
          </table:table-cell>
          <table:table-cell office:value-type="string" table:style-name="ce87">
            <text:p>d4</text:p>
          </table:table-cell>
          <table:table-cell office:value-type="string" table:style-name="ce57">
            <text:p>(+) Valore netto contabile attrezzature sanitarie e scientifiche dismesse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39">
            <text:p><text:s text:c="2"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d5</text:p>
          </table:table-cell>
          <table:table-cell office:value-type="string" table:style-name="ce87">
            <text:p>d5</text:p>
          </table:table-cell>
          <table:table-cell office:value-type="string" table:style-name="ce57">
            <text:p>(+) Valore netto contabile mobili e arredi dismessi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39">
            <text:p><text:s text:c="2"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d6</text:p>
          </table:table-cell>
          <table:table-cell office:value-type="string" table:style-name="ce87">
            <text:p>d6</text:p>
          </table:table-cell>
          <table:table-cell office:value-type="string" table:style-name="ce57">
            <text:p>(+) Valore netto contabile automezzi dismessi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39">
            <text:p><text:s text:c="2"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d7</text:p>
          </table:table-cell>
          <table:table-cell office:value-type="string" table:style-name="ce87">
            <text:p>d7</text:p>
          </table:table-cell>
          <table:table-cell office:value-type="string" table:style-name="ce57">
            <text:p>(+) Valore netto contabile altri beni materiali dismessi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39">
            <text:p><text:s text:c="2"/>-<text:s text:c="3"/>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d</text:p>
          </table:table-cell>
          <table:table-cell office:value-type="string" table:style-name="ce88">
            <text:p>d</text:p>
          </table:table-cell>
          <table:table-cell office:value-type="string" table:style-name="ce75">
            <text:p>(+) Valore netto contabile Immobilizzazioni Materiali dismesse</text:p>
          </table:table-cell>
          <table:table-cell office:value-type="float" office:value="0" table:style-name="ce32">
            <text:p>0,00</text:p>
          </table:table-cell>
          <table:table-cell office:value-type="float" office:value="23058.75" table:style-name="ce32">
            <text:p>23.058,75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e1</text:p>
          </table:table-cell>
          <table:table-cell office:value-type="string" table:style-name="ce86">
            <text:p>e1</text:p>
          </table:table-cell>
          <table:table-cell office:value-type="string" table:style-name="ce57">
            <text:p>(-) Acquisto crediti finanziari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39">
            <text:p><text:s text:c="2"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e2</text:p>
          </table:table-cell>
          <table:table-cell office:value-type="string" table:style-name="ce87">
            <text:p>e2</text:p>
          </table:table-cell>
          <table:table-cell office:value-type="string" table:style-name="ce57">
            <text:p>(-) Acquisto titoli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39">
            <text:p><text:s text:c="2"/>-<text:s text:c="3"/>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e</text:p>
          </table:table-cell>
          <table:table-cell office:value-type="string" table:style-name="ce88">
            <text:p>e</text:p>
          </table:table-cell>
          <table:table-cell office:value-type="string" table:style-name="ce75">
            <text:p>(-) Acquisto Immobilizzazioni Finanziarie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f1</text:p>
          </table:table-cell>
          <table:table-cell office:value-type="string" table:style-name="ce86">
            <text:p>f1</text:p>
          </table:table-cell>
          <table:table-cell office:value-type="string" table:style-name="ce57">
            <text:p>(+) Valore netto contabile crediti finanziari dismessi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39">
            <text:p><text:s text:c="2"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f2</text:p>
          </table:table-cell>
          <table:table-cell office:value-type="string" table:style-name="ce87">
            <text:p>f2</text:p>
          </table:table-cell>
          <table:table-cell office:value-type="string" table:style-name="ce57">
            <text:p>(+) Valore netto contabile titoli dismessi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39">
            <text:p><text:s text:c="2"/>-<text:s text:c="3"/>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f</text:p>
          </table:table-cell>
          <table:table-cell office:value-type="string" table:style-name="ce88">
            <text:p>f</text:p>
          </table:table-cell>
          <table:table-cell office:value-type="string" table:style-name="ce75">
            <text:p>(+) Valore netto contabile Immobilizzazioni Finanziarie dismesse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g</text:p>
          </table:table-cell>
          <table:table-cell office:value-type="string" table:style-name="ce89">
            <text:p>g</text:p>
          </table:table-cell>
          <table:table-cell office:value-type="string" table:style-name="ce75">
            <text:p>(+/-) Aumento/Diminuzione debiti v/fornitori di immobilizzazioni</text:p>
          </table:table-cell>
          <table:table-cell office:value-type="float" office:value="775354.74" table:style-name="ce42">
            <text:p>775.354,74</text:p>
          </table:table-cell>
          <table:table-cell office:value-type="float" office:value="-678953.17" table:style-name="ce39">
            <text:p>- 678.953,17<text:s/>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INV</text:p>
          </table:table-cell>
          <table:table-cell office:value-type="string" table:style-name="ce90">
            <text:p>a+b+c+d+e+f+g</text:p>
          </table:table-cell>
          <table:table-cell office:value-type="string" table:style-name="ce71">
            <text:p>B - Totale attività di investimento</text:p>
          </table:table-cell>
          <table:table-cell office:value-type="float" office:value="-3683467.49" table:style-name="ce34">
            <text:p>-3.683.467,49</text:p>
          </table:table-cell>
          <table:table-cell office:value-type="float" office:value="-5878910.3899999997" table:style-name="ce34">
            <text:p>-5.878.910,39</text:p>
          </table:table-cell>
          <table:table-cell table:number-columns-repeated="16379"/>
        </table:table-row>
        <table:table-row table:style-name="ro1">
          <table:table-cell table:style-name="ce23"/>
          <table:table-cell table:style-name="ce83"/>
          <table:table-cell table:style-name="ce91"/>
          <table:table-cell table:style-name="ce36"/>
          <table:table-cell table:style-name="ce37"/>
          <table:table-cell table:number-columns-repeated="16379"/>
        </table:table-row>
        <table:table-row table:style-name="ro4">
          <table:table-cell table:style-name="ce21"/>
          <table:table-cell table:style-name="ce85"/>
          <table:table-cell office:value-type="string" table:style-name="ce52">
            <text:p>ATTIVITÀ DI FINANZIAMENTO</text:p>
          </table:table-cell>
          <table:table-cell table:style-name="ce96"/>
          <table:table-cell table:style-name="ce97"/>
          <table:table-cell table:number-columns-repeated="16379"/>
        </table:table-row>
        <table:table-row table:style-name="ro1">
          <table:table-cell office:value-type="string" table:style-name="ce27">
            <text:p>h1</text:p>
          </table:table-cell>
          <table:table-cell table:style-name="ce92"/>
          <table:table-cell office:value-type="string" table:style-name="ce73">
            <text:p>(+)/(-) diminuzione/aumento crediti vs Stato (finanziamenti per investimenti)</text:p>
          </table:table-cell>
          <table:table-cell office:value-type="float" office:value="-460000" table:style-name="ce42">
            <text:p>-460.000,00</text:p>
          </table:table-cell>
          <table:table-cell office:value-type="float" office:value="460000" table:style-name="ce39">
            <text:p><text:s text:c="2"/>460.000,00<text:s/></text:p>
          </table:table-cell>
          <table:table-cell table:number-columns-repeated="16379"/>
        </table:table-row>
        <table:table-row table:style-name="ro5">
          <table:table-cell office:value-type="string" table:style-name="ce28">
            <text:p>h2</text:p>
          </table:table-cell>
          <table:table-cell table:style-name="ce93"/>
          <table:table-cell office:value-type="string" table:style-name="ce73">
            <text:p>(+)/(-) diminuzione/aumento crediti vs Regione (finanziamenti per investimenti)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39">
            <text:p><text:s text:c="2"/>-<text:s text:c="3"/></text:p>
          </table:table-cell>
          <table:table-cell table:number-columns-repeated="16379"/>
        </table:table-row>
        <table:table-row table:style-name="ro5">
          <table:table-cell office:value-type="string" table:style-name="ce28">
            <text:p>h3</text:p>
          </table:table-cell>
          <table:table-cell table:style-name="ce93"/>
          <table:table-cell office:value-type="string" table:style-name="ce73">
            <text:p>(+)/(-) diminuzione/aumento crediti vs Regione (aumento fondo di dotazione)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39">
            <text:p><text:s text:c="2"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h4</text:p>
          </table:table-cell>
          <table:table-cell table:style-name="ce93"/>
          <table:table-cell office:value-type="string" table:style-name="ce73">
            <text:p>(+)/(-) diminuzione/aumento crediti vs Regione (ripiano perdite)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39">
            <text:p><text:s text:c="2"/>-<text:s text:c="3"/></text:p>
          </table:table-cell>
          <table:table-cell table:number-columns-repeated="16379"/>
        </table:table-row>
        <table:table-row table:style-name="ro5">
          <table:table-cell office:value-type="string" table:style-name="ce28">
            <text:p>h5</text:p>
          </table:table-cell>
          <table:table-cell table:style-name="ce93"/>
          <table:table-cell office:value-type="string" table:style-name="ce73">
            <text:p>(+)/(-) diminuzione/aumento crediti vs Regione (copertura debiti al 31.12.2005)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39">
            <text:p><text:s text:c="2"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h6</text:p>
          </table:table-cell>
          <table:table-cell table:style-name="ce93"/>
          <table:table-cell office:value-type="string" table:style-name="ce75">
            <text:p>(+) aumento fondo di dotazione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39">
            <text:p><text:s text:c="2"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h7</text:p>
          </table:table-cell>
          <table:table-cell table:style-name="ce93"/>
          <table:table-cell office:value-type="string" table:style-name="ce73">
            <text:p>(+) aumento contributi in c/capitale da regione e da altri</text:p>
          </table:table-cell>
          <table:table-cell office:value-type="float" office:value="8110360.8600000003" table:style-name="ce42">
            <text:p>8.110.360,86</text:p>
          </table:table-cell>
          <table:table-cell office:value-type="float" office:value="3768431.79" table:style-name="ce39">
            <text:p><text:s text:c="2"/>3.768.431,79<text:s/>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h8</text:p>
          </table:table-cell>
          <table:table-cell table:style-name="ce93"/>
          <table:table-cell office:value-type="string" table:style-name="ce73">
            <text:p>(+)/(-) altri aumenti/diminuzioni al patrimonio netto*</text:p>
          </table:table-cell>
          <table:table-cell office:value-type="float" office:value="-1335292.31" table:style-name="ce42">
            <text:p>-1.335.292,31</text:p>
          </table:table-cell>
          <table:table-cell office:value-type="float" office:value="-1044307.57" table:style-name="ce39">
            <text:p>- 1.044.307,57<text:s/>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h9</text:p>
          </table:table-cell>
          <table:table-cell table:style-name="ce93"/>
          <table:table-cell office:value-type="string" table:style-name="ce75">
            <text:p>(+)/(-) aumenti/diminuzioni nette contabili al patrimonio netto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39">
            <text:p><text:s text:c="2"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h10</text:p>
          </table:table-cell>
          <table:table-cell table:style-name="ce93"/>
          <table:table-cell office:value-type="string" table:style-name="ce75">
            <text:p>(+)/(-) aumento/diminuzione debiti C/C bancari e istituto tesoriere*</text:p>
          </table:table-cell>
          <table:table-cell office:value-type="float" office:value="0" table:style-name="ce42">
            <text:p>0,00</text:p>
          </table:table-cell>
          <table:table-cell office:value-type="float" office:value="894.87" table:style-name="ce39">
            <text:p><text:s text:c="2"/>894,87<text:s/>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h11</text:p>
          </table:table-cell>
          <table:table-cell table:style-name="ce93"/>
          <table:table-cell office:value-type="string" table:style-name="ce73">
            <text:p>(+) assunzione nuovi mutui*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39">
            <text:p><text:s text:c="2"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h12</text:p>
          </table:table-cell>
          <table:table-cell table:style-name="ce93"/>
          <table:table-cell office:value-type="string" table:style-name="ce73">
            <text:p>(-) mutui quota capitale rimborsata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39">
            <text:p><text:s text:c="2"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FIN</text:p>
          </table:table-cell>
          <table:table-cell office:value-type="string" table:style-name="ce94">
            <text:p>somma dei precedenti</text:p>
          </table:table-cell>
          <table:table-cell office:value-type="string" table:style-name="ce71">
            <text:p>C - Totale attività di finanziamento</text:p>
          </table:table-cell>
          <table:table-cell office:value-type="float" office:value="6315068.5499999998" table:style-name="ce34">
            <text:p>6.315.068,55</text:p>
          </table:table-cell>
          <table:table-cell office:value-type="float" office:value="3185019.09" table:style-name="ce34">
            <text:p>3.185.019,09</text:p>
          </table:table-cell>
          <table:table-cell table:number-columns-repeated="16379"/>
        </table:table-row>
        <table:table-row table:style-name="ro1">
          <table:table-cell table:style-name="ce25"/>
          <table:table-cell table:style-name="ce85"/>
          <table:table-cell table:style-name="ce95"/>
          <table:table-cell table:number-columns-repeated="2" table:style-name="ce37"/>
          <table:table-cell table:number-columns-repeated="16379"/>
        </table:table-row>
        <table:table-row table:style-name="ro4">
          <table:table-cell office:value-type="string" table:style-name="ce25">
            <text:p>FLUSSO</text:p>
          </table:table-cell>
          <table:table-cell table:style-name="ce48"/>
          <table:table-cell office:value-type="string" table:style-name="ce52">
            <text:p>FLUSSO DI CASSA COMPLESSIVO (A+B+C)</text:p>
          </table:table-cell>
          <table:table-cell office:value-type="float" office:value="24988378.32" table:style-name="ce34">
            <text:p>24.988.378,32</text:p>
          </table:table-cell>
          <table:table-cell office:value-type="float" office:value="-2971925.1" table:style-name="ce34">
            <text:p>-2.971.925,10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DELTA</text:p>
          </table:table-cell>
          <table:table-cell table:style-name="ce48"/>
          <table:table-cell office:value-type="string" table:style-name="ce54">
            <text:p>Delta liquidità tra inizio e fine esercizio (al netto dei conti bancari passivi)</text:p>
          </table:table-cell>
          <table:table-cell office:value-type="float" office:value="24988378.32" table:style-name="ce42">
            <text:p>24.988.378,32</text:p>
          </table:table-cell>
          <table:table-cell office:value-type="float" office:value="-2971925.1" table:style-name="ce39">
            <text:p>- 2.971.925,10<text:s/>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48"/>
          <table:table-cell table:style-name="ce95"/>
          <table:table-cell table:number-columns-repeated="2" table:style-name="ce37"/>
          <table:table-cell table:number-columns-repeated="16379"/>
        </table:table-row>
        <table:table-row table:style-name="ro5">
          <table:table-cell office:value-type="string" table:style-name="ce25">
            <text:p>SQUAD</text:p>
          </table:table-cell>
          <table:table-cell table:style-name="ce48"/>
          <table:table-cell office:value-type="string" table:style-name="ce52">
            <text:p>Squadratura tra il valore delle disponibilità liquide nello SP e il valore del flusso di cassa complessivo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48"/>
          <table:table-cell table:style-name="ce49"/>
          <table:table-cell table:number-columns-repeated="2" table:style-name="ce2"/>
          <table:table-cell table:number-columns-repeated="16379"/>
        </table:table-row>
        <table:table-row table:number-rows-repeated="1048455" table:style-name="ro1">
          <table:table-cell table:number-columns-repeated="16384"/>
        </table:table-row>
      </table:table>
      <table:table table:name="ANAGR" table:style-name="ta2">
        <table:table-column table:style-name="co5" table:number-columns-repeated="16384" table:default-cell-style-name="ce1"/>
        <table:table-row table:style-name="ro8">
          <table:table-cell office:value-type="string" table:style-name="ce2">
            <text:p>ENTE_ID</text:p>
          </table:table-cell>
          <table:table-cell office:value-type="string" table:style-name="ce2">
            <text:p>ENTE_DESC</text:p>
          </table:table-cell>
          <table:table-cell office:value-type="string" table:style-name="ce2">
            <text:p>ANNO</text:p>
          </table:table-cell>
          <table:table-cell office:value-type="string" table:style-name="ce2">
            <text:p>PERIODO_VERSIONE</text:p>
          </table:table-cell>
          <table:table-cell office:value-type="string" table:style-name="ce95">
            <text:p>DT_GENERAZIONE</text:p>
          </table:table-cell>
          <table:table-cell office:value-type="string" table:style-name="ce95">
            <text:p>VERSIONE_MODELLO</text:p>
          </table:table-cell>
          <table:table-cell table:number-columns-repeated="16378"/>
        </table:table-row>
        <table:table-row table:style-name="ro8">
          <table:table-cell office:value-type="string" table:style-name="ce2">
            <text:p>952</text:p>
          </table:table-cell>
          <table:table-cell office:value-type="string" table:style-name="ce2">
            <text:p>Istituto Oncologico Veneto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CONS</text:p>
          </table:table-cell>
          <table:table-cell office:value-type="string" table:style-name="ce95">
            <text:p>19/05/2022 16:21:33</text:p>
          </table:table-cell>
          <table:table-cell office:value-type="string" table:style-name="ce95">
            <text:p>V1</text:p>
          </table:table-cell>
          <table:table-cell table:number-columns-repeated="16378"/>
        </table:table-row>
        <table:table-row table:number-rows-repeated="1048574" table:style-name="ro1">
          <table:table-cell table:number-columns-repeated="16384"/>
        </table:table-row>
      </table:table>
      <table:table table:name="REN_FIN" table:style-name="ta2">
        <table:table-column table:style-name="co5" table:number-columns-repeated="16384" table:default-cell-style-name="ce1"/>
        <table:table-row table:style-name="ro1">
          <table:table-cell office:value-type="string" table:style-name="ce41">
            <text:p>CONTO</text:p>
          </table:table-cell>
          <table:table-cell office:value-type="string" table:style-name="ce41">
            <text:p>IMPORTO</text:p>
          </table:table-cell>
          <table:table-cell table:number-columns-repeated="16382"/>
        </table:table-row>
        <table:table-row table:style-name="ro1">
          <table:table-cell office:value-type="string" table:style-name="ce41">
            <text:p>10</text:p>
          </table:table-cell>
          <table:table-cell office:value-type="float" office:value="21776.869999999995" table:style-name="ce41">
            <text:p>21776,87</text:p>
          </table:table-cell>
          <table:table-cell table:number-columns-repeated="16382"/>
        </table:table-row>
        <table:table-row table:style-name="ro1">
          <table:table-cell office:value-type="string" table:style-name="ce41">
            <text:p>1a</text:p>
          </table:table-cell>
          <table:table-cell office:value-type="float" office:value="1612476.2000000002" table:style-name="ce41">
            <text:p>1612476,2</text:p>
          </table:table-cell>
          <table:table-cell table:number-columns-repeated="16382"/>
        </table:table-row>
        <table:table-row table:style-name="ro1">
          <table:table-cell office:value-type="string" table:style-name="ce41">
            <text:p>1b</text:p>
          </table:table-cell>
          <table:table-cell office:value-type="float" office:value="5527563.4100000001" table:style-name="ce41">
            <text:p>5527563,41</text:p>
          </table:table-cell>
          <table:table-cell table:number-columns-repeated="16382"/>
        </table:table-row>
        <table:table-row table:style-name="ro1">
          <table:table-cell office:value-type="string" table:style-name="ce41">
            <text:p>1c</text:p>
          </table:table-cell>
          <table:table-cell office:value-type="float" office:value="240197.84" table:style-name="ce41">
            <text:p>240197,84</text:p>
          </table:table-cell>
          <table:table-cell table:number-columns-repeated="16382"/>
        </table:table-row>
        <table:table-row table:style-name="ro1">
          <table:table-cell office:value-type="string" table:style-name="ce41">
            <text:p>2a</text:p>
          </table:table-cell>
          <table:table-cell office:value-type="float" office:value="-6561254.7299999986" table:style-name="ce41">
            <text:p>-6561254,73</text:p>
          </table:table-cell>
          <table:table-cell table:number-columns-repeated="16382"/>
        </table:table-row>
        <table:table-row table:style-name="ro1">
          <table:table-cell office:value-type="string" table:style-name="ce41">
            <text:p>2b</text:p>
          </table:table-cell>
          <table:table-cell office:value-type="float" office:value="-297995.11" table:style-name="ce41">
            <text:p>-297995,11</text:p>
          </table:table-cell>
          <table:table-cell table:number-columns-repeated="16382"/>
        </table:table-row>
        <table:table-row table:style-name="ro1">
          <table:table-cell office:value-type="string" table:style-name="ce41">
            <text:p>3a</text:p>
          </table:table-cell>
          <table:table-cell office:value-type="float" office:value="4374.9300000000012" table:style-name="ce41">
            <text:p>4374,93</text:p>
          </table:table-cell>
          <table:table-cell table:number-columns-repeated="16382"/>
        </table:table-row>
        <table:table-row table:style-name="ro1">
          <table:table-cell office:value-type="string" table:style-name="ce41">
            <text:p>3b</text:p>
          </table:table-cell>
          <table:table-cell office:value-type="float" office:value="0" table:style-name="ce4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41">
            <text:p>3c</text:p>
          </table:table-cell>
          <table:table-cell office:value-type="float" office:value="0" table:style-name="ce4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41">
            <text:p>3d</text:p>
          </table:table-cell>
          <table:table-cell office:value-type="float" office:value="0" table:style-name="ce4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41">
            <text:p>3e</text:p>
          </table:table-cell>
          <table:table-cell office:value-type="float" office:value="0" table:style-name="ce4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41">
            <text:p>3f</text:p>
          </table:table-cell>
          <table:table-cell office:value-type="float" office:value="0" table:style-name="ce4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41">
            <text:p>4a</text:p>
          </table:table-cell>
          <table:table-cell office:value-type="float" office:value="0" table:style-name="ce4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41">
            <text:p>4b</text:p>
          </table:table-cell>
          <table:table-cell office:value-type="float" office:value="0" table:style-name="ce4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41">
            <text:p>4c</text:p>
          </table:table-cell>
          <table:table-cell office:value-type="float" office:value="0" table:style-name="ce4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41">
            <text:p>5a</text:p>
          </table:table-cell>
          <table:table-cell office:value-type="float" office:value="12135141.52" table:style-name="ce41">
            <text:p>12135141,52</text:p>
          </table:table-cell>
          <table:table-cell table:number-columns-repeated="16382"/>
        </table:table-row>
        <table:table-row table:style-name="ro1">
          <table:table-cell office:value-type="string" table:style-name="ce41">
            <text:p>5b</text:p>
          </table:table-cell>
          <table:table-cell office:value-type="float" office:value="-5149229.7499999991" table:style-name="ce41">
            <text:p>-5149229,75</text:p>
          </table:table-cell>
          <table:table-cell table:number-columns-repeated="16382"/>
        </table:table-row>
        <table:table-row table:style-name="ro1">
          <table:table-cell office:value-type="string" table:style-name="ce41">
            <text:p>6a</text:p>
          </table:table-cell>
          <table:table-cell office:value-type="float" office:value="2726.1000000000058" table:style-name="ce41">
            <text:p>2726,1</text:p>
          </table:table-cell>
          <table:table-cell table:number-columns-repeated="16382"/>
        </table:table-row>
        <table:table-row table:style-name="ro1">
          <table:table-cell office:value-type="string" table:style-name="ce41">
            <text:p>6b</text:p>
          </table:table-cell>
          <table:table-cell office:value-type="float" office:value="2250" table:style-name="ce41">
            <text:p>2250</text:p>
          </table:table-cell>
          <table:table-cell table:number-columns-repeated="16382"/>
        </table:table-row>
        <table:table-row table:style-name="ro1">
          <table:table-cell office:value-type="string" table:style-name="ce41">
            <text:p>6c</text:p>
          </table:table-cell>
          <table:table-cell office:value-type="float" office:value="-170595.37000000011" table:style-name="ce41">
            <text:p>-170595,37</text:p>
          </table:table-cell>
          <table:table-cell table:number-columns-repeated="16382"/>
        </table:table-row>
        <table:table-row table:style-name="ro1">
          <table:table-cell office:value-type="string" table:style-name="ce41">
            <text:p>6d</text:p>
          </table:table-cell>
          <table:table-cell office:value-type="float" office:value="-5.6714072036314993E-56" table:style-name="ce41">
            <text:p>-5,67141E-56</text:p>
          </table:table-cell>
          <table:table-cell table:number-columns-repeated="16382"/>
        </table:table-row>
        <table:table-row table:style-name="ro1">
          <table:table-cell office:value-type="string" table:style-name="ce41">
            <text:p>6e</text:p>
          </table:table-cell>
          <table:table-cell office:value-type="float" office:value="656150.45000000112" table:style-name="ce41">
            <text:p>656150,45</text:p>
          </table:table-cell>
          <table:table-cell table:number-columns-repeated="16382"/>
        </table:table-row>
        <table:table-row table:style-name="ro1">
          <table:table-cell office:value-type="string" table:style-name="ce41">
            <text:p>6f</text:p>
          </table:table-cell>
          <table:table-cell office:value-type="float" office:value="180829.53000000026" table:style-name="ce41">
            <text:p>180829,53</text:p>
          </table:table-cell>
          <table:table-cell table:number-columns-repeated="16382"/>
        </table:table-row>
        <table:table-row table:style-name="ro1">
          <table:table-cell office:value-type="string" table:style-name="ce41">
            <text:p>6g</text:p>
          </table:table-cell>
          <table:table-cell office:value-type="float" office:value="368678.85000000009" table:style-name="ce41">
            <text:p>368678,85</text:p>
          </table:table-cell>
          <table:table-cell table:number-columns-repeated="16382"/>
        </table:table-row>
        <table:table-row table:style-name="ro1">
          <table:table-cell office:value-type="string" table:style-name="ce41">
            <text:p>6h</text:p>
          </table:table-cell>
          <table:table-cell office:value-type="float" office:value="1785484.1800000004" table:style-name="ce41">
            <text:p>1785484,18</text:p>
          </table:table-cell>
          <table:table-cell table:number-columns-repeated="16382"/>
        </table:table-row>
        <table:table-row table:style-name="ro1">
          <table:table-cell office:value-type="string" table:style-name="ce41">
            <text:p>7</text:p>
          </table:table-cell>
          <table:table-cell office:value-type="float" office:value="-272947.87000000011" table:style-name="ce41">
            <text:p>-272947,87</text:p>
          </table:table-cell>
          <table:table-cell table:number-columns-repeated="16382"/>
        </table:table-row>
        <table:table-row table:style-name="ro1">
          <table:table-cell office:value-type="string" table:style-name="ce41">
            <text:p>8a</text:p>
          </table:table-cell>
          <table:table-cell office:value-type="float" office:value="482088.35000000056" table:style-name="ce41">
            <text:p>482088,35</text:p>
          </table:table-cell>
          <table:table-cell table:number-columns-repeated="16382"/>
        </table:table-row>
        <table:table-row table:style-name="ro1">
          <table:table-cell office:value-type="string" table:style-name="ce41">
            <text:p>8i</text:p>
          </table:table-cell>
          <table:table-cell office:value-type="float" office:value="-1819970.1399999897" table:style-name="ce41">
            <text:p>-1819970,14</text:p>
          </table:table-cell>
          <table:table-cell table:number-columns-repeated="16382"/>
        </table:table-row>
        <table:table-row table:style-name="ro1">
          <table:table-cell office:value-type="string" table:style-name="ce41">
            <text:p>8j</text:p>
          </table:table-cell>
          <table:table-cell office:value-type="float" office:value="1904.7" table:style-name="ce41">
            <text:p>1904,7</text:p>
          </table:table-cell>
          <table:table-cell table:number-columns-repeated="16382"/>
        </table:table-row>
        <table:table-row table:style-name="ro1">
          <table:table-cell office:value-type="string" table:style-name="ce41">
            <text:p>8k</text:p>
          </table:table-cell>
          <table:table-cell office:value-type="float" office:value="-2417600.9499999993" table:style-name="ce41">
            <text:p>-2417600,95</text:p>
          </table:table-cell>
          <table:table-cell table:number-columns-repeated="16382"/>
        </table:table-row>
        <table:table-row table:style-name="ro1">
          <table:table-cell office:value-type="string" table:style-name="ce41">
            <text:p>8l</text:p>
          </table:table-cell>
          <table:table-cell office:value-type="float" office:value="6.1334038578598994E-57" table:style-name="ce41">
            <text:p>6,1334E-57</text:p>
          </table:table-cell>
          <table:table-cell table:number-columns-repeated="16382"/>
        </table:table-row>
        <table:table-row table:style-name="ro1">
          <table:table-cell office:value-type="string" table:style-name="ce41">
            <text:p>8m</text:p>
          </table:table-cell>
          <table:table-cell office:value-type="float" office:value="-22759.1" table:style-name="ce41">
            <text:p>-22759,1</text:p>
          </table:table-cell>
          <table:table-cell table:number-columns-repeated="16382"/>
        </table:table-row>
        <table:table-row table:style-name="ro1">
          <table:table-cell office:value-type="string" table:style-name="ce41">
            <text:p>8n</text:p>
          </table:table-cell>
          <table:table-cell office:value-type="float" office:value="-26171.329999997281" table:style-name="ce41">
            <text:p>-26171,33</text:p>
          </table:table-cell>
          <table:table-cell table:number-columns-repeated="16382"/>
        </table:table-row>
        <table:table-row table:style-name="ro1">
          <table:table-cell office:value-type="string" table:style-name="ce41">
            <text:p>9a</text:p>
          </table:table-cell>
          <table:table-cell office:value-type="float" office:value="-7541160.5900000008" table:style-name="ce41">
            <text:p>-7541160,59</text:p>
          </table:table-cell>
          <table:table-cell table:number-columns-repeated="16382"/>
        </table:table-row>
        <table:table-row table:style-name="ro1">
          <table:table-cell office:value-type="string" table:style-name="ce41">
            <text:p>9b</text:p>
          </table:table-cell>
          <table:table-cell office:value-type="float" office:value="0" table:style-name="ce4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41">
            <text:p>DELTA</text:p>
          </table:table-cell>
          <table:table-cell office:value-type="float" office:value="-2971925.0999997854" table:style-name="ce41">
            <text:p>-2971925,1</text:p>
          </table:table-cell>
          <table:table-cell table:number-columns-repeated="16382"/>
        </table:table-row>
        <table:table-row table:style-name="ro1">
          <table:table-cell office:value-type="string" table:style-name="ce41">
            <text:p>I</text:p>
          </table:table-cell>
          <table:table-cell office:value-type="float" office:value="980008.21000007261" table:style-name="ce41">
            <text:p>980008,21</text:p>
          </table:table-cell>
          <table:table-cell table:number-columns-repeated="16382"/>
        </table:table-row>
        <table:table-row table:style-name="ro1">
          <table:table-cell office:value-type="string" table:style-name="ce41">
            <text:p>a1</text:p>
          </table:table-cell>
          <table:table-cell office:value-type="float" office:value="0" table:style-name="ce4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41">
            <text:p>a2</text:p>
          </table:table-cell>
          <table:table-cell office:value-type="float" office:value="0" table:style-name="ce4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41">
            <text:p>a3</text:p>
          </table:table-cell>
          <table:table-cell office:value-type="float" office:value="-254660.8899999999" table:style-name="ce41">
            <text:p>-254660,89</text:p>
          </table:table-cell>
          <table:table-cell table:number-columns-repeated="16382"/>
        </table:table-row>
        <table:table-row table:style-name="ro1">
          <table:table-cell office:value-type="string" table:style-name="ce41">
            <text:p>a4</text:p>
          </table:table-cell>
          <table:table-cell office:value-type="float" office:value="105047.13" table:style-name="ce41">
            <text:p>105047,13</text:p>
          </table:table-cell>
          <table:table-cell table:number-columns-repeated="16382"/>
        </table:table-row>
        <table:table-row table:style-name="ro1">
          <table:table-cell office:value-type="string" table:style-name="ce41">
            <text:p>a5</text:p>
          </table:table-cell>
          <table:table-cell office:value-type="float" office:value="-82354.66" table:style-name="ce41">
            <text:p>-82354,66</text:p>
          </table:table-cell>
          <table:table-cell table:number-columns-repeated="16382"/>
        </table:table-row>
        <table:table-row table:style-name="ro1">
          <table:table-cell office:value-type="string" table:style-name="ce41">
            <text:p>b1</text:p>
          </table:table-cell>
          <table:table-cell office:value-type="float" office:value="0" table:style-name="ce4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41">
            <text:p>b2</text:p>
          </table:table-cell>
          <table:table-cell office:value-type="float" office:value="0" table:style-name="ce4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41">
            <text:p>b3</text:p>
          </table:table-cell>
          <table:table-cell office:value-type="float" office:value="0" table:style-name="ce4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41">
            <text:p>b4</text:p>
          </table:table-cell>
          <table:table-cell office:value-type="float" office:value="0" table:style-name="ce4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41">
            <text:p>b5</text:p>
          </table:table-cell>
          <table:table-cell office:value-type="float" office:value="0" table:style-name="ce4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41">
            <text:p>c1</text:p>
          </table:table-cell>
          <table:table-cell office:value-type="float" office:value="0" table:style-name="ce4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41">
            <text:p>c2</text:p>
          </table:table-cell>
          <table:table-cell office:value-type="float" office:value="-420441.93999999971" table:style-name="ce41">
            <text:p>-420441,94</text:p>
          </table:table-cell>
          <table:table-cell table:number-columns-repeated="16382"/>
        </table:table-row>
        <table:table-row table:style-name="ro1">
          <table:table-cell office:value-type="string" table:style-name="ce41">
            <text:p>c3</text:p>
          </table:table-cell>
          <table:table-cell office:value-type="float" office:value="-407454.0500000001" table:style-name="ce41">
            <text:p>-407454,05</text:p>
          </table:table-cell>
          <table:table-cell table:number-columns-repeated="16382"/>
        </table:table-row>
        <table:table-row table:style-name="ro1">
          <table:table-cell office:value-type="string" table:style-name="ce41">
            <text:p>c4</text:p>
          </table:table-cell>
          <table:table-cell office:value-type="float" office:value="-3466410.4899999979" table:style-name="ce41">
            <text:p>-3466410,49</text:p>
          </table:table-cell>
          <table:table-cell table:number-columns-repeated="16382"/>
        </table:table-row>
        <table:table-row table:style-name="ro1">
          <table:table-cell office:value-type="string" table:style-name="ce41">
            <text:p>c5</text:p>
          </table:table-cell>
          <table:table-cell office:value-type="float" office:value="-192438.56" table:style-name="ce41">
            <text:p>-192438,56</text:p>
          </table:table-cell>
          <table:table-cell table:number-columns-repeated="16382"/>
        </table:table-row>
        <table:table-row table:style-name="ro1">
          <table:table-cell office:value-type="string" table:style-name="ce41">
            <text:p>c6</text:p>
          </table:table-cell>
          <table:table-cell office:value-type="float" office:value="0" table:style-name="ce4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41">
            <text:p>c7</text:p>
          </table:table-cell>
          <table:table-cell office:value-type="float" office:value="-504302.50999999966" table:style-name="ce41">
            <text:p>-504302,51</text:p>
          </table:table-cell>
          <table:table-cell table:number-columns-repeated="16382"/>
        </table:table-row>
        <table:table-row table:style-name="ro1">
          <table:table-cell office:value-type="string" table:style-name="ce41">
            <text:p>d1</text:p>
          </table:table-cell>
          <table:table-cell office:value-type="float" office:value="0" table:style-name="ce4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41">
            <text:p>d2</text:p>
          </table:table-cell>
          <table:table-cell office:value-type="float" office:value="23058.75" table:style-name="ce41">
            <text:p>23058,75</text:p>
          </table:table-cell>
          <table:table-cell table:number-columns-repeated="16382"/>
        </table:table-row>
        <table:table-row table:style-name="ro1">
          <table:table-cell office:value-type="string" table:style-name="ce41">
            <text:p>d3</text:p>
          </table:table-cell>
          <table:table-cell office:value-type="float" office:value="0" table:style-name="ce4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41">
            <text:p>d4</text:p>
          </table:table-cell>
          <table:table-cell office:value-type="float" office:value="0" table:style-name="ce4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41">
            <text:p>d5</text:p>
          </table:table-cell>
          <table:table-cell office:value-type="float" office:value="-8.0779356694631021E-27" table:style-name="ce41">
            <text:p>-8,07794E-27</text:p>
          </table:table-cell>
          <table:table-cell table:number-columns-repeated="16382"/>
        </table:table-row>
        <table:table-row table:style-name="ro1">
          <table:table-cell office:value-type="string" table:style-name="ce41">
            <text:p>d6</text:p>
          </table:table-cell>
          <table:table-cell office:value-type="float" office:value="0" table:style-name="ce4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41">
            <text:p>d7</text:p>
          </table:table-cell>
          <table:table-cell office:value-type="float" office:value="0" table:style-name="ce4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41">
            <text:p>e1</text:p>
          </table:table-cell>
          <table:table-cell office:value-type="float" office:value="0" table:style-name="ce4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41">
            <text:p>e2</text:p>
          </table:table-cell>
          <table:table-cell office:value-type="float" office:value="0" table:style-name="ce4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41">
            <text:p>f1</text:p>
          </table:table-cell>
          <table:table-cell office:value-type="float" office:value="0" table:style-name="ce4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41">
            <text:p>f2</text:p>
          </table:table-cell>
          <table:table-cell office:value-type="float" office:value="0" table:style-name="ce4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41">
            <text:p>g</text:p>
          </table:table-cell>
          <table:table-cell office:value-type="float" office:value="-678953.16999999993" table:style-name="ce41">
            <text:p>-678953,17</text:p>
          </table:table-cell>
          <table:table-cell table:number-columns-repeated="16382"/>
        </table:table-row>
        <table:table-row table:style-name="ro1">
          <table:table-cell office:value-type="string" table:style-name="ce41">
            <text:p>h1</text:p>
          </table:table-cell>
          <table:table-cell office:value-type="float" office:value="460000" table:style-name="ce41">
            <text:p>460000</text:p>
          </table:table-cell>
          <table:table-cell table:number-columns-repeated="16382"/>
        </table:table-row>
        <table:table-row table:style-name="ro1">
          <table:table-cell office:value-type="string" table:style-name="ce41">
            <text:p>h10</text:p>
          </table:table-cell>
          <table:table-cell office:value-type="float" office:value="894.87000000000012" table:style-name="ce41">
            <text:p>894,87</text:p>
          </table:table-cell>
          <table:table-cell table:number-columns-repeated="16382"/>
        </table:table-row>
        <table:table-row table:style-name="ro1">
          <table:table-cell office:value-type="string" table:style-name="ce41">
            <text:p>h11</text:p>
          </table:table-cell>
          <table:table-cell office:value-type="float" office:value="0" table:style-name="ce4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41">
            <text:p>h12</text:p>
          </table:table-cell>
          <table:table-cell office:value-type="float" office:value="0" table:style-name="ce4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41">
            <text:p>h2</text:p>
          </table:table-cell>
          <table:table-cell office:value-type="float" office:value="0" table:style-name="ce4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41">
            <text:p>h3</text:p>
          </table:table-cell>
          <table:table-cell office:value-type="float" office:value="0" table:style-name="ce4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41">
            <text:p>h4</text:p>
          </table:table-cell>
          <table:table-cell office:value-type="float" office:value="0" table:style-name="ce4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41">
            <text:p>h5</text:p>
          </table:table-cell>
          <table:table-cell office:value-type="float" office:value="0" table:style-name="ce4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41">
            <text:p>h6</text:p>
          </table:table-cell>
          <table:table-cell office:value-type="float" office:value="0" table:style-name="ce4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41">
            <text:p>h7</text:p>
          </table:table-cell>
          <table:table-cell office:value-type="float" office:value="3768431.79" table:style-name="ce41">
            <text:p>3768431,79</text:p>
          </table:table-cell>
          <table:table-cell table:number-columns-repeated="16382"/>
        </table:table-row>
        <table:table-row table:style-name="ro1">
          <table:table-cell office:value-type="string" table:style-name="ce41">
            <text:p>h8</text:p>
          </table:table-cell>
          <table:table-cell office:value-type="float" office:value="-1044307.5699999998" table:style-name="ce41">
            <text:p>-1044307,57</text:p>
          </table:table-cell>
          <table:table-cell table:number-columns-repeated="16382"/>
        </table:table-row>
        <table:table-row table:number-rows-repeated="1048498" table:style-name="ro1">
          <table:table-cell table:number-columns-repeated="16384"/>
        </table:table-row>
      </table:table>
      <table:table table:name="'file://nas01/contabilita_bilancio_SSR/Final/SAN_SP_P_B_Fondi_per_rischi_e_oneri.xls'#Info" table:style-name="ta3">
        <table:table-source xlink:href="file://nas01/contabilita_bilancio_SSR/Final/SAN_SP_P_B_Fondi_per_rischi_e_oneri.xls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01/contabilita_bilancio_SSR/Final/SAN_SP_P_B_Fondi_per_rischi_e_oneri.xls'#Fondo_per_rischi_e_oneri" table:style-name="ta3">
        <table:table-source xlink:href="file://nas01/contabilita_bilancio_SSR/Final/SAN_SP_P_B_Fondi_per_rischi_e_oneri.xls" table:table-name="Fondo_per_rischi_e_one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01/contabilita_bilancio_SSR/Final/SAN_SP_P_B_Fondi_per_rischi_e_oneri.xls'#Dettaglio_1" table:style-name="ta3">
        <table:table-source xlink:href="file://nas01/contabilita_bilancio_SSR/Final/SAN_SP_P_B_Fondi_per_rischi_e_oneri.xls" table:table-name="Dettaglio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01/contabilita_bilancio_SSR/Final/SAN_SP_P_B_Fondi_per_rischi_e_oneri.xls'#FM" table:style-name="ta3">
        <table:table-source xlink:href="file://nas01/contabilita_bilancio_SSR/Final/SAN_SP_P_B_Fondi_per_rischi_e_oneri.xls" table:table-name="FM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NAGR" table:cell-range-address="ANAGR.$A$1:ANAGR.$F$2" table:base-cell-address="ANAGR.$A$1"/>
        <table:named-expression table:name="NewTable0" table:expression="of:=[.#REF!]" table:base-cell-address="Rendiconto_2021.$A$1"/>
        <table:named-range table:name="REN_FIN" table:cell-range-address="REN_FIN.$A$1:REN_FIN.$B$78" table:base-cell-address="REN_F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P0">
      <number:text>  </number:text>
      <number:number number:decimal-places="2" number:min-integer-digits="1" number:grouping="true"/>
      <number:text> </number:text>
    </number:number-style>
    <number:number-style style:name="N52P1">
      <number:text>- </number:text>
      <number:number number:decimal-places="2" number:min-integer-digits="1" number:grouping="true"/>
      <number:text> </number:text>
    </number:number-style>
    <number:number-style style:name="N52P2">
      <number:text> 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drillable_32_header" style:display-name="SAS FM Row drillable header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header" style:display-name="SAS FM Row header" style:family="table-cell" style:data-style-name="N30">
      <style:table-cell-properties fo:border="thin solid #FFFFFF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905511811023622in" fo:margin-right="0.708661417322835in" style:print-orientation="portrait" style:print-page-order="ttb" style:first-page-number="continue" style:scale-to="60%" style:table-centering="none" style:print="objects charts drawings"/>
      <style:header-style>
        <style:header-footer-properties fo:min-height="0.433070866141732in" fo:margin-left="0.905511811023622in" fo:margin-right="0.708661417322835in" fo:margin-bottom="0in"/>
      </style:header-style>
      <style:footer-style>
        <style:header-footer-properties fo:min-height="0.433070866141732in" fo:margin-left="0.905511811023622in" fo:margin-right="0.708661417322835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Xp Professional Sp2b Italiano</meta:initial-creator>
    <dc:creator>Francesco Baseggio</dc:creator>
    <meta:creation-date>2013-04-24T06:58:29Z</meta:creation-date>
    <dc:date>2022-06-03T12:18:58Z</dc:date>
    <meta:print-date>2022-05-23T14:13:42Z</meta:print-date>
  </office:meta>
</office:document-meta>
</file>