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55"/>
          <table:table-cell office:value-type="string" table:style-name="ce56">
            <text:p>CONTO ECONOMICO</text:p>
          </table:table-cell>
          <table:table-cell office:value-type="string" table:number-columns-spanned="3" table:number-rows-spanned="1" table:style-name="ce70">
            <text:p>Istituto Oncologico Veneto</text:p>
          </table:table-cell>
          <table:covered-table-cell table:number-columns-repeated="2"/>
          <table:table-cell table:number-columns-repeated="16379" table:style-name="ce5"/>
        </table:table-row>
        <table:table-row table:style-name="ro2">
          <table:table-cell table:number-columns-spanned="5" table:number-rows-spanned="1" table:style-name="ce71"/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9"/>
          <table:table-cell office:value-type="string" table:style-name="ce57">
            <text:p>SCHEMA DI BILANCIO<text:s/></text:p>
          </table:table-cell>
          <table:table-cell office:value-type="float" office:value="2020" table:number-columns-spanned="1" table:number-rows-spanned="2" table:style-name="ce64">
            <text:p>2020</text:p>
          </table:table-cell>
          <table:table-cell office:value-type="float" office:value="2019" table:number-columns-spanned="1" table:number-rows-spanned="2" table:style-name="ce64">
            <text:p>2019</text:p>
          </table:table-cell>
          <table:table-cell office:value-type="string" table:number-columns-spanned="1" table:number-rows-spanned="2" table:style-name="ce64">
            <text:p>Variazion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8">
            <text:p>Regional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9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1044307.57" table:style-name="ce61">
            <text:p><text:s/>1.044.307,57<text:s/></text:p>
          </table:table-cell>
          <table:table-cell office:value-type="float" office:value="1335292.31" table:style-name="ce61">
            <text:p><text:s/>1.335.292,31<text:s/></text:p>
          </table:table-cell>
          <table:table-cell office:value-type="float" office:value="-290984.74000000011" table:formula="of:=[.C5]-[.D5]" table:style-name="ce61">
            <text:p>-290.984,74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XA0000</text:p>
          </table:table-cell>
          <table:table-cell office:value-type="string" table:style-name="ce60">
            <text:p>Risultato prima delle imposte (A - B +/- C +/- D +/- E)</text:p>
          </table:table-cell>
          <table:table-cell office:value-type="float" office:value="5064897" table:style-name="ce61">
            <text:p><text:s/>5.064.897,00<text:s/></text:p>
          </table:table-cell>
          <table:table-cell office:value-type="float" office:value="5112733.17" table:style-name="ce61">
            <text:p><text:s/>5.112.733,17<text:s/></text:p>
          </table:table-cell>
          <table:table-cell office:value-type="float" office:value="-47836.169999999925" table:formula="of:=[.C6]-[.D6]" table:style-name="ce61">
            <text:p>-47.836,17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AZ9999</text:p>
          </table:table-cell>
          <table:table-cell office:value-type="string" table:style-name="ce60">
            <text:p>Totale valore della produzione (A)</text:p>
          </table:table-cell>
          <table:table-cell office:value-type="float" office:value="175175921.97999999" table:style-name="ce61">
            <text:p><text:s/>175.175.921,98<text:s/></text:p>
          </table:table-cell>
          <table:table-cell office:value-type="float" office:value="152408317.24000001" table:style-name="ce61">
            <text:p><text:s/>152.408.317,24<text:s/></text:p>
          </table:table-cell>
          <table:table-cell office:value-type="float" office:value="22767604.73999998" table:formula="of:=[.C7]-[.D7]" table:style-name="ce61">
            <text:p><text:s/>22.767.604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26898409.969999999" table:style-name="ce7">
            <text:p><text:s/>26.898.409,97<text:s/></text:p>
          </table:table-cell>
          <table:table-cell office:value-type="float" office:value="29374510.050000001" table:style-name="ce7">
            <text:p><text:s/>29.374.510,05<text:s/></text:p>
          </table:table-cell>
          <table:table-cell office:value-type="float" office:value="-2476100.0800000019" table:formula="of:=[.C8]-[.D8]" table:style-name="ce7">
            <text:p>-2.476.100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20</text:p>
          </table:table-cell>
          <table:table-cell office:value-type="string" table:style-name="ce9">
            <text:p>A.1.A) <text:s/>Contributi da Regione o Prov. Aut. per quota F.S. regionale</text:p>
          </table:table-cell>
          <table:table-cell office:value-type="float" office:value="12627995.800000001" table:style-name="ce7">
            <text:p><text:s/>12.627.995,80<text:s/></text:p>
          </table:table-cell>
          <table:table-cell office:value-type="float" office:value="18679937" table:style-name="ce7">
            <text:p><text:s/>18.679.937,00<text:s/></text:p>
          </table:table-cell>
          <table:table-cell office:value-type="float" office:value="-6051941.1999999993" table:formula="of:=[.C9]-[.D9]" table:style-name="ce7">
            <text:p>-6.051.941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30</text:p>
          </table:table-cell>
          <table:table-cell office:value-type="string" table:style-name="ce10">
            <text:p>A.1.A.1) <text:s/>da Regione o Prov. Aut. per quota F.S. regionale indistinto</text:p>
          </table:table-cell>
          <table:table-cell office:value-type="float" office:value="1798169.43" table:style-name="ce7">
            <text:p><text:s/>1.798.169,43<text:s/></text:p>
          </table:table-cell>
          <table:table-cell office:value-type="float" office:value="11720815" table:style-name="ce7">
            <text:p><text:s/>11.720.815,00<text:s/></text:p>
          </table:table-cell>
          <table:table-cell office:value-type="float" office:value="-9922645.5700000003" table:formula="of:=[.C10]-[.D10]" table:style-name="ce7">
            <text:p>-9.922.645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31</text:p>
          </table:table-cell>
          <table:table-cell office:value-type="string" table:style-name="ce11">
            <text:p>A.1.A.1.1) Finanziamento indistinto</text:p>
          </table:table-cell>
          <table:table-cell office:value-type="float" office:value="734010.19" table:style-name="ce7">
            <text:p><text:s/>734.010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4010.19" table:formula="of:=[.C11]-[.D11]" table:style-name="ce7">
            <text:p><text:s/>734.010,1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1a</text:p>
          </table:table-cell>
          <table:table-cell office:value-type="string" table:style-name="ce13">
            <text:p>A.1.A.1.1.A) Finanziamento indistinto - quota capita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2]-[.D12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1b</text:p>
          </table:table-cell>
          <table:table-cell office:value-type="string" table:style-name="ce13">
            <text:p>A.1.A.1.1.B) Finanziamento indistinto - altro</text:p>
          </table:table-cell>
          <table:table-cell office:value-type="float" office:value="734010.19" table:style-name="ce14">
            <text:p><text:s/>734.010,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4010.19" table:formula="of:=[.C13]-[.D13]" table:style-name="ce14">
            <text:p><text:s/>734.010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32</text:p>
          </table:table-cell>
          <table:table-cell office:value-type="string" table:style-name="ce11">
            <text:p>A.1.A.1.2) Finanziamento indistinto finalizzato da Regione</text:p>
          </table:table-cell>
          <table:table-cell office:value-type="float" office:value="1064159.24" table:style-name="ce7">
            <text:p><text:s/>1.064.159,24<text:s/></text:p>
          </table:table-cell>
          <table:table-cell office:value-type="float" office:value="7000" table:style-name="ce7">
            <text:p><text:s/>7.000,00<text:s/></text:p>
          </table:table-cell>
          <table:table-cell office:value-type="float" office:value="1057159.24" table:formula="of:=[.C14]-[.D14]" table:style-name="ce7">
            <text:p><text:s/>1.057.159,24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2a</text:p>
          </table:table-cell>
          <table:table-cell office:value-type="string" table:style-name="ce13">
            <text:p>A.1.A.1.2.A) Finanziamento indistinto finalizzato da Regione - per investimen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5]-[.D15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2b</text:p>
          </table:table-cell>
          <table:table-cell office:value-type="string" table:style-name="ce13">
            <text:p>A.1.A.1.2.B) Finanziamento indistinto finalizzato da Regione - vincolati GSA</text:p>
          </table:table-cell>
          <table:table-cell office:value-type="float" office:value="1064159.24" table:style-name="ce14">
            <text:p><text:s/>1.064.159,24<text:s/></text:p>
          </table:table-cell>
          <table:table-cell office:value-type="float" office:value="7000" table:style-name="ce14">
            <text:p><text:s/>7.000,00<text:s/></text:p>
          </table:table-cell>
          <table:table-cell office:value-type="float" office:value="1057159.24" table:formula="of:=[.C16]-[.D16]" table:style-name="ce14">
            <text:p><text:s/>1.057.159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33</text:p>
          </table:table-cell>
          <table:table-cell office:value-type="string" table:style-name="ce11">
            <text:p>A.1.A.1.3) Funzio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13815" table:style-name="ce7">
            <text:p><text:s/>11.713.815,00<text:s/></text:p>
          </table:table-cell>
          <table:table-cell office:value-type="float" office:value="-11713815" table:formula="of:=[.C17]-[.D17]" table:style-name="ce7">
            <text:p>-11.713.815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4</text:p>
          </table:table-cell>
          <table:table-cell office:value-type="string" table:style-name="ce13">
            <text:p>A.1.A.1.3.A) Funzioni - Pronto Soccors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8]-[.D18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35</text:p>
          </table:table-cell>
          <table:table-cell office:value-type="string" table:style-name="ce13">
            <text:p>A.1.A.1.3.B) Funzioni - Alt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713815" table:style-name="ce14">
            <text:p><text:s/>11.713.815,00<text:s/></text:p>
          </table:table-cell>
          <table:table-cell office:value-type="float" office:value="-11713815" table:formula="of:=[.C19]-[.D19]" table:style-name="ce14">
            <text:p>-11.713.815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A0036</text:p>
          </table:table-cell>
          <table:table-cell office:value-type="string" table:style-name="ce16">
            <text:p>A.1.A.1.4) Quota finalizzata per il Piano aziendale di cui all'art. 1, comma 528, L. 208/2015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0]-[.D20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40</text:p>
          </table:table-cell>
          <table:table-cell office:value-type="string" table:style-name="ce13">
            <text:p>A.1.A.2) <text:s/>da Regione o Prov. Aut. per quota F.S. regionale vincolato</text:p>
          </table:table-cell>
          <table:table-cell office:value-type="float" office:value="10829826.369999999" table:style-name="ce14">
            <text:p><text:s/>10.829.826,37<text:s/></text:p>
          </table:table-cell>
          <table:table-cell office:value-type="float" office:value="6959122" table:style-name="ce14">
            <text:p><text:s/>6.959.122,00<text:s/></text:p>
          </table:table-cell>
          <table:table-cell office:value-type="float" office:value="3870704.3699999992" table:formula="of:=[.C21]-[.D21]" table:style-name="ce14">
            <text:p><text:s/>3.870.704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50</text:p>
          </table:table-cell>
          <table:table-cell office:value-type="string" table:style-name="ce9">
            <text:p>A.1.B) <text:s/>Contributi c/esercizio (extra fondo)</text:p>
          </table:table-cell>
          <table:table-cell office:value-type="float" office:value="153855" table:style-name="ce7">
            <text:p><text:s/>153.855,00<text:s/></text:p>
          </table:table-cell>
          <table:table-cell office:value-type="float" office:value="88590.12" table:style-name="ce7">
            <text:p><text:s/>88.590,12<text:s/></text:p>
          </table:table-cell>
          <table:table-cell office:value-type="float" office:value="65264.880000000005" table:formula="of:=[.C22]-[.D22]" table:style-name="ce7">
            <text:p><text:s/>65.264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060</text:p>
          </table:table-cell>
          <table:table-cell office:value-type="string" table:style-name="ce10">
            <text:p>A.1.B.1) <text:s/>da Regione o Prov. Aut. (extra fondo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422.620000000003" table:style-name="ce7">
            <text:p><text:s/>36.422,62<text:s/></text:p>
          </table:table-cell>
          <table:table-cell office:value-type="float" office:value="-36422.620000000003" table:formula="of:=[.C23]-[.D23]" table:style-name="ce7">
            <text:p>-36.422,62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070</text:p>
          </table:table-cell>
          <table:table-cell office:value-type="string" table:style-name="ce18">
            <text:p>A.1.B.1.1) <text:s/>Contributi da Regione o Prov. Aut. (extra fondo) vincol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]-[.D24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080</text:p>
          </table:table-cell>
          <table:table-cell office:value-type="string" table:style-name="ce2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]-[.D25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090</text:p>
          </table:table-cell>
          <table:table-cell office:value-type="string" table:style-name="ce2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6]-[.D2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100</text:p>
          </table:table-cell>
          <table:table-cell office:value-type="string" table:style-name="ce18">
            <text:p>A.1.B.1.4) <text:s/>Contributi da Regione o Prov. Aut. (extra fondo) - Alt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422.620000000003" table:style-name="ce14">
            <text:p><text:s/>36.422,62<text:s/></text:p>
          </table:table-cell>
          <table:table-cell office:value-type="float" office:value="-36422.620000000003" table:formula="of:=[.C27]-[.D27]" table:style-name="ce14">
            <text:p>-36.422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110</text:p>
          </table:table-cell>
          <table:table-cell office:value-type="string" table:style-name="ce10">
            <text:p>A.1.B.2) <text:s/>Contributi da Aziende sanitarie pubbliche della Regione o Prov. Aut. (extra fondo)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8]-[.D28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120</text:p>
          </table:table-cell>
          <table:table-cell office:value-type="string" table:style-name="ce23">
            <text:p>A.1.B.2.1) <text:s/>Contributi da Aziende sanitarie pubbliche della Regione o Prov. Aut. (extra fondo)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29]-[.D29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130</text:p>
          </table:table-cell>
          <table:table-cell office:value-type="string" table:style-name="ce23">
            <text:p>A.1.B.2.2) <text:s/>Contributi da Aziende sanitarie pubbliche della Regione o Prov. Aut. (extra fondo)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30]-[.D30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140</text:p>
          </table:table-cell>
          <table:table-cell office:value-type="string" table:style-name="ce10">
            <text:p>A.1.B.3) <text:s/>Contributi da Ministero della Salute e da altri soggetti pubblici (extra fondo)<text:s/></text:p>
          </table:table-cell>
          <table:table-cell office:value-type="float" office:value="153855" table:style-name="ce7">
            <text:p><text:s/>153.855,00<text:s/></text:p>
          </table:table-cell>
          <table:table-cell office:value-type="float" office:value="52167.5" table:style-name="ce7">
            <text:p><text:s/>52.167,50<text:s/></text:p>
          </table:table-cell>
          <table:table-cell office:value-type="float" office:value="101687.5" table:formula="of:=[.C31]-[.D31]" table:style-name="ce7">
            <text:p><text:s/>101.687,5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141</text:p>
          </table:table-cell>
          <table:table-cell office:value-type="string" table:style-name="ce25">
            <text:p>A.1.B.3.1) <text:s/>Contributi da Ministero della Salute (extra fondo)</text:p>
          </table:table-cell>
          <table:table-cell office:value-type="float" office:value="141855" table:style-name="ce14">
            <text:p><text:s/>141.855,00<text:s/></text:p>
          </table:table-cell>
          <table:table-cell office:value-type="float" office:value="52167.5" table:style-name="ce14">
            <text:p><text:s/>52.167,50<text:s/></text:p>
          </table:table-cell>
          <table:table-cell office:value-type="float" office:value="89687.5" table:formula="of:=[.C32]-[.D32]" table:style-name="ce14">
            <text:p><text:s/>89.687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150</text:p>
          </table:table-cell>
          <table:table-cell office:value-type="string" table:style-name="ce11">
            <text:p>A.1.B.3.2) <text:s/>Contributi da altri soggetti pubblici (extra fondo) vincolati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0" table:formula="of:=[.C33]-[.D33]" table:style-name="ce7">
            <text:p><text:s/>12.000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150a</text:p>
          </table:table-cell>
          <table:table-cell office:value-type="string" table:style-name="ce25">
            <text:p>A.1.B.3.2.a) <text:s/>Contributi da altri soggetti pubblici (extra fondo) vincolati - PERIMETRO SANI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4]-[.D3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150b</text:p>
          </table:table-cell>
          <table:table-cell office:value-type="string" table:style-name="ce26">
            <text:p>A.1.B.3.2.b) <text:s/>Contributi da altri soggetti pubblici (extra fondo) vincolati - PERIMETRO NO SANITA</text:p>
          </table:table-cell>
          <table:table-cell office:value-type="float" office:value="12000" table:style-name="ce21">
            <text:p><text:s/>1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000" table:formula="of:=[.C35]-[.D35]" table:style-name="ce21">
            <text:p><text:s/>12.000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160</text:p>
          </table:table-cell>
          <table:table-cell office:value-type="string" table:style-name="ce18">
            <text:p>A.1.B.3.3) <text:s/>Contributi da altri soggetti pubblici (extra fondo) L. 210/9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6]-[.D36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AA0170</text:p>
          </table:table-cell>
          <table:table-cell office:value-type="string" table:style-name="ce28">
            <text:p>A.1.B.3.4) <text:s/>Contributi da altri soggetti pubblici (extra fondo) altr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C37]-[.D37]" table:style-name="ce2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71</text:p>
          </table:table-cell>
          <table:table-cell office:value-type="string" table:style-name="ce16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8]-[.D38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180</text:p>
          </table:table-cell>
          <table:table-cell office:value-type="string" table:style-name="ce9">
            <text:p>A.1.C) <text:s/>Contributi c/esercizio per ricerca</text:p>
          </table:table-cell>
          <table:table-cell office:value-type="float" office:value="14098896.17" table:style-name="ce7">
            <text:p><text:s/>14.098.896,17<text:s/></text:p>
          </table:table-cell>
          <table:table-cell office:value-type="float" office:value="10397204" table:style-name="ce7">
            <text:p><text:s/>10.397.204,00<text:s/></text:p>
          </table:table-cell>
          <table:table-cell office:value-type="float" office:value="3701692.17" table:formula="of:=[.C39]-[.D39]" table:style-name="ce7">
            <text:p><text:s/>3.701.692,1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190</text:p>
          </table:table-cell>
          <table:table-cell office:value-type="string" table:style-name="ce30">
            <text:p>A.1.C.1) <text:s/>Contributi da Ministero della Salute per ricerca corrente</text:p>
          </table:table-cell>
          <table:table-cell office:value-type="float" office:value="3906585.96" table:style-name="ce21">
            <text:p><text:s/>3.906.585,96<text:s/></text:p>
          </table:table-cell>
          <table:table-cell office:value-type="float" office:value="3278936.88" table:style-name="ce21">
            <text:p><text:s/>3.278.936,88<text:s/></text:p>
          </table:table-cell>
          <table:table-cell office:value-type="float" office:value="627649.08000000007" table:formula="of:=[.C40]-[.D40]" table:style-name="ce21">
            <text:p><text:s/>627.649,0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200</text:p>
          </table:table-cell>
          <table:table-cell office:value-type="string" table:style-name="ce30">
            <text:p>A.1.C.2) <text:s/>Contributi da Ministero della Salute per ricerca finalizzata</text:p>
          </table:table-cell>
          <table:table-cell office:value-type="float" office:value="719802.46" table:style-name="ce21">
            <text:p><text:s/>719.802,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19802.46" table:formula="of:=[.C41]-[.D41]" table:style-name="ce21">
            <text:p><text:s/>719.802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210</text:p>
          </table:table-cell>
          <table:table-cell office:value-type="string" table:style-name="ce30">
            <text:p>A.1.C.3) <text:s/>Contributi da Regione ed altri soggetti pubblici per ricerca</text:p>
          </table:table-cell>
          <table:table-cell office:value-type="float" office:value="7893255.5899999999" table:style-name="ce21">
            <text:p><text:s/>7.893.255,59<text:s/></text:p>
          </table:table-cell>
          <table:table-cell office:value-type="float" office:value="5383482.8300000001" table:style-name="ce21">
            <text:p><text:s/>5.383.482,83<text:s/></text:p>
          </table:table-cell>
          <table:table-cell office:value-type="float" office:value="2509772.7599999998" table:formula="of:=[.C42]-[.D42]" table:style-name="ce21">
            <text:p><text:s/>2.509.772,7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220</text:p>
          </table:table-cell>
          <table:table-cell office:value-type="string" table:style-name="ce30">
            <text:p>A.1.C.4) <text:s/>Contributi da privati per ricerca</text:p>
          </table:table-cell>
          <table:table-cell office:value-type="float" office:value="1579252.16" table:style-name="ce21">
            <text:p><text:s/>1.579.252,16<text:s/></text:p>
          </table:table-cell>
          <table:table-cell office:value-type="float" office:value="1734784.29" table:style-name="ce21">
            <text:p><text:s/>1.734.784,29<text:s/></text:p>
          </table:table-cell>
          <table:table-cell office:value-type="float" office:value="-155532.13000000012" table:formula="of:=[.C43]-[.D43]" table:style-name="ce21">
            <text:p>-155.532,1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230</text:p>
          </table:table-cell>
          <table:table-cell office:value-type="string" table:style-name="ce31">
            <text:p>A.1.D) <text:s/>Contributi c/esercizio da privati</text:p>
          </table:table-cell>
          <table:table-cell office:value-type="float" office:value="17663" table:style-name="ce21">
            <text:p><text:s/>17.663,00<text:s/></text:p>
          </table:table-cell>
          <table:table-cell office:value-type="float" office:value="208778.93" table:style-name="ce21">
            <text:p><text:s/>208.778,93<text:s/></text:p>
          </table:table-cell>
          <table:table-cell office:value-type="float" office:value="-191115.93" table:formula="of:=[.C44]-[.D44]" table:style-name="ce21">
            <text:p>-191.115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5702633.3700000001" table:style-name="ce7">
            <text:p>-5.702.633,37<text:s/></text:p>
          </table:table-cell>
          <table:table-cell office:value-type="float" office:value="-6851097.6500000004" table:style-name="ce7">
            <text:p>-6.851.097,65<text:s/></text:p>
          </table:table-cell>
          <table:table-cell office:value-type="float" office:value="1148464.2800000003" table:formula="of:=[.C45]-[.D45]" table:style-name="ce7">
            <text:p><text:s/>1.148.464,28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250</text:p>
          </table:table-cell>
          <table:table-cell office:value-type="string" table:style-name="ce31">
            <text:p>A.2.A) <text:s/>Rettifica contributi in c/esercizio per destinazione ad investimenti - da Regione o Prov. Aut. per quota F.S. regionale</text:p>
          </table:table-cell>
          <table:table-cell office:value-type="float" office:value="-5702633.3700000001" table:style-name="ce21">
            <text:p>-5.702.633,37<text:s/></text:p>
          </table:table-cell>
          <table:table-cell office:value-type="float" office:value="-6832199.8499999996" table:style-name="ce21">
            <text:p>-6.832.199,85<text:s/></text:p>
          </table:table-cell>
          <table:table-cell office:value-type="float" office:value="1129566.4799999995" table:formula="of:=[.C46]-[.D46]" table:style-name="ce21">
            <text:p><text:s/>1.129.566,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260</text:p>
          </table:table-cell>
          <table:table-cell office:value-type="string" table:style-name="ce31">
            <text:p>A.2.B) <text:s/>Rettifica contributi in c/esercizio per destinazione ad investimenti - altri contribu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8897.8" table:style-name="ce21">
            <text:p>-18.897,80<text:s/></text:p>
          </table:table-cell>
          <table:table-cell office:value-type="float" office:value="18897.8" table:formula="of:=[.C47]-[.D47]" table:style-name="ce21">
            <text:p><text:s/>18.897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5024682.67" table:style-name="ce7">
            <text:p><text:s/>5.024.682,67<text:s/></text:p>
          </table:table-cell>
          <table:table-cell office:value-type="float" office:value="2378003.92" table:style-name="ce7">
            <text:p><text:s/>2.378.003,92<text:s/></text:p>
          </table:table-cell>
          <table:table-cell office:value-type="float" office:value="2646678.75" table:formula="of:=[.C48]-[.D48]" table:style-name="ce7">
            <text:p><text:s/>2.646.678,75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271</text:p>
          </table:table-cell>
          <table:table-cell office:value-type="string" table:style-name="ce31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1834.6" table:style-name="ce21">
            <text:p><text:s/>121.834,60<text:s/></text:p>
          </table:table-cell>
          <table:table-cell office:value-type="float" office:value="99022.9" table:style-name="ce21">
            <text:p><text:s/>99.022,90<text:s/></text:p>
          </table:table-cell>
          <table:table-cell office:value-type="float" office:value="22811.700000000012" table:formula="of:=[.C49]-[.D49]" table:style-name="ce21">
            <text:p><text:s/>22.811,7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280</text:p>
          </table:table-cell>
          <table:table-cell office:value-type="string" table:style-name="ce31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0]-[.D50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90</text:p>
          </table:table-cell>
          <table:table-cell office:value-type="string" table:style-name="ce9">
            <text:p>A.3.C) Utilizzo fondi per quote inutilizzate contributi di esercizi precedenti da soggetti pubblici (extra fondo) vincolat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459.43" table:style-name="ce7">
            <text:p><text:s/>42.459,43<text:s/></text:p>
          </table:table-cell>
          <table:table-cell office:value-type="float" office:value="-42459.43" table:formula="of:=[.C51]-[.D51]" table:style-name="ce7">
            <text:p>-42.459,43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290a</text:p>
          </table:table-cell>
          <table:table-cell office:value-type="string" table:style-name="ce30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459.43" table:style-name="ce21">
            <text:p><text:s/>42.459,43<text:s/></text:p>
          </table:table-cell>
          <table:table-cell office:value-type="float" office:value="-42459.43" table:formula="of:=[.C52]-[.D52]" table:style-name="ce21">
            <text:p>-42.459,43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290b</text:p>
          </table:table-cell>
          <table:table-cell office:value-type="string" table:style-name="ce30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]-[.D5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300</text:p>
          </table:table-cell>
          <table:table-cell office:value-type="string" table:style-name="ce31">
            <text:p>A.3.D) <text:s/>Utilizzo fondi per quote inutilizzate contributi di esercizi precedenti per ricerca</text:p>
          </table:table-cell>
          <table:table-cell office:value-type="float" office:value="4867848.07" table:style-name="ce21">
            <text:p><text:s/>4.867.848,07<text:s/></text:p>
          </table:table-cell>
          <table:table-cell office:value-type="float" office:value="2236521.59" table:style-name="ce21">
            <text:p><text:s/>2.236.521,59<text:s/></text:p>
          </table:table-cell>
          <table:table-cell office:value-type="float" office:value="2631326.4800000004" table:formula="of:=[.C54]-[.D54]" table:style-name="ce21">
            <text:p><text:s/>2.631.326,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310</text:p>
          </table:table-cell>
          <table:table-cell office:value-type="string" table:style-name="ce31">
            <text:p>A.3.E) Utilizzo fondi per quote inutilizzate contributi vincolati di esercizi precedenti da privati</text:p>
          </table:table-cell>
          <table:table-cell office:value-type="float" office:value="35000" table:style-name="ce21">
            <text:p><text:s/>3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000" table:formula="of:=[.C55]-[.D55]" table:style-name="ce21">
            <text:p><text:s/>35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128513696.08" table:style-name="ce7">
            <text:p><text:s/>128.513.696,08<text:s/></text:p>
          </table:table-cell>
          <table:table-cell office:value-type="float" office:value="120123110.89" table:style-name="ce7">
            <text:p><text:s/>120.123.110,89<text:s/></text:p>
          </table:table-cell>
          <table:table-cell office:value-type="float" office:value="8390585.1899999976" table:formula="of:=[.C56]-[.D56]" table:style-name="ce7">
            <text:p><text:s/>8.390.585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330</text:p>
          </table:table-cell>
          <table:table-cell office:value-type="string" table:style-name="ce9">
            <text:p>A.4.A) <text:s/>Ricavi per prestazioni sanitarie e sociosanitarie a rilevanza sanitaria erogate a soggetti pubblici</text:p>
          </table:table-cell>
          <table:table-cell office:value-type="float" office:value="121545026.61" table:style-name="ce7">
            <text:p><text:s/>121.545.026,61<text:s/></text:p>
          </table:table-cell>
          <table:table-cell office:value-type="float" office:value="113389452.45" table:style-name="ce7">
            <text:p><text:s/>113.389.452,45<text:s/></text:p>
          </table:table-cell>
          <table:table-cell office:value-type="float" office:value="8155574.1599999964" table:formula="of:=[.C57]-[.D57]" table:style-name="ce7">
            <text:p><text:s/>8.155.574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40</text:p>
          </table:table-cell>
          <table:table-cell office:value-type="string" table:style-name="ce1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14971160.81" table:style-name="ce7">
            <text:p><text:s/>114.971.160,81<text:s/></text:p>
          </table:table-cell>
          <table:table-cell office:value-type="float" office:value="106741697.78" table:style-name="ce7">
            <text:p><text:s/>106.741.697,78<text:s/></text:p>
          </table:table-cell>
          <table:table-cell office:value-type="float" office:value="8229463.0300000012" table:formula="of:=[.C58]-[.D58]" table:style-name="ce7">
            <text:p><text:s/>8.229.463,03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50</text:p>
          </table:table-cell>
          <table:table-cell office:value-type="string" table:style-name="ce18">
            <text:p>A.4.A.1.1) Prestazioni di ricovero</text:p>
          </table:table-cell>
          <table:table-cell office:value-type="float" office:value="21739873" table:style-name="ce14">
            <text:p><text:s/>21.739.873,00<text:s/></text:p>
          </table:table-cell>
          <table:table-cell office:value-type="float" office:value="20331903" table:style-name="ce14">
            <text:p><text:s/>20.331.903,00<text:s/></text:p>
          </table:table-cell>
          <table:table-cell office:value-type="float" office:value="1407970" table:formula="of:=[.C59]-[.D59]" table:style-name="ce14">
            <text:p><text:s/>1.407.970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60</text:p>
          </table:table-cell>
          <table:table-cell office:value-type="string" table:style-name="ce18">
            <text:p>A.4.A.1.2) Prestazioni di specialistica ambulatoriale</text:p>
          </table:table-cell>
          <table:table-cell office:value-type="float" office:value="47419731" table:style-name="ce14">
            <text:p><text:s/>47.419.731,00<text:s/></text:p>
          </table:table-cell>
          <table:table-cell office:value-type="float" office:value="44387247" table:style-name="ce14">
            <text:p><text:s/>44.387.247,00<text:s/></text:p>
          </table:table-cell>
          <table:table-cell office:value-type="float" office:value="3032484" table:formula="of:=[.C60]-[.D60]" table:style-name="ce14">
            <text:p><text:s/>3.032.484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61</text:p>
          </table:table-cell>
          <table:table-cell office:value-type="string" table:style-name="ce18">
            <text:p>A.4.A.1.3) Prestazioni di pronto soccorso non seguite da ricove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1]-[.D61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70</text:p>
          </table:table-cell>
          <table:table-cell office:value-type="string" table:style-name="ce18">
            <text:p>A.4.A.1.4) Prestazioni di psichiatria residenziale e semiresidenzi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2]-[.D62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80</text:p>
          </table:table-cell>
          <table:table-cell office:value-type="string" table:style-name="ce18">
            <text:p>A.4.A.1.5) Prestazioni di File F</text:p>
          </table:table-cell>
          <table:table-cell office:value-type="float" office:value="43159594" table:style-name="ce14">
            <text:p><text:s/>43.159.594,00<text:s/></text:p>
          </table:table-cell>
          <table:table-cell office:value-type="float" office:value="39123452" table:style-name="ce14">
            <text:p><text:s/>39.123.452,00<text:s/></text:p>
          </table:table-cell>
          <table:table-cell office:value-type="float" office:value="4036142" table:formula="of:=[.C63]-[.D63]" table:style-name="ce14">
            <text:p><text:s/>4.036.142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390</text:p>
          </table:table-cell>
          <table:table-cell office:value-type="string" table:style-name="ce18">
            <text:p>A.4.A.1.6) Prestazioni servizi MMG, PLS, Contin. assistenzi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4]-[.D6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00</text:p>
          </table:table-cell>
          <table:table-cell office:value-type="string" table:style-name="ce18">
            <text:p>A.4.A.1.7) Prestazioni servizi farmaceutica convenziona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5]-[.D65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10</text:p>
          </table:table-cell>
          <table:table-cell office:value-type="string" table:style-name="ce18">
            <text:p>A.4.A.1.8) Prestazioni term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6]-[.D66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20</text:p>
          </table:table-cell>
          <table:table-cell office:value-type="string" table:style-name="ce18">
            <text:p>A.4.A.1.9) Prestazioni trasporto ambulanze ed elisoccorso</text:p>
          </table:table-cell>
          <table:table-cell office:value-type="float" office:value="18338" table:style-name="ce14">
            <text:p><text:s/>18.338,00<text:s/></text:p>
          </table:table-cell>
          <table:table-cell office:value-type="float" office:value="13543" table:style-name="ce14">
            <text:p><text:s/>13.543,00<text:s/></text:p>
          </table:table-cell>
          <table:table-cell office:value-type="float" office:value="4795" table:formula="of:=[.C67]-[.D67]" table:style-name="ce14">
            <text:p><text:s/>4.795,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421</text:p>
          </table:table-cell>
          <table:table-cell office:value-type="string" table:style-name="ce23">
            <text:p>A.4.A.1.10) Prestazioni assistenza integrativ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68]-[.D68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422</text:p>
          </table:table-cell>
          <table:table-cell office:value-type="string" table:style-name="ce23">
            <text:p>A.4.A.1.11) Prestazioni assistenza protesic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69]-[.D69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23</text:p>
          </table:table-cell>
          <table:table-cell office:value-type="string" table:style-name="ce18">
            <text:p>A.4.A.1.12) Prestazioni assistenza riabilitativa extraospedalier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0]-[.D7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A0424</text:p>
          </table:table-cell>
          <table:table-cell office:value-type="string" table:style-name="ce16">
            <text:p>A.4.A.1.13) Ricavi per cessione di emocomponenti e cellule stamin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71]-[.D7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425</text:p>
          </table:table-cell>
          <table:table-cell office:value-type="string" table:style-name="ce23">
            <text:p>A.4.A.1.14) Prestazioni assistenza domiciliare integrata (ADI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72]-[.D72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430</text:p>
          </table:table-cell>
          <table:table-cell office:value-type="string" table:style-name="ce11">
            <text:p>A.4.A.1.15) Altre prestazioni sanitarie e socio-sanitarie a rilevanza sanitaria<text:s/></text:p>
          </table:table-cell>
          <table:table-cell office:value-type="float" office:value="2633624.81" table:style-name="ce7">
            <text:p><text:s/>2.633.624,81<text:s/></text:p>
          </table:table-cell>
          <table:table-cell office:value-type="float" office:value="2885552.78" table:style-name="ce7">
            <text:p><text:s/>2.885.552,78<text:s/></text:p>
          </table:table-cell>
          <table:table-cell office:value-type="float" office:value="-251927.96999999974" table:formula="of:=[.C73]-[.D73]" table:style-name="ce7">
            <text:p>-251.927,9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30a</text:p>
          </table:table-cell>
          <table:table-cell office:value-type="string" table:style-name="ce18">
            <text:p>A.4.A.1.15.A) Altre prestazioni sanitarie e socio-sanitarie a rilevanza sanitaria - HOSPIC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4]-[.D7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430b</text:p>
          </table:table-cell>
          <table:table-cell office:value-type="string" table:style-name="ce32">
            <text:p>A.4.A.1.15.B) Altre prestazioni sanitarie e socio-sanitarie a rilevanza sanitaria<text:s/></text:p>
          </table:table-cell>
          <table:table-cell office:value-type="float" office:value="2633624.81" table:style-name="ce24">
            <text:p><text:s/>2.633.624,81<text:s/></text:p>
          </table:table-cell>
          <table:table-cell office:value-type="float" office:value="2885552.78" table:style-name="ce24">
            <text:p><text:s/>2.885.552,78<text:s/></text:p>
          </table:table-cell>
          <table:table-cell office:value-type="float" office:value="-251927.96999999974" table:formula="of:=[.C75]-[.D75]" table:style-name="ce24">
            <text:p>-251.927,9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440</text:p>
          </table:table-cell>
          <table:table-cell office:value-type="string" table:style-name="ce30">
            <text:p>A.4.A.2) Ricavi per prestaz. sanitarie e sociosanitarie a rilevanza sanitaria erogate ad altri soggetti pubblici</text:p>
          </table:table-cell>
          <table:table-cell office:value-type="float" office:value="6576.8" table:style-name="ce21">
            <text:p><text:s/>6.576,80<text:s/></text:p>
          </table:table-cell>
          <table:table-cell office:value-type="float" office:value="4260.8999999999996" table:style-name="ce21">
            <text:p><text:s/>4.260,90<text:s/></text:p>
          </table:table-cell>
          <table:table-cell office:value-type="float" office:value="2315.9000000000005" table:formula="of:=[.C76]-[.D76]" table:style-name="ce21">
            <text:p><text:s/>2.315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50</text:p>
          </table:table-cell>
          <table:table-cell office:value-type="string" table:style-name="ce10">
            <text:p>A.4.A.3) Ricavi per prestaz. sanitarie e sociosanitarie a rilevanza sanitaria erogate a soggetti pubblici Extraregione</text:p>
          </table:table-cell>
          <table:table-cell office:value-type="float" office:value="6567289" table:style-name="ce7">
            <text:p><text:s/>6.567.289,00<text:s/></text:p>
          </table:table-cell>
          <table:table-cell office:value-type="float" office:value="6643493.7699999996" table:style-name="ce7">
            <text:p><text:s/>6.643.493,77<text:s/></text:p>
          </table:table-cell>
          <table:table-cell office:value-type="float" office:value="-76204.769999999553" table:formula="of:=[.C77]-[.D77]" table:style-name="ce7">
            <text:p>-76.204,7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60</text:p>
          </table:table-cell>
          <table:table-cell office:value-type="string" table:style-name="ce18">
            <text:p>A.4.A.3.1) Prestazioni di ricovero</text:p>
          </table:table-cell>
          <table:table-cell office:value-type="float" office:value="1289716" table:style-name="ce14">
            <text:p><text:s/>1.289.716,00<text:s/></text:p>
          </table:table-cell>
          <table:table-cell office:value-type="float" office:value="1475371" table:style-name="ce14">
            <text:p><text:s/>1.475.371,00<text:s/></text:p>
          </table:table-cell>
          <table:table-cell office:value-type="float" office:value="-185655" table:formula="of:=[.C78]-[.D78]" table:style-name="ce14">
            <text:p>-185.655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70</text:p>
          </table:table-cell>
          <table:table-cell office:value-type="string" table:style-name="ce18">
            <text:p>A.4.A.3.2) Prestazioni ambulatoriali</text:p>
          </table:table-cell>
          <table:table-cell office:value-type="float" office:value="2639919" table:style-name="ce14">
            <text:p><text:s/>2.639.919,00<text:s/></text:p>
          </table:table-cell>
          <table:table-cell office:value-type="float" office:value="2977678" table:style-name="ce14">
            <text:p><text:s/>2.977.678,00<text:s/></text:p>
          </table:table-cell>
          <table:table-cell office:value-type="float" office:value="-337759" table:formula="of:=[.C79]-[.D79]" table:style-name="ce14">
            <text:p>-337.759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71</text:p>
          </table:table-cell>
          <table:table-cell office:value-type="string" table:style-name="ce18">
            <text:p>A.4.A.3.3) Prestazioni pronto soccorso non seguite da ricove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0]-[.D8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AA0480</text:p>
          </table:table-cell>
          <table:table-cell office:value-type="string" table:style-name="ce34">
            <text:p>A.4.A.3.4) Prestazioni di psichiatria non soggetta a compensazione (resid. e semiresid.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81]-[.D8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490</text:p>
          </table:table-cell>
          <table:table-cell office:value-type="string" table:style-name="ce18">
            <text:p>A.4.A.3.5) Prestazioni di File F</text:p>
          </table:table-cell>
          <table:table-cell office:value-type="float" office:value="2514720" table:style-name="ce14">
            <text:p><text:s/>2.514.720,00<text:s/></text:p>
          </table:table-cell>
          <table:table-cell office:value-type="float" office:value="2004400" table:style-name="ce14">
            <text:p><text:s/>2.004.400,00<text:s/></text:p>
          </table:table-cell>
          <table:table-cell office:value-type="float" office:value="510320" table:formula="of:=[.C82]-[.D82]" table:style-name="ce14">
            <text:p><text:s/>510.320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500</text:p>
          </table:table-cell>
          <table:table-cell office:value-type="string" table:style-name="ce18">
            <text:p>A.4.A.3.6) Prestazioni servizi MMG, PLS, Contin. assistenziale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3]-[.D83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510</text:p>
          </table:table-cell>
          <table:table-cell office:value-type="string" table:style-name="ce18">
            <text:p>A.4.A.3.7) Prestazioni servizi farmaceutica convenzionata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4]-[.D8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520</text:p>
          </table:table-cell>
          <table:table-cell office:value-type="string" table:style-name="ce18">
            <text:p>A.4.A.3.8) Prestazioni term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5]-[.D85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530</text:p>
          </table:table-cell>
          <table:table-cell office:value-type="string" table:style-name="ce18">
            <text:p>A.4.A.3.9) Prestazioni trasporto ambulanze ed elisoccorso Extraregione</text:p>
          </table:table-cell>
          <table:table-cell office:value-type="float" office:value="2649" table:style-name="ce14">
            <text:p><text:s/>2.649,00<text:s/></text:p>
          </table:table-cell>
          <table:table-cell office:value-type="float" office:value="1671" table:style-name="ce14">
            <text:p><text:s/>1.671,00<text:s/></text:p>
          </table:table-cell>
          <table:table-cell office:value-type="float" office:value="978" table:formula="of:=[.C86]-[.D86]" table:style-name="ce14">
            <text:p><text:s/>978,00<text:s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AA0541</text:p>
          </table:table-cell>
          <table:table-cell office:value-type="string" table:style-name="ce34">
            <text:p>A.4.A.3.10) Prestazioni assistenza integrativa da pubblico (extra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87]-[.D8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AA0542</text:p>
          </table:table-cell>
          <table:table-cell office:value-type="string" table:style-name="ce34">
            <text:p>A.4.A.3.11) Prestazioni assistenza protesica da pubblico (extra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88]-[.D8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A0550</text:p>
          </table:table-cell>
          <table:table-cell office:value-type="string" table:style-name="ce16">
            <text:p>A.4.A.3.12) Ricavi per cessione di emocomponenti e cellule staminali Extraregion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89]-[.D89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560</text:p>
          </table:table-cell>
          <table:table-cell office:value-type="string" table:style-name="ce18">
            <text:p>A.4.A.3.13) Ricavi GSA per differenziale saldo mobilità inter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0]-[.D90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A0561</text:p>
          </table:table-cell>
          <table:table-cell office:value-type="string" table:style-name="ce18">
            <text:p>A.4.A.3.14) Altre prestazioni sanitarie e sociosanitarie a rilevanza sanitaria erogate a soggetti pubblic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1]-[.D91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70</text:p>
          </table:table-cell>
          <table:table-cell office:value-type="string" table:style-name="ce11">
            <text:p>A.4.A.3.15) Altre prestazioni sanitarie e sociosanitarie a rilevanza sanitaria non soggette a compensazione Extraregione</text:p>
          </table:table-cell>
          <table:table-cell office:value-type="float" office:value="120285" table:style-name="ce7">
            <text:p><text:s/>120.285,00<text:s/></text:p>
          </table:table-cell>
          <table:table-cell office:value-type="float" office:value="184373.77" table:style-name="ce7">
            <text:p><text:s/>184.373,77<text:s/></text:p>
          </table:table-cell>
          <table:table-cell office:value-type="float" office:value="-64088.76999999999" table:formula="of:=[.C92]-[.D92]" table:style-name="ce7">
            <text:p>-64.088,7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580</text:p>
          </table:table-cell>
          <table:table-cell office:value-type="string" table:style-name="ce26">
            <text:p>A.4.A.3.15.A) Prestazioni di assistenza riabilitativa non soggette a compensazione Extrareg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93]-[.D93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590</text:p>
          </table:table-cell>
          <table:table-cell office:value-type="string" table:style-name="ce26">
            <text:p>A.4.A.3.15.B) Altre prestazioni sanitarie e socio-sanitarie a rilevanza sanitaria non soggette a compensazione Extraregione</text:p>
          </table:table-cell>
          <table:table-cell office:value-type="float" office:value="120285" table:style-name="ce21">
            <text:p><text:s/>120.285,00<text:s/></text:p>
          </table:table-cell>
          <table:table-cell office:value-type="float" office:value="184373.77" table:style-name="ce21">
            <text:p><text:s/>184.373,77<text:s/></text:p>
          </table:table-cell>
          <table:table-cell office:value-type="float" office:value="-64088.76999999999" table:formula="of:=[.C94]-[.D94]" table:style-name="ce21">
            <text:p>-64.088,7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600</text:p>
          </table:table-cell>
          <table:table-cell office:value-type="string" table:style-name="ce18">
            <text:p>A.4.A.3.16) Altre prestazioni sanitarie a rilevanza sanitaria - Mobilità attiva Internaz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5]-[.D95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01</text:p>
          </table:table-cell>
          <table:table-cell office:value-type="string" table:style-name="ce1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96]-[.D96]" table:style-name="ce1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02</text:p>
          </table:table-cell>
          <table:table-cell office:value-type="string" table:style-name="ce1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97]-[.D97]" table:style-name="ce1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10</text:p>
          </table:table-cell>
          <table:table-cell office:value-type="string" table:style-name="ce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98]-[.D98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620</text:p>
          </table:table-cell>
          <table:table-cell office:value-type="string" table:style-name="ce35">
            <text:p>A.4.B.1) <text:s/>Prestazioni di ricovero da priv. Extraregione in compensazione 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9]-[.D99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630</text:p>
          </table:table-cell>
          <table:table-cell office:value-type="string" table:style-name="ce35">
            <text:p>A.4.B.2) <text:s/>Prestazioni ambulatoriali da priv. Extraregione in compensazione <text:s/>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00]-[.D100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A0631</text:p>
          </table:table-cell>
          <table:table-cell office:value-type="string" table:style-name="ce3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01]-[.D101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640</text:p>
          </table:table-cell>
          <table:table-cell office:value-type="string" table:style-name="ce35">
            <text:p>A.4.B.4) <text:s/>Prestazioni di File F da priv. Extraregione in compensazione 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02]-[.D102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A0650</text:p>
          </table:table-cell>
          <table:table-cell office:value-type="string" table:style-name="ce3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03]-[.D103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660</text:p>
          </table:table-cell>
          <table:table-cell office:value-type="string" table:style-name="ce31">
            <text:p>A.4.C) <text:s/>Ricavi per prestazioni sanitarie e sociosanitarie a rilevanza sanitaria erogate a privati<text:s/></text:p>
          </table:table-cell>
          <table:table-cell office:value-type="float" office:value="5526922.0700000003" table:style-name="ce21">
            <text:p><text:s/>5.526.922,07<text:s/></text:p>
          </table:table-cell>
          <table:table-cell office:value-type="float" office:value="4586799.07" table:style-name="ce21">
            <text:p><text:s/>4.586.799,07<text:s/></text:p>
          </table:table-cell>
          <table:table-cell office:value-type="float" office:value="940123" table:formula="of:=[.C104]-[.D104]" table:style-name="ce21">
            <text:p><text:s/>940.12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670</text:p>
          </table:table-cell>
          <table:table-cell office:value-type="string" table:style-name="ce9">
            <text:p>A.4.D) <text:s/>Ricavi per prestazioni sanitarie erogate in regime di intramoenia</text:p>
          </table:table-cell>
          <table:table-cell office:value-type="float" office:value="1441747.4" table:style-name="ce7">
            <text:p><text:s/>1.441.747,40<text:s/></text:p>
          </table:table-cell>
          <table:table-cell office:value-type="float" office:value="2146859.37" table:style-name="ce7">
            <text:p><text:s/>2.146.859,37<text:s/></text:p>
          </table:table-cell>
          <table:table-cell office:value-type="float" office:value="-705111.9700000002" table:formula="of:=[.C105]-[.D105]" table:style-name="ce7">
            <text:p>-705.111,9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680</text:p>
          </table:table-cell>
          <table:table-cell office:value-type="string" table:style-name="ce30">
            <text:p>A.4.D.1) <text:s/>Ricavi per prestazioni sanitarie intramoenia - Area ospedaliera</text:p>
          </table:table-cell>
          <table:table-cell office:value-type="float" office:value="255293.21" table:style-name="ce21">
            <text:p><text:s/>255.293,21<text:s/></text:p>
          </table:table-cell>
          <table:table-cell office:value-type="float" office:value="613815.38" table:style-name="ce21">
            <text:p><text:s/>613.815,38<text:s/></text:p>
          </table:table-cell>
          <table:table-cell office:value-type="float" office:value="-358522.17000000004" table:formula="of:=[.C106]-[.D106]" table:style-name="ce21">
            <text:p>-358.522,1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690</text:p>
          </table:table-cell>
          <table:table-cell office:value-type="string" table:style-name="ce30">
            <text:p>A.4.D.2) <text:s/>Ricavi per prestazioni sanitarie intramoenia - Area specialistica</text:p>
          </table:table-cell>
          <table:table-cell office:value-type="float" office:value="893325.22" table:style-name="ce21">
            <text:p><text:s/>893.325,22<text:s/></text:p>
          </table:table-cell>
          <table:table-cell office:value-type="float" office:value="1272258.68" table:style-name="ce21">
            <text:p><text:s/>1.272.258,68<text:s/></text:p>
          </table:table-cell>
          <table:table-cell office:value-type="float" office:value="-378933.45999999996" table:formula="of:=[.C107]-[.D107]" table:style-name="ce21">
            <text:p>-378.933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700</text:p>
          </table:table-cell>
          <table:table-cell office:value-type="string" table:style-name="ce30">
            <text:p>A.4.D.3) <text:s/>Ricavi per prestazioni sanitarie intramoenia - Area sanità pubbl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08]-[.D108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710</text:p>
          </table:table-cell>
          <table:table-cell office:value-type="string" table:style-name="ce30">
            <text:p>A.4.D.4) <text:s/>Ricavi per prestazioni sanitarie intramoenia - Consulenze (ex art. 55 c.1 lett. c), d) ed ex art. 57-58)</text:p>
          </table:table-cell>
          <table:table-cell office:value-type="float" office:value="20575.080000000002" table:style-name="ce21">
            <text:p><text:s/>20.575,08<text:s/></text:p>
          </table:table-cell>
          <table:table-cell office:value-type="float" office:value="22637.43" table:style-name="ce21">
            <text:p><text:s/>22.637,43<text:s/></text:p>
          </table:table-cell>
          <table:table-cell office:value-type="float" office:value="-2062.3499999999985" table:formula="of:=[.C109]-[.D109]" table:style-name="ce21">
            <text:p>-2.062,35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A0720</text:p>
          </table:table-cell>
          <table:table-cell office:value-type="string" table:style-name="ce3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72553.89" table:style-name="ce24">
            <text:p><text:s/>272.553,89<text:s/></text:p>
          </table:table-cell>
          <table:table-cell office:value-type="float" office:value="238147.88" table:style-name="ce24">
            <text:p><text:s/>238.147,88<text:s/></text:p>
          </table:table-cell>
          <table:table-cell office:value-type="float" office:value="34406.010000000009" table:formula="of:=[.C110]-[.D110]" table:style-name="ce24">
            <text:p><text:s/>34.406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730</text:p>
          </table:table-cell>
          <table:table-cell office:value-type="string" table:style-name="ce30">
            <text:p>A.4.D.6) <text:s/>Ricavi per prestazioni sanitarie intramoenia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11]-[.D11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A0740</text:p>
          </table:table-cell>
          <table:table-cell office:value-type="string" table:style-name="ce37">
            <text:p>A.4.D.7) <text:s/>Ricavi per prestazioni sanitarie intramoenia - Altro (Aziende sanitarie pubbliche della 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112]-[.D112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750</text:p>
          </table:table-cell>
          <table:table-cell office:value-type="string" table:style-name="ce8">
            <text:p>A.5) Concorsi, recuperi e rimborsi</text:p>
          </table:table-cell>
          <table:table-cell office:value-type="float" office:value="11861083.5" table:style-name="ce7">
            <text:p><text:s/>11.861.083,50<text:s/></text:p>
          </table:table-cell>
          <table:table-cell office:value-type="float" office:value="678920.65" table:style-name="ce7">
            <text:p><text:s/>678.920,65<text:s/></text:p>
          </table:table-cell>
          <table:table-cell office:value-type="float" office:value="11182162.85" table:formula="of:=[.C113]-[.D113]" table:style-name="ce7">
            <text:p><text:s/>11.182.162,8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760</text:p>
          </table:table-cell>
          <table:table-cell office:value-type="string" table:style-name="ce31">
            <text:p>A.5.A) Rimborsi assicurativi</text:p>
          </table:table-cell>
          <table:table-cell office:value-type="float" office:value="72385.17" table:style-name="ce21">
            <text:p><text:s/>72.385,17<text:s/></text:p>
          </table:table-cell>
          <table:table-cell office:value-type="float" office:value="8719.59" table:style-name="ce21">
            <text:p><text:s/>8.719,59<text:s/></text:p>
          </table:table-cell>
          <table:table-cell office:value-type="float" office:value="63665.58" table:formula="of:=[.C114]-[.D114]" table:style-name="ce21">
            <text:p><text:s/>63.665,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770</text:p>
          </table:table-cell>
          <table:table-cell office:value-type="string" table:style-name="ce9">
            <text:p>A.5.B) Concorsi, recuperi e rimborsi da Regione</text:p>
          </table:table-cell>
          <table:table-cell office:value-type="float" office:value="224300.15" table:style-name="ce7">
            <text:p><text:s/>224.300,15<text:s/></text:p>
          </table:table-cell>
          <table:table-cell office:value-type="float" office:value="202852.41" table:style-name="ce7">
            <text:p><text:s/>202.852,41<text:s/></text:p>
          </table:table-cell>
          <table:table-cell office:value-type="float" office:value="21447.739999999991" table:formula="of:=[.C115]-[.D115]" table:style-name="ce7">
            <text:p><text:s/>21.447,74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780</text:p>
          </table:table-cell>
          <table:table-cell office:value-type="string" table:style-name="ce30">
            <text:p>A.5.B.1) Rimborso degli oneri stipendiali del personale dell'azienda in posizione di comando presso la Regione</text:p>
          </table:table-cell>
          <table:table-cell office:value-type="float" office:value="224300.15" table:style-name="ce21">
            <text:p><text:s/>224.300,15<text:s/></text:p>
          </table:table-cell>
          <table:table-cell office:value-type="float" office:value="202852.41" table:style-name="ce21">
            <text:p><text:s/>202.852,41<text:s/></text:p>
          </table:table-cell>
          <table:table-cell office:value-type="float" office:value="21447.739999999991" table:formula="of:=[.C116]-[.D116]" table:style-name="ce21">
            <text:p><text:s/>21.447,7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790</text:p>
          </table:table-cell>
          <table:table-cell office:value-type="string" table:style-name="ce30">
            <text:p>A.5.B.2) Altri concorsi, recuperi e rimborsi da parte della Reg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17]-[.D11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800</text:p>
          </table:table-cell>
          <table:table-cell office:value-type="string" table:style-name="ce9">
            <text:p>A.5.C) Concorsi, recuperi e rimborsi da Aziende sanitarie pubbliche della Regione</text:p>
          </table:table-cell>
          <table:table-cell office:value-type="float" office:value="11146817.4" table:style-name="ce7">
            <text:p><text:s/>11.146.817,40<text:s/></text:p>
          </table:table-cell>
          <table:table-cell office:value-type="float" office:value="159267.04999999999" table:style-name="ce7">
            <text:p><text:s/>159.267,05<text:s/></text:p>
          </table:table-cell>
          <table:table-cell office:value-type="float" office:value="10987550.35" table:formula="of:=[.C118]-[.D118]" table:style-name="ce7">
            <text:p><text:s/>10.987.550,35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A0810</text:p>
          </table:table-cell>
          <table:table-cell office:value-type="string" table:style-name="ce3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6906.559999999998" table:style-name="ce24">
            <text:p><text:s/>36.906,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906.559999999998" table:formula="of:=[.C119]-[.D119]" table:style-name="ce24">
            <text:p><text:s/>36.906,5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820</text:p>
          </table:table-cell>
          <table:table-cell office:value-type="string" table:style-name="ce36">
            <text:p>A.5.C.2) Rimborsi per acquisto beni da parte di Aziende sanitarie pubbliche della Regione</text:p>
          </table:table-cell>
          <table:table-cell office:value-type="float" office:value="11107910.84" table:style-name="ce24">
            <text:p><text:s/>11.107.910,84<text:s/></text:p>
          </table:table-cell>
          <table:table-cell office:value-type="float" office:value="159267.04999999999" table:style-name="ce24">
            <text:p><text:s/>159.267,05<text:s/></text:p>
          </table:table-cell>
          <table:table-cell office:value-type="float" office:value="10948643.789999999" table:formula="of:=[.C120]-[.D120]" table:style-name="ce24">
            <text:p><text:s/>10.948.643,7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830</text:p>
          </table:table-cell>
          <table:table-cell office:value-type="string" table:style-name="ce36">
            <text:p>A.5.C.3) Altri concorsi, recuperi e rimborsi da parte di Aziende sanitarie pubbliche della Regione</text:p>
          </table:table-cell>
          <table:table-cell office:value-type="float" office:value="2000" table:style-name="ce24">
            <text:p><text:s/>2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0" table:formula="of:=[.C121]-[.D121]" table:style-name="ce24">
            <text:p><text:s/>2.000,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A0831</text:p>
          </table:table-cell>
          <table:table-cell office:value-type="string" table:style-name="ce36">
            <text:p>A.5.C.4) Altri concorsi, recuperi e rimborsi da parte della Regione - GSA - Azienda Ze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122]-[.D122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840</text:p>
          </table:table-cell>
          <table:table-cell office:value-type="string" table:style-name="ce9">
            <text:p>A.5.D) Concorsi, recuperi e rimborsi da altri soggetti pubblici</text:p>
          </table:table-cell>
          <table:table-cell office:value-type="float" office:value="254192.16" table:style-name="ce7">
            <text:p><text:s/>254.192,16<text:s/></text:p>
          </table:table-cell>
          <table:table-cell office:value-type="float" office:value="239572.48000000001" table:style-name="ce7">
            <text:p><text:s/>239.572,48<text:s/></text:p>
          </table:table-cell>
          <table:table-cell office:value-type="float" office:value="14619.679999999993" table:formula="of:=[.C123]-[.D123]" table:style-name="ce7">
            <text:p><text:s/>14.619,68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850</text:p>
          </table:table-cell>
          <table:table-cell office:value-type="string" table:style-name="ce30">
            <text:p>A.5.D.1) Rimborso degli oneri stipendiali del personale dipendente dell'azienda in posizione di comando presso altri soggetti pubblici</text:p>
          </table:table-cell>
          <table:table-cell office:value-type="float" office:value="207499.35" table:style-name="ce21">
            <text:p><text:s/>207.499,35<text:s/></text:p>
          </table:table-cell>
          <table:table-cell office:value-type="float" office:value="108634.98" table:style-name="ce21">
            <text:p><text:s/>108.634,98<text:s/></text:p>
          </table:table-cell>
          <table:table-cell office:value-type="float" office:value="98864.37000000001" table:formula="of:=[.C124]-[.D124]" table:style-name="ce21">
            <text:p><text:s/>98.864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860</text:p>
          </table:table-cell>
          <table:table-cell office:value-type="string" table:style-name="ce10">
            <text:p>A.5.D.2) Rimborsi per acquisto beni da parte di altri soggetti pubblici</text:p>
          </table:table-cell>
          <table:table-cell office:value-type="float" office:value="46692.81" table:style-name="ce7">
            <text:p><text:s/>46.692,81<text:s/></text:p>
          </table:table-cell>
          <table:table-cell office:value-type="float" office:value="130937.5" table:style-name="ce7">
            <text:p><text:s/>130.937,50<text:s/></text:p>
          </table:table-cell>
          <table:table-cell office:value-type="float" office:value="-84244.69" table:formula="of:=[.C125]-[.D125]" table:style-name="ce7">
            <text:p>-84.244,6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A0860a</text:p>
          </table:table-cell>
          <table:table-cell office:value-type="string" table:style-name="ce35">
            <text:p>A.5.D.2.A) Rimborsi per acquisto beni da parte di altri soggetti pubblici: emoderivati CRAT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26]-[.D126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860b</text:p>
          </table:table-cell>
          <table:table-cell office:value-type="string" table:style-name="ce20">
            <text:p>A.5.D.2.B) Rimborsi per acquisto beni da parte di altri soggetti pubblici: altro)</text:p>
          </table:table-cell>
          <table:table-cell office:value-type="float" office:value="46692.81" table:style-name="ce21">
            <text:p><text:s/>46.692,81<text:s/></text:p>
          </table:table-cell>
          <table:table-cell office:value-type="float" office:value="130937.5" table:style-name="ce21">
            <text:p><text:s/>130.937,50<text:s/></text:p>
          </table:table-cell>
          <table:table-cell office:value-type="float" office:value="-84244.69" table:formula="of:=[.C127]-[.D127]" table:style-name="ce21">
            <text:p>-84.244,6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870</text:p>
          </table:table-cell>
          <table:table-cell office:value-type="string" table:style-name="ce30">
            <text:p>A.5.D.3) Altri concorsi, recuperi e rimborsi da parte di altri soggetti pubblic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8]-[.D12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880</text:p>
          </table:table-cell>
          <table:table-cell office:value-type="string" table:style-name="ce9">
            <text:p>A.5.E) Concorsi, recuperi e rimborsi da privati</text:p>
          </table:table-cell>
          <table:table-cell office:value-type="float" office:value="163388.62" table:style-name="ce7">
            <text:p><text:s/>163.388,62<text:s/></text:p>
          </table:table-cell>
          <table:table-cell office:value-type="float" office:value="68509.119999999995" table:style-name="ce7">
            <text:p><text:s/>68.509,12<text:s/></text:p>
          </table:table-cell>
          <table:table-cell office:value-type="float" office:value="94879.5" table:formula="of:=[.C129]-[.D129]" table:style-name="ce7">
            <text:p><text:s/>94.879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890</text:p>
          </table:table-cell>
          <table:table-cell office:value-type="string" table:style-name="ce10">
            <text:p>A.5.E.1) Rimborso da aziende farmaceutiche per Pay back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130]-[.D130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00</text:p>
          </table:table-cell>
          <table:table-cell office:value-type="string" table:style-name="ce20">
            <text:p>A.5.E.1.1) Pay-back per il superamento del tetto della spesa farmaceutica territori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1]-[.D13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10</text:p>
          </table:table-cell>
          <table:table-cell office:value-type="string" table:style-name="ce20">
            <text:p>A.5.E.1.2) Pay-back per superamento del tetto della spesa farmaceutica ospedalier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2]-[.D13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20</text:p>
          </table:table-cell>
          <table:table-cell office:value-type="string" table:style-name="ce20">
            <text:p>A.5.E.1.3) Ulteriore Pay-back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3]-[.D13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21</text:p>
          </table:table-cell>
          <table:table-cell office:value-type="string" table:style-name="ce30">
            <text:p>A.5.E.2) Rimborso per Pay back sui dispositivi medic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4]-[.D13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30</text:p>
          </table:table-cell>
          <table:table-cell office:value-type="string" table:style-name="ce30">
            <text:p>A.5.E.3) Altri concorsi, recuperi e rimborsi da privati</text:p>
          </table:table-cell>
          <table:table-cell office:value-type="float" office:value="163388.62" table:style-name="ce21">
            <text:p><text:s/>163.388,62<text:s/></text:p>
          </table:table-cell>
          <table:table-cell office:value-type="float" office:value="68509.119999999995" table:style-name="ce21">
            <text:p><text:s/>68.509,12<text:s/></text:p>
          </table:table-cell>
          <table:table-cell office:value-type="float" office:value="94879.5" table:formula="of:=[.C135]-[.D135]" table:style-name="ce21">
            <text:p><text:s/>94.879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663639.84" table:style-name="ce7">
            <text:p><text:s/>663.639,84<text:s/></text:p>
          </table:table-cell>
          <table:table-cell office:value-type="float" office:value="780053.79" table:style-name="ce7">
            <text:p><text:s/>780.053,79<text:s/></text:p>
          </table:table-cell>
          <table:table-cell office:value-type="float" office:value="-116413.95000000007" table:formula="of:=[.C136]-[.D136]" table:style-name="ce7">
            <text:p>-116.413,95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A0950</text:p>
          </table:table-cell>
          <table:table-cell office:value-type="string" table:style-name="ce31">
            <text:p>A.6.A) <text:s/>Compartecipazione alla spesa per prestazioni sanitarie - Ticket sulle prestazioni di specialistica ambulatoriale e APA-PAC</text:p>
          </table:table-cell>
          <table:table-cell office:value-type="float" office:value="663639.84" table:style-name="ce21">
            <text:p><text:s/>663.639,84<text:s/></text:p>
          </table:table-cell>
          <table:table-cell office:value-type="float" office:value="780053.79" table:style-name="ce21">
            <text:p><text:s/>780.053,79<text:s/></text:p>
          </table:table-cell>
          <table:table-cell office:value-type="float" office:value="-116413.95000000007" table:formula="of:=[.C137]-[.D137]" table:style-name="ce21">
            <text:p>-116.413,9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60</text:p>
          </table:table-cell>
          <table:table-cell office:value-type="string" table:style-name="ce31">
            <text:p>A.6.B) <text:s/>Compartecipazione alla spesa per prestazioni sanitarie - Ticket sul pronto soccors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8]-[.D13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70</text:p>
          </table:table-cell>
          <table:table-cell office:value-type="string" table:style-name="ce31">
            <text:p>A.6.C) <text:s/>Compartecipazione alla spesa per prestazioni sanitarie (Ticket)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39]-[.D13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0980</text:p>
          </table:table-cell>
          <table:table-cell office:value-type="string" table:style-name="ce8">
            <text:p>A.7) <text:s/>Quota contributi c/capitale imputata all'esercizio</text:p>
          </table:table-cell>
          <table:table-cell office:value-type="float" office:value="6124875.1299999999" table:style-name="ce7">
            <text:p><text:s/>6.124.875,13<text:s/></text:p>
          </table:table-cell>
          <table:table-cell office:value-type="float" office:value="5794452.1200000001" table:style-name="ce7">
            <text:p><text:s/>5.794.452,12<text:s/></text:p>
          </table:table-cell>
          <table:table-cell office:value-type="float" office:value="330423.00999999978" table:formula="of:=[.C140]-[.D140]" table:style-name="ce7">
            <text:p><text:s/>330.423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0990</text:p>
          </table:table-cell>
          <table:table-cell office:value-type="string" table:style-name="ce31">
            <text:p>A.7.A) Quota imputata all'esercizio dei finanziamenti per investimenti dallo Stato</text:p>
          </table:table-cell>
          <table:table-cell office:value-type="float" office:value="1192429.46" table:style-name="ce21">
            <text:p><text:s/>1.192.429,46<text:s/></text:p>
          </table:table-cell>
          <table:table-cell office:value-type="float" office:value="1128272.08" table:style-name="ce21">
            <text:p><text:s/>1.128.272,08<text:s/></text:p>
          </table:table-cell>
          <table:table-cell office:value-type="float" office:value="64157.379999999888" table:formula="of:=[.C141]-[.D141]" table:style-name="ce21">
            <text:p><text:s/>64.157,3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00</text:p>
          </table:table-cell>
          <table:table-cell office:value-type="string" table:style-name="ce31">
            <text:p>A.7.B) <text:s/>Quota imputata all'esercizio dei finanziamenti per investimenti da Regione</text:p>
          </table:table-cell>
          <table:table-cell office:value-type="float" office:value="98219.72" table:style-name="ce21">
            <text:p><text:s/>98.219,72<text:s/></text:p>
          </table:table-cell>
          <table:table-cell office:value-type="float" office:value="81882.820000000007" table:style-name="ce21">
            <text:p><text:s/>81.882,82<text:s/></text:p>
          </table:table-cell>
          <table:table-cell office:value-type="float" office:value="16336.899999999994" table:formula="of:=[.C142]-[.D142]" table:style-name="ce21">
            <text:p><text:s/>16.336,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10</text:p>
          </table:table-cell>
          <table:table-cell office:value-type="string" table:style-name="ce31">
            <text:p>A.7.C) <text:s/>Quota imputata all'esercizio dei finanziamenti per beni di prima dotazione</text:p>
          </table:table-cell>
          <table:table-cell office:value-type="float" office:value="401024.63" table:style-name="ce21">
            <text:p><text:s/>401.024,63<text:s/></text:p>
          </table:table-cell>
          <table:table-cell office:value-type="float" office:value="400024.63" table:style-name="ce21">
            <text:p><text:s/>400.024,63<text:s/></text:p>
          </table:table-cell>
          <table:table-cell office:value-type="float" office:value="1000" table:formula="of:=[.C143]-[.D143]" table:style-name="ce21">
            <text:p><text:s/>1.000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20</text:p>
          </table:table-cell>
          <table:table-cell office:value-type="string" table:style-name="ce31">
            <text:p>A.7.D) Quota imputata all'esercizio dei contributi in c/ esercizio FSR destinati ad investimenti</text:p>
          </table:table-cell>
          <table:table-cell office:value-type="float" office:value="3928838.61" table:style-name="ce21">
            <text:p><text:s/>3.928.838,61<text:s/></text:p>
          </table:table-cell>
          <table:table-cell office:value-type="float" office:value="3674416.6" table:style-name="ce21">
            <text:p><text:s/>3.674.416,60<text:s/></text:p>
          </table:table-cell>
          <table:table-cell office:value-type="float" office:value="254422.00999999978" table:formula="of:=[.C144]-[.D144]" table:style-name="ce21">
            <text:p><text:s/>254.422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30</text:p>
          </table:table-cell>
          <table:table-cell office:value-type="string" table:style-name="ce31">
            <text:p>A.7.E) Quota imputata all'esercizio degli altri contributi in c/ esercizio destinati ad investimenti</text:p>
          </table:table-cell>
          <table:table-cell office:value-type="float" office:value="70125.08" table:style-name="ce21">
            <text:p><text:s/>70.125,08<text:s/></text:p>
          </table:table-cell>
          <table:table-cell office:value-type="float" office:value="79198.02" table:style-name="ce21">
            <text:p><text:s/>79.198,02<text:s/></text:p>
          </table:table-cell>
          <table:table-cell office:value-type="float" office:value="-9072.9400000000023" table:formula="of:=[.C145]-[.D145]" table:style-name="ce21">
            <text:p>-9.072,9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40</text:p>
          </table:table-cell>
          <table:table-cell office:value-type="string" table:style-name="ce31">
            <text:p>A.7.F) Quota imputata all'esercizio di altre poste del patrimonio netto</text:p>
          </table:table-cell>
          <table:table-cell office:value-type="float" office:value="434237.63" table:style-name="ce21">
            <text:p><text:s/>434.237,63<text:s/></text:p>
          </table:table-cell>
          <table:table-cell office:value-type="float" office:value="430657.97" table:style-name="ce21">
            <text:p><text:s/>430.657,97<text:s/></text:p>
          </table:table-cell>
          <table:table-cell office:value-type="float" office:value="3579.6600000000326" table:formula="of:=[.C146]-[.D146]" table:style-name="ce21">
            <text:p><text:s/>3.579,6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50</text:p>
          </table:table-cell>
          <table:table-cell office:value-type="string" table:style-name="ce38">
            <text:p>A.8) <text:s/>Incrementi delle immobilizzazioni per lavori inter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47]-[.D14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060</text:p>
          </table:table-cell>
          <table:table-cell office:value-type="string" table:style-name="ce8">
            <text:p>A.9) Altri ricavi e proventi</text:p>
          </table:table-cell>
          <table:table-cell office:value-type="float" office:value="1792168.16" table:style-name="ce7">
            <text:p><text:s/>1.792.168,16<text:s/></text:p>
          </table:table-cell>
          <table:table-cell office:value-type="float" office:value="130363.47" table:style-name="ce7">
            <text:p><text:s/>130.363,47<text:s/></text:p>
          </table:table-cell>
          <table:table-cell office:value-type="float" office:value="1661804.69" table:formula="of:=[.C148]-[.D148]" table:style-name="ce7">
            <text:p><text:s/>1.661.804,6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70</text:p>
          </table:table-cell>
          <table:table-cell office:value-type="string" table:style-name="ce31">
            <text:p>A.9.A) Ricavi per prestazioni non sanitarie</text:p>
          </table:table-cell>
          <table:table-cell office:value-type="float" office:value="10536.47" table:style-name="ce21">
            <text:p><text:s/>10.536,47<text:s/></text:p>
          </table:table-cell>
          <table:table-cell office:value-type="float" office:value="28471.93" table:style-name="ce21">
            <text:p><text:s/>28.471,93<text:s/></text:p>
          </table:table-cell>
          <table:table-cell office:value-type="float" office:value="-17935.46" table:formula="of:=[.C149]-[.D149]" table:style-name="ce21">
            <text:p>-17.935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80</text:p>
          </table:table-cell>
          <table:table-cell office:value-type="string" table:style-name="ce31">
            <text:p>A.9.B) Fitti attivi ed altri proventi da attività immobiliari</text:p>
          </table:table-cell>
          <table:table-cell office:value-type="float" office:value="24244.55" table:style-name="ce21">
            <text:p><text:s/>24.244,55<text:s/></text:p>
          </table:table-cell>
          <table:table-cell office:value-type="float" office:value="41600.04" table:style-name="ce21">
            <text:p><text:s/>41.600,04<text:s/></text:p>
          </table:table-cell>
          <table:table-cell office:value-type="float" office:value="-17355.490000000002" table:formula="of:=[.C150]-[.D150]" table:style-name="ce21">
            <text:p>-17.355,4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A1090</text:p>
          </table:table-cell>
          <table:table-cell office:value-type="string" table:style-name="ce31">
            <text:p>A.9.C) Altri proventi diversi</text:p>
          </table:table-cell>
          <table:table-cell office:value-type="float" office:value="1757387.14" table:style-name="ce21">
            <text:p><text:s/>1.757.387,14<text:s/></text:p>
          </table:table-cell>
          <table:table-cell office:value-type="float" office:value="60291.5" table:style-name="ce21">
            <text:p><text:s/>60.291,50<text:s/></text:p>
          </table:table-cell>
          <table:table-cell office:value-type="float" office:value="1697095.64" table:formula="of:=[.C151]-[.D151]" table:style-name="ce21">
            <text:p><text:s/>1.697.095,64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Z9999</text:p>
          </table:table-cell>
          <table:table-cell office:value-type="string" table:style-name="ce60">
            <text:p>Totale costi della produzione (B)</text:p>
          </table:table-cell>
          <table:table-cell office:value-type="float" office:value="172480262.03999999" table:style-name="ce61">
            <text:p><text:s/>172.480.262,04<text:s/></text:p>
          </table:table-cell>
          <table:table-cell office:value-type="float" office:value="149415967.25" table:style-name="ce61">
            <text:p><text:s/>149.415.967,25<text:s/></text:p>
          </table:table-cell>
          <table:table-cell office:value-type="float" office:value="23064294.789999992" table:formula="of:=[.C152]-[.D152]" table:style-name="ce61">
            <text:p><text:s/>23.064.294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85197679.640000001" table:style-name="ce7">
            <text:p><text:s/>85.197.679,64<text:s/></text:p>
          </table:table-cell>
          <table:table-cell office:value-type="float" office:value="67396574.799999997" table:style-name="ce7">
            <text:p><text:s/>67.396.574,80<text:s/></text:p>
          </table:table-cell>
          <table:table-cell office:value-type="float" office:value="17801104.840000004" table:formula="of:=[.C153]-[.D153]" table:style-name="ce7">
            <text:p><text:s/>17.801.104,8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020</text:p>
          </table:table-cell>
          <table:table-cell office:value-type="string" table:style-name="ce9">
            <text:p>B.1.A) <text:s/>Acquisti di beni sanitari</text:p>
          </table:table-cell>
          <table:table-cell office:value-type="float" office:value="84826614.790000007" table:style-name="ce7">
            <text:p><text:s/>84.826.614,79<text:s/></text:p>
          </table:table-cell>
          <table:table-cell office:value-type="float" office:value="67102745.799999997" table:style-name="ce7">
            <text:p><text:s/>67.102.745,80<text:s/></text:p>
          </table:table-cell>
          <table:table-cell office:value-type="float" office:value="17723868.99000001" table:formula="of:=[.C154]-[.D154]" table:style-name="ce7">
            <text:p><text:s/>17.723.868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030</text:p>
          </table:table-cell>
          <table:table-cell office:value-type="string" table:style-name="ce10">
            <text:p>B.1.A.1) <text:s/>Prodotti farmaceutici ed emoderivati</text:p>
          </table:table-cell>
          <table:table-cell office:value-type="float" office:value="70124883.890000001" table:style-name="ce7">
            <text:p><text:s/>70.124.883,89<text:s/></text:p>
          </table:table-cell>
          <table:table-cell office:value-type="float" office:value="45567418.200000003" table:style-name="ce7">
            <text:p><text:s/>45.567.418,20<text:s/></text:p>
          </table:table-cell>
          <table:table-cell office:value-type="float" office:value="24557465.689999998" table:formula="of:=[.C155]-[.D155]" table:style-name="ce7">
            <text:p><text:s/>24.557.465,69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040</text:p>
          </table:table-cell>
          <table:table-cell office:value-type="string" table:style-name="ce20">
            <text:p>B.1.A.1.1) Medicinali con AIC, ad eccezione di vaccini, emoderivati di produzione regionale, ossigeno e altri gas medicali</text:p>
          </table:table-cell>
          <table:table-cell office:value-type="float" office:value="67814967.049999997" table:style-name="ce21">
            <text:p><text:s/>67.814.967,05<text:s/></text:p>
          </table:table-cell>
          <table:table-cell office:value-type="float" office:value="43830984.340000004" table:style-name="ce21">
            <text:p><text:s/>43.830.984,34<text:s/></text:p>
          </table:table-cell>
          <table:table-cell office:value-type="float" office:value="23983982.709999993" table:formula="of:=[.C156]-[.D156]" table:style-name="ce21">
            <text:p><text:s/>23.983.982,7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050</text:p>
          </table:table-cell>
          <table:table-cell office:value-type="string" table:style-name="ce20">
            <text:p>B.1.A.1.2) Medicinali senza AIC</text:p>
          </table:table-cell>
          <table:table-cell office:value-type="float" office:value="2282613.13" table:style-name="ce21">
            <text:p><text:s/>2.282.613,13<text:s/></text:p>
          </table:table-cell>
          <table:table-cell office:value-type="float" office:value="1720215.73" table:style-name="ce21">
            <text:p><text:s/>1.720.215,73<text:s/></text:p>
          </table:table-cell>
          <table:table-cell office:value-type="float" office:value="562397.39999999991" table:formula="of:=[.C157]-[.D157]" table:style-name="ce21">
            <text:p><text:s/>562.397,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051</text:p>
          </table:table-cell>
          <table:table-cell office:value-type="string" table:style-name="ce20">
            <text:p>B.1.A.1.3) Ossigeno e altri gas medicali</text:p>
          </table:table-cell>
          <table:table-cell office:value-type="float" office:value="27303.71" table:style-name="ce21">
            <text:p><text:s/>27.303,71<text:s/></text:p>
          </table:table-cell>
          <table:table-cell office:value-type="float" office:value="16218.13" table:style-name="ce21">
            <text:p><text:s/>16.218,13<text:s/></text:p>
          </table:table-cell>
          <table:table-cell office:value-type="float" office:value="11085.58" table:formula="of:=[.C158]-[.D158]" table:style-name="ce21">
            <text:p><text:s/>11.085,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060</text:p>
          </table:table-cell>
          <table:table-cell office:value-type="string" table:style-name="ce11">
            <text:p>B.1.A.1.4) Emoderivati di produzione region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159]-[.D159]" table:style-name="ce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61</text:p>
          </table:table-cell>
          <table:table-cell office:value-type="string" table:style-name="ce3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160]-[.D160]" table:style-name="ce1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62</text:p>
          </table:table-cell>
          <table:table-cell office:value-type="string" table:style-name="ce3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161]-[.D16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063</text:p>
          </table:table-cell>
          <table:table-cell office:value-type="string" table:style-name="ce13">
            <text:p>B.1.A.1.4.3) Emoderivati di produzione regionale da altri sogget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2]-[.D162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070</text:p>
          </table:table-cell>
          <table:table-cell office:value-type="string" table:style-name="ce10">
            <text:p>B.1.A.2) <text:s/>Sangue ed emocomponent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163]-[.D163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0080</text:p>
          </table:table-cell>
          <table:table-cell office:value-type="string" table:style-name="ce16">
            <text:p>B.1.A.2.1) da pubblico (Aziende sanitarie pubbliche della Regione) – Mobilità in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164]-[.D164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0090</text:p>
          </table:table-cell>
          <table:table-cell office:value-type="string" table:style-name="ce16">
            <text:p>B.1.A.2.2) da pubblico (Aziende sanitarie pubbliche extra Regione) – Mobilità ex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165]-[.D165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100</text:p>
          </table:table-cell>
          <table:table-cell office:value-type="string" table:style-name="ce20">
            <text:p>B.1.A.2.3) da altri sogget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66]-[.D16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210</text:p>
          </table:table-cell>
          <table:table-cell office:value-type="string" table:style-name="ce10">
            <text:p>B.1.A.3) Dispositivi medici</text:p>
          </table:table-cell>
          <table:table-cell office:value-type="float" office:value="3516832.94" table:style-name="ce7">
            <text:p><text:s/>3.516.832,94<text:s/></text:p>
          </table:table-cell>
          <table:table-cell office:value-type="float" office:value="2346155.41" table:style-name="ce7">
            <text:p><text:s/>2.346.155,41<text:s/></text:p>
          </table:table-cell>
          <table:table-cell office:value-type="float" office:value="1170677.5299999998" table:formula="of:=[.C167]-[.D167]" table:style-name="ce7">
            <text:p><text:s/>1.170.677,5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220</text:p>
          </table:table-cell>
          <table:table-cell office:value-type="string" table:style-name="ce11">
            <text:p>B.1.A.3.1) <text:s/>Dispositivi medici</text:p>
          </table:table-cell>
          <table:table-cell office:value-type="float" office:value="2689867.66" table:style-name="ce7">
            <text:p><text:s/>2.689.867,66<text:s/></text:p>
          </table:table-cell>
          <table:table-cell office:value-type="float" office:value="1694417.28" table:style-name="ce7">
            <text:p><text:s/>1.694.417,28<text:s/></text:p>
          </table:table-cell>
          <table:table-cell office:value-type="float" office:value="995450.38000000012" table:formula="of:=[.C168]-[.D168]" table:style-name="ce7">
            <text:p><text:s/>995.450,3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20a</text:p>
          </table:table-cell>
          <table:table-cell office:value-type="string" table:style-name="ce26">
            <text:p>B.1.A.3.1.A) <text:s/>Dispositivi protesici impiantabili)</text:p>
          </table:table-cell>
          <table:table-cell office:value-type="float" office:value="407504.23" table:style-name="ce21">
            <text:p><text:s/>407.504,23<text:s/></text:p>
          </table:table-cell>
          <table:table-cell office:value-type="float" office:value="354732.97" table:style-name="ce21">
            <text:p><text:s/>354.732,97<text:s/></text:p>
          </table:table-cell>
          <table:table-cell office:value-type="float" office:value="52771.260000000009" table:formula="of:=[.C169]-[.D169]" table:style-name="ce21">
            <text:p><text:s/>52.771,2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20b</text:p>
          </table:table-cell>
          <table:table-cell office:value-type="string" table:style-name="ce26">
            <text:p>B.1.A.3.1.B) <text:s/>Dispositivi medici altro)</text:p>
          </table:table-cell>
          <table:table-cell office:value-type="float" office:value="2282363.4300000002" table:style-name="ce21">
            <text:p><text:s/>2.282.363,43<text:s/></text:p>
          </table:table-cell>
          <table:table-cell office:value-type="float" office:value="1339684.31" table:style-name="ce21">
            <text:p><text:s/>1.339.684,31<text:s/></text:p>
          </table:table-cell>
          <table:table-cell office:value-type="float" office:value="942679.12000000011" table:formula="of:=[.C170]-[.D170]" table:style-name="ce21">
            <text:p><text:s/>942.679,1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30</text:p>
          </table:table-cell>
          <table:table-cell office:value-type="string" table:style-name="ce20">
            <text:p>B.1.A.3.2) <text:s/>Dispositivi medici impiantabili attiv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71]-[.D17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40</text:p>
          </table:table-cell>
          <table:table-cell office:value-type="string" table:style-name="ce20">
            <text:p>B.1.A.3.3) <text:s/>Dispositivi medico diagnostici in vitro (IVD)</text:p>
          </table:table-cell>
          <table:table-cell office:value-type="float" office:value="826965.28" table:style-name="ce21">
            <text:p><text:s/>826.965,28<text:s/></text:p>
          </table:table-cell>
          <table:table-cell office:value-type="float" office:value="651738.13" table:style-name="ce21">
            <text:p><text:s/>651.738,13<text:s/></text:p>
          </table:table-cell>
          <table:table-cell office:value-type="float" office:value="175227.15000000002" table:formula="of:=[.C172]-[.D172]" table:style-name="ce21">
            <text:p><text:s/>175.227,1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50</text:p>
          </table:table-cell>
          <table:table-cell office:value-type="string" table:style-name="ce30">
            <text:p>B.1.A.4) <text:s/>Prodotti dietetic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73]-[.D17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60</text:p>
          </table:table-cell>
          <table:table-cell office:value-type="string" table:style-name="ce30">
            <text:p>B.1.A.5) <text:s/>Materiali per la profilassi (vaccini)</text:p>
          </table:table-cell>
          <table:table-cell office:value-type="float" office:value="7854" table:style-name="ce21">
            <text:p><text:s/>7.854,00<text:s/></text:p>
          </table:table-cell>
          <table:table-cell office:value-type="float" office:value="2887.5" table:style-name="ce21">
            <text:p><text:s/>2.887,50<text:s/></text:p>
          </table:table-cell>
          <table:table-cell office:value-type="float" office:value="4966.5" table:formula="of:=[.C174]-[.D174]" table:style-name="ce21">
            <text:p><text:s/>4.966,5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70</text:p>
          </table:table-cell>
          <table:table-cell office:value-type="string" table:style-name="ce30">
            <text:p>B.1.A.6) <text:s/>Prodotti chimici</text:p>
          </table:table-cell>
          <table:table-cell office:value-type="float" office:value="1433922.33" table:style-name="ce21">
            <text:p><text:s/>1.433.922,33<text:s/></text:p>
          </table:table-cell>
          <table:table-cell office:value-type="float" office:value="947085.34" table:style-name="ce21">
            <text:p><text:s/>947.085,34<text:s/></text:p>
          </table:table-cell>
          <table:table-cell office:value-type="float" office:value="486836.99000000011" table:formula="of:=[.C175]-[.D175]" table:style-name="ce21">
            <text:p><text:s/>486.836,9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80</text:p>
          </table:table-cell>
          <table:table-cell office:value-type="string" table:style-name="ce30">
            <text:p>B.1.A.7) <text:s/>Materiali e prodotti per uso veterinari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76]-[.D17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290</text:p>
          </table:table-cell>
          <table:table-cell office:value-type="string" table:style-name="ce30">
            <text:p>B.1.A.8) <text:s/>Altri beni e prodotti sanitari</text:p>
          </table:table-cell>
          <table:table-cell office:value-type="float" office:value="199107.66" table:style-name="ce21">
            <text:p><text:s/>199.107,66<text:s/></text:p>
          </table:table-cell>
          <table:table-cell office:value-type="float" office:value="146596.20000000001" table:style-name="ce21">
            <text:p><text:s/>146.596,20<text:s/></text:p>
          </table:table-cell>
          <table:table-cell office:value-type="float" office:value="52511.459999999992" table:formula="of:=[.C177]-[.D177]" table:style-name="ce21">
            <text:p><text:s/>52.511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300</text:p>
          </table:table-cell>
          <table:table-cell office:value-type="string" table:style-name="ce10">
            <text:p>B.1.A.9) <text:s/>Beni e prodotti sanitari da Aziende sanitarie pubbliche della Regione</text:p>
          </table:table-cell>
          <table:table-cell office:value-type="float" office:value="9544013.9700000007" table:style-name="ce7">
            <text:p><text:s/>9.544.013,97<text:s/></text:p>
          </table:table-cell>
          <table:table-cell office:value-type="float" office:value="18092603.149999999" table:style-name="ce7">
            <text:p><text:s/>18.092.603,15<text:s/></text:p>
          </table:table-cell>
          <table:table-cell office:value-type="float" office:value="-8548589.1799999978" table:formula="of:=[.C178]-[.D178]" table:style-name="ce7">
            <text:p>-8.548.589,18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1</text:p>
          </table:table-cell>
          <table:table-cell office:value-type="string" table:style-name="ce41">
            <text:p>B.1.A.9.1) <text:s/>Prodotti farmaceutici ed emoderivati</text:p>
          </table:table-cell>
          <table:table-cell office:value-type="float" office:value="7550973.1799999997" table:style-name="ce42">
            <text:p><text:s/>7.550.973,18<text:s/></text:p>
          </table:table-cell>
          <table:table-cell office:value-type="float" office:value="16220508.93" table:style-name="ce42">
            <text:p><text:s/>16.220.508,93<text:s/></text:p>
          </table:table-cell>
          <table:table-cell office:value-type="float" office:value="-8669535.75" table:formula="of:=[.C179]-[.D179]" table:style-name="ce42">
            <text:p>-8.669.535,75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3</text:p>
          </table:table-cell>
          <table:table-cell office:value-type="string" table:style-name="ce41">
            <text:p>B.1.A.9.3) Dispositivi medici</text:p>
          </table:table-cell>
          <table:table-cell office:value-type="float" office:value="1691038.38" table:style-name="ce42">
            <text:p><text:s/>1.691.038,38<text:s/></text:p>
          </table:table-cell>
          <table:table-cell office:value-type="float" office:value="1662885.61" table:style-name="ce42">
            <text:p><text:s/>1.662.885,61<text:s/></text:p>
          </table:table-cell>
          <table:table-cell office:value-type="float" office:value="28152.769999999786" table:formula="of:=[.C180]-[.D180]" table:style-name="ce42">
            <text:p><text:s/>28.152,77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4</text:p>
          </table:table-cell>
          <table:table-cell office:value-type="string" table:style-name="ce41">
            <text:p>B.1.A.9.4) <text:s/>Prodotti dietetici</text:p>
          </table:table-cell>
          <table:table-cell office:value-type="float" office:value="6317.94" table:style-name="ce42">
            <text:p><text:s/>6.317,94<text:s/></text:p>
          </table:table-cell>
          <table:table-cell office:value-type="float" office:value="7201.69" table:style-name="ce42">
            <text:p><text:s/>7.201,69<text:s/></text:p>
          </table:table-cell>
          <table:table-cell office:value-type="float" office:value="-883.75" table:formula="of:=[.C181]-[.D181]" table:style-name="ce42">
            <text:p>-883,75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5</text:p>
          </table:table-cell>
          <table:table-cell office:value-type="string" table:style-name="ce41">
            <text:p>B.1.A.9.5) <text:s/>Materiali per la profilassi (vaccini)</text:p>
          </table:table-cell>
          <table:table-cell office:value-type="float" office:value="1504.89" table:style-name="ce42">
            <text:p><text:s/>1.504,89<text:s/></text:p>
          </table:table-cell>
          <table:table-cell office:value-type="float" office:value="547.24" table:style-name="ce42">
            <text:p><text:s/>547,24<text:s/></text:p>
          </table:table-cell>
          <table:table-cell office:value-type="float" office:value="957.65000000000009" table:formula="of:=[.C182]-[.D182]" table:style-name="ce42">
            <text:p><text:s/>957,65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6</text:p>
          </table:table-cell>
          <table:table-cell office:value-type="string" table:style-name="ce41">
            <text:p>B.1.A.9.6) <text:s/>Prodotti chimici</text:p>
          </table:table-cell>
          <table:table-cell office:value-type="float" office:value="263335.13" table:style-name="ce42">
            <text:p><text:s/>263.335,13<text:s/></text:p>
          </table:table-cell>
          <table:table-cell office:value-type="float" office:value="168899.84" table:style-name="ce42">
            <text:p><text:s/>168.899,84<text:s/></text:p>
          </table:table-cell>
          <table:table-cell office:value-type="float" office:value="94435.290000000008" table:formula="of:=[.C183]-[.D183]" table:style-name="ce42">
            <text:p><text:s/>94.435,29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7</text:p>
          </table:table-cell>
          <table:table-cell office:value-type="string" table:style-name="ce41">
            <text:p>B.1.A.9.7) <text:s/>Materiali e prodotti per uso veterinari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184]-[.D184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08</text:p>
          </table:table-cell>
          <table:table-cell office:value-type="string" table:style-name="ce41">
            <text:p>B.1.A.9.8) <text:s/>Altri beni e prodotti sanitari</text:p>
          </table:table-cell>
          <table:table-cell office:value-type="float" office:value="30844.45" table:style-name="ce42">
            <text:p><text:s/>30.844,45<text:s/></text:p>
          </table:table-cell>
          <table:table-cell office:value-type="float" office:value="32559.84" table:style-name="ce42">
            <text:p><text:s/>32.559,84<text:s/></text:p>
          </table:table-cell>
          <table:table-cell office:value-type="float" office:value="-1715.3899999999994" table:formula="of:=[.C185]-[.D185]" table:style-name="ce42">
            <text:p>-1.715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310</text:p>
          </table:table-cell>
          <table:table-cell office:value-type="string" table:style-name="ce9">
            <text:p>B.1.B) <text:s/>Acquisti di beni non sanitari</text:p>
          </table:table-cell>
          <table:table-cell office:value-type="float" office:value="371064.85" table:style-name="ce7">
            <text:p><text:s/>371.064,85<text:s/></text:p>
          </table:table-cell>
          <table:table-cell office:value-type="float" office:value="293829" table:style-name="ce7">
            <text:p><text:s/>293.829,00<text:s/></text:p>
          </table:table-cell>
          <table:table-cell office:value-type="float" office:value="77235.849999999977" table:formula="of:=[.C186]-[.D186]" table:style-name="ce7">
            <text:p><text:s/>77.235,8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20</text:p>
          </table:table-cell>
          <table:table-cell office:value-type="string" table:style-name="ce30">
            <text:p>B.1.B.1) <text:s/>Prodotti alimentari</text:p>
          </table:table-cell>
          <table:table-cell office:value-type="float" office:value="9969.73" table:style-name="ce21">
            <text:p><text:s/>9.969,73<text:s/></text:p>
          </table:table-cell>
          <table:table-cell office:value-type="float" office:value="14260.52" table:style-name="ce21">
            <text:p><text:s/>14.260,52<text:s/></text:p>
          </table:table-cell>
          <table:table-cell office:value-type="float" office:value="-4290.7900000000009" table:formula="of:=[.C187]-[.D187]" table:style-name="ce21">
            <text:p>-4.290,7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30</text:p>
          </table:table-cell>
          <table:table-cell office:value-type="string" table:style-name="ce30">
            <text:p>B.1.B.2) <text:s/>Materiali di guardaroba, di pulizia e di convivenza in genere</text:p>
          </table:table-cell>
          <table:table-cell office:value-type="float" office:value="61648.480000000003" table:style-name="ce21">
            <text:p><text:s/>61.648,48<text:s/></text:p>
          </table:table-cell>
          <table:table-cell office:value-type="float" office:value="30967.11" table:style-name="ce21">
            <text:p><text:s/>30.967,11<text:s/></text:p>
          </table:table-cell>
          <table:table-cell office:value-type="float" office:value="30681.370000000003" table:formula="of:=[.C188]-[.D188]" table:style-name="ce21">
            <text:p><text:s/>30.681,3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40</text:p>
          </table:table-cell>
          <table:table-cell office:value-type="string" table:style-name="ce30">
            <text:p>B.1.B.3) <text:s/>Combustibili, carburanti e lubrificanti</text:p>
          </table:table-cell>
          <table:table-cell office:value-type="float" office:value="9700.73" table:style-name="ce21">
            <text:p><text:s/>9.700,73<text:s/></text:p>
          </table:table-cell>
          <table:table-cell office:value-type="float" office:value="3165.38" table:style-name="ce21">
            <text:p><text:s/>3.165,38<text:s/></text:p>
          </table:table-cell>
          <table:table-cell office:value-type="float" office:value="6535.3499999999995" table:formula="of:=[.C189]-[.D189]" table:style-name="ce21">
            <text:p><text:s/>6.535,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50</text:p>
          </table:table-cell>
          <table:table-cell office:value-type="string" table:style-name="ce30">
            <text:p>B.1.B.4) <text:s/>Supporti informatici e cancelleria</text:p>
          </table:table-cell>
          <table:table-cell office:value-type="float" office:value="151425.42000000001" table:style-name="ce21">
            <text:p><text:s/>151.425,42<text:s/></text:p>
          </table:table-cell>
          <table:table-cell office:value-type="float" office:value="62615.519999999997" table:style-name="ce21">
            <text:p><text:s/>62.615,52<text:s/></text:p>
          </table:table-cell>
          <table:table-cell office:value-type="float" office:value="88809.900000000023" table:formula="of:=[.C190]-[.D190]" table:style-name="ce21">
            <text:p><text:s/>88.809,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60</text:p>
          </table:table-cell>
          <table:table-cell office:value-type="string" table:style-name="ce30">
            <text:p>B.1.B.5) <text:s/>Materiale per la manutenzione</text:p>
          </table:table-cell>
          <table:table-cell office:value-type="float" office:value="56957.21" table:style-name="ce21">
            <text:p><text:s/>56.957,21<text:s/></text:p>
          </table:table-cell>
          <table:table-cell office:value-type="float" office:value="44507.1" table:style-name="ce21">
            <text:p><text:s/>44.507,10<text:s/></text:p>
          </table:table-cell>
          <table:table-cell office:value-type="float" office:value="12450.11" table:formula="of:=[.C191]-[.D191]" table:style-name="ce21">
            <text:p><text:s/>12.450,1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370</text:p>
          </table:table-cell>
          <table:table-cell office:value-type="string" table:style-name="ce30">
            <text:p>B.1.B.6) <text:s/>Altri beni e prodotti non sanitari</text:p>
          </table:table-cell>
          <table:table-cell office:value-type="float" office:value="14287.05" table:style-name="ce21">
            <text:p><text:s/>14.287,05<text:s/></text:p>
          </table:table-cell>
          <table:table-cell office:value-type="float" office:value="3816.68" table:style-name="ce21">
            <text:p><text:s/>3.816,68<text:s/></text:p>
          </table:table-cell>
          <table:table-cell office:value-type="float" office:value="10470.369999999999" table:formula="of:=[.C192]-[.D192]" table:style-name="ce21">
            <text:p><text:s/>10.470,37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380</text:p>
          </table:table-cell>
          <table:table-cell office:value-type="string" table:style-name="ce43">
            <text:p>B.1.B.7) <text:s/>Beni e prodotti non sanitari da Aziende sanitarie pubbliche della Regione</text:p>
          </table:table-cell>
          <table:table-cell office:value-type="float" office:value="67076.23" table:style-name="ce42">
            <text:p><text:s/>67.076,23<text:s/></text:p>
          </table:table-cell>
          <table:table-cell office:value-type="float" office:value="134496.69" table:style-name="ce42">
            <text:p><text:s/>134.496,69<text:s/></text:p>
          </table:table-cell>
          <table:table-cell office:value-type="float" office:value="-67420.460000000006" table:formula="of:=[.C193]-[.D193]" table:style-name="ce42">
            <text:p>-67.420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390</text:p>
          </table:table-cell>
          <table:table-cell office:value-type="string" table:style-name="ce8">
            <text:p>B.2) <text:s/>Acquisti di servizi</text:p>
          </table:table-cell>
          <table:table-cell office:value-type="float" office:value="16938616.5" table:style-name="ce7">
            <text:p><text:s/>16.938.616,50<text:s/></text:p>
          </table:table-cell>
          <table:table-cell office:value-type="float" office:value="16813828.539999999" table:style-name="ce7">
            <text:p><text:s/>16.813.828,54<text:s/></text:p>
          </table:table-cell>
          <table:table-cell office:value-type="float" office:value="124787.96000000089" table:formula="of:=[.C194]-[.D194]" table:style-name="ce7">
            <text:p><text:s/>124.787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400</text:p>
          </table:table-cell>
          <table:table-cell office:value-type="string" table:style-name="ce9">
            <text:p>B.2.A) <text:s text:c="2"/>Acquisti servizi sanitari</text:p>
          </table:table-cell>
          <table:table-cell office:value-type="float" office:value="9977853.2799999993" table:style-name="ce7">
            <text:p><text:s/>9.977.853,28<text:s/></text:p>
          </table:table-cell>
          <table:table-cell office:value-type="float" office:value="9302661.8499999996" table:style-name="ce7">
            <text:p><text:s/>9.302.661,85<text:s/></text:p>
          </table:table-cell>
          <table:table-cell office:value-type="float" office:value="675191.4299999997" table:formula="of:=[.C195]-[.D195]" table:style-name="ce7">
            <text:p><text:s/>675.191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410</text:p>
          </table:table-cell>
          <table:table-cell office:value-type="string" table:style-name="ce10">
            <text:p>B.2.A.1) <text:s text:c="2"/>Acquisti servizi sanitari per medicina di bas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196]-[.D196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420</text:p>
          </table:table-cell>
          <table:table-cell office:value-type="string" table:style-name="ce11">
            <text:p>B.2.A.1.1) - da convenzion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197]-[.D19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430</text:p>
          </table:table-cell>
          <table:table-cell office:value-type="string" table:style-name="ce26">
            <text:p>B.2.A.1.1.A) Costi per assistenza MMG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98]-[.D19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440</text:p>
          </table:table-cell>
          <table:table-cell office:value-type="string" table:style-name="ce26">
            <text:p>B.2.A.1.1.B) Costi per assistenza PL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99]-[.D19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450</text:p>
          </table:table-cell>
          <table:table-cell office:value-type="string" table:style-name="ce26">
            <text:p>B.2.A.1.1.C) Costi per assistenza Continuità assistenzi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00]-[.D20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460</text:p>
          </table:table-cell>
          <table:table-cell office:value-type="string" table:style-name="ce26">
            <text:p>B.2.A.1.1.D) Altro (medicina dei servizi, psicologi, medici 118, ecc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01]-[.D20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470</text:p>
          </table:table-cell>
          <table:table-cell office:value-type="string" table:style-name="ce18">
            <text:p>B.2.A.1.2) -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2]-[.D202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480</text:p>
          </table:table-cell>
          <table:table-cell office:value-type="string" table:style-name="ce18">
            <text:p>B.2.A.1.3) - da pubblico (Aziende sanitarie pubbliche Extra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3]-[.D203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490</text:p>
          </table:table-cell>
          <table:table-cell office:value-type="string" table:style-name="ce10">
            <text:p>B.2.A.2) <text:s text:c="2"/>Acquisti servizi sanitari per farmaceutic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04]-[.D204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500</text:p>
          </table:table-cell>
          <table:table-cell office:value-type="string" table:style-name="ce20">
            <text:p>B.2.A.2.1) - da convenz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05]-[.D20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510</text:p>
          </table:table-cell>
          <table:table-cell office:value-type="string" table:style-name="ce18">
            <text:p>B.2.A.2.2) - da pubblico (Aziende sanitarie pubbliche della Regione)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6]-[.D206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520</text:p>
          </table:table-cell>
          <table:table-cell office:value-type="string" table:style-name="ce18">
            <text:p>B.2.A.2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7]-[.D207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530</text:p>
          </table:table-cell>
          <table:table-cell office:value-type="string" table:style-name="ce10">
            <text:p>B.2.A.3) <text:s text:c="2"/>Acquisti servizi sanitari per assistenza specialistica ambulatoriale</text:p>
          </table:table-cell>
          <table:table-cell office:value-type="float" office:value="53173.77" table:style-name="ce7">
            <text:p><text:s/>53.173,77<text:s/></text:p>
          </table:table-cell>
          <table:table-cell office:value-type="float" office:value="13993.49" table:style-name="ce7">
            <text:p><text:s/>13.993,49<text:s/></text:p>
          </table:table-cell>
          <table:table-cell office:value-type="float" office:value="39180.28" table:formula="of:=[.C208]-[.D208]" table:style-name="ce7">
            <text:p><text:s/>39.180,28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540</text:p>
          </table:table-cell>
          <table:table-cell office:value-type="string" table:style-name="ce18">
            <text:p>B.2.A.3.1) - da pubblic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9]-[.D209]" table:style-name="ce14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A0541</text:p>
          </table:table-cell>
          <table:table-cell office:value-type="string" table:style-name="ce18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10]-[.D21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550</text:p>
          </table:table-cell>
          <table:table-cell office:value-type="string" table:style-name="ce20">
            <text:p>B.2.A.3.3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11]-[.D211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551</text:p>
          </table:table-cell>
          <table:table-cell office:value-type="string" table:style-name="ce2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12]-[.D21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560</text:p>
          </table:table-cell>
          <table:table-cell office:value-type="string" table:style-name="ce18">
            <text:p>B.2.A.3.5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13]-[.D213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561</text:p>
          </table:table-cell>
          <table:table-cell office:value-type="string" table:style-name="ce18">
            <text:p>B.2.A.3.6) prestazioni di pronto soccorso <text:s/>non seguite da ricovero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14]-[.D21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570</text:p>
          </table:table-cell>
          <table:table-cell office:value-type="string" table:style-name="ce20">
            <text:p>B.2.A.3.7) - da privato - Medici SUMAI</text:p>
          </table:table-cell>
          <table:table-cell office:value-type="float" office:value="53173.77" table:style-name="ce21">
            <text:p><text:s/>53.173,77<text:s/></text:p>
          </table:table-cell>
          <table:table-cell office:value-type="float" office:value="13993.49" table:style-name="ce21">
            <text:p><text:s/>13.993,49<text:s/></text:p>
          </table:table-cell>
          <table:table-cell office:value-type="float" office:value="39180.28" table:formula="of:=[.C215]-[.D215]" table:style-name="ce21">
            <text:p><text:s/>39.180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580</text:p>
          </table:table-cell>
          <table:table-cell office:value-type="string" table:style-name="ce11">
            <text:p>B.2.A.3.8) - da privat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16]-[.D216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590</text:p>
          </table:table-cell>
          <table:table-cell office:value-type="string" table:style-name="ce26">
            <text:p>B.2.A.3.8.A) Servizi sanitari per assistenza specialistica da IRCCS privati e Policlinic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17]-[.D217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591</text:p>
          </table:table-cell>
          <table:table-cell office:value-type="string" table:style-name="ce2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18]-[.D21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00</text:p>
          </table:table-cell>
          <table:table-cell office:value-type="string" table:style-name="ce26">
            <text:p>B.2.A.3.8.C) Servizi sanitari per assistenza specialistica da Ospedali Classificat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19]-[.D219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601</text:p>
          </table:table-cell>
          <table:table-cell office:value-type="string" table:style-name="ce26">
            <text:p>B.2.A.3.8.D) Servizi sanitari per prestazioni di pronto soccorso non seguite da ricovero - da Ospedali Classificat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0]-[.D22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10</text:p>
          </table:table-cell>
          <table:table-cell office:value-type="string" table:style-name="ce26">
            <text:p>B.2.A.3.8.E) Servizi sanitari per assistenza specialistica da Case di Cura privat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1]-[.D221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611</text:p>
          </table:table-cell>
          <table:table-cell office:value-type="string" table:style-name="ce26">
            <text:p>B.2.A.3.8.F) Servizi sanitari per prestazioni di pronto soccorso non seguite da ricovero - da Case di Cura privat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2]-[.D22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20</text:p>
          </table:table-cell>
          <table:table-cell office:value-type="string" table:style-name="ce26">
            <text:p>B.2.A.3.8.G) Servizi sanitari per assistenza specialistica da altr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3]-[.D223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621</text:p>
          </table:table-cell>
          <table:table-cell office:value-type="string" table:style-name="ce26">
            <text:p>B.2.A.3.8.H) Servizi sanitari per prestazioni di pronto soccorso non seguite da ricovero - da altr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4]-[.D22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30</text:p>
          </table:table-cell>
          <table:table-cell office:value-type="string" table:style-name="ce20">
            <text:p>B.2.A.3.9) - da privato per cittadini non residenti - Extraregione (mobilità attiva in compensaz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5]-[.D225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0631</text:p>
          </table:table-cell>
          <table:table-cell office:value-type="string" table:style-name="ce2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6]-[.D22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640</text:p>
          </table:table-cell>
          <table:table-cell office:value-type="string" table:style-name="ce10">
            <text:p>B.2.A.4) <text:s text:c="2"/>Acquisti servizi sanitari per assistenza riabilitati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27]-[.D22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650</text:p>
          </table:table-cell>
          <table:table-cell office:value-type="string" table:style-name="ce18">
            <text:p>B.2.A.4.1) - da pubblic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28]-[.D228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60</text:p>
          </table:table-cell>
          <table:table-cell office:value-type="string" table:style-name="ce20">
            <text:p>B.2.A.4.2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29]-[.D22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70</text:p>
          </table:table-cell>
          <table:table-cell office:value-type="string" table:style-name="ce20">
            <text:p>B.2.A.4.3) - da pubblico (Extraregione) non soggetti a compensaz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30]-[.D23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80</text:p>
          </table:table-cell>
          <table:table-cell office:value-type="string" table:style-name="ce20">
            <text:p>B.2.A.4.4) - da privato (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31]-[.D23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690</text:p>
          </table:table-cell>
          <table:table-cell office:value-type="string" table:style-name="ce20">
            <text:p>B.2.A.4.5) - da privato (ex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32]-[.D23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700</text:p>
          </table:table-cell>
          <table:table-cell office:value-type="string" table:style-name="ce10">
            <text:p>B.2.A.5) <text:s text:c="2"/>Acquisti servizi sanitari per assistenza integrati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33]-[.D233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710</text:p>
          </table:table-cell>
          <table:table-cell office:value-type="string" table:style-name="ce41">
            <text:p>B.2.A.5.1) - da pubblico (Aziende sanitarie pubbliche della Regione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234]-[.D234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720</text:p>
          </table:table-cell>
          <table:table-cell office:value-type="string" table:style-name="ce20">
            <text:p>B.2.A.5.2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35]-[.D23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0730</text:p>
          </table:table-cell>
          <table:table-cell office:value-type="string" table:style-name="ce16">
            <text:p>B.2.A.5.3) - da pubblico (Extra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36]-[.D236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740</text:p>
          </table:table-cell>
          <table:table-cell office:value-type="string" table:style-name="ce20">
            <text:p>B.2.A.5.4) - da priv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37]-[.D23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750</text:p>
          </table:table-cell>
          <table:table-cell office:value-type="string" table:style-name="ce10">
            <text:p>B.2.A.6) <text:s text:c="2"/>Acquisti servizi sanitari per assistenza protesic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38]-[.D238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0760</text:p>
          </table:table-cell>
          <table:table-cell office:value-type="string" table:style-name="ce41">
            <text:p>B.2.A.6.1) - da pubblico (Aziende sanitarie pubbliche della Regione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239]-[.D239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770</text:p>
          </table:table-cell>
          <table:table-cell office:value-type="string" table:style-name="ce20">
            <text:p>B.2.A.6.2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40]-[.D24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0780</text:p>
          </table:table-cell>
          <table:table-cell office:value-type="string" table:style-name="ce16">
            <text:p>B.2.A.6.3) - da pubblico (Extra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41]-[.D24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790</text:p>
          </table:table-cell>
          <table:table-cell office:value-type="string" table:style-name="ce20">
            <text:p>B.2.A.6.4) - da priv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42]-[.D24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800</text:p>
          </table:table-cell>
          <table:table-cell office:value-type="string" table:style-name="ce10">
            <text:p>B.2.A.7) <text:s text:c="2"/>Acquisti servizi sanitari per assistenza ospedalie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43]-[.D243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810</text:p>
          </table:table-cell>
          <table:table-cell office:value-type="string" table:style-name="ce18">
            <text:p>B.2.A.7.1) - da pubblic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4]-[.D24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20</text:p>
          </table:table-cell>
          <table:table-cell office:value-type="string" table:style-name="ce20">
            <text:p>B.2.A.7.2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45]-[.D24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830</text:p>
          </table:table-cell>
          <table:table-cell office:value-type="string" table:style-name="ce18">
            <text:p>B.2.A.7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6]-[.D246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840</text:p>
          </table:table-cell>
          <table:table-cell office:value-type="string" table:style-name="ce11">
            <text:p>B.2.A.7.4) - da privat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47]-[.D24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50</text:p>
          </table:table-cell>
          <table:table-cell office:value-type="string" table:style-name="ce26">
            <text:p>B.2.A.7.4.A) Servizi sanitari per assistenza ospedaliera da IRCCS privati e Policlinic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48]-[.D24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60</text:p>
          </table:table-cell>
          <table:table-cell office:value-type="string" table:style-name="ce26">
            <text:p>B.2.A.7.4.B) Servizi sanitari per assistenza ospedaliera da Ospedali Classificat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49]-[.D24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70</text:p>
          </table:table-cell>
          <table:table-cell office:value-type="string" table:style-name="ce26">
            <text:p>B.2.A.7.4.C) Servizi sanitari per assistenza ospedaliera da Case di Cura privat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0]-[.D25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80</text:p>
          </table:table-cell>
          <table:table-cell office:value-type="string" table:style-name="ce26">
            <text:p>B.2.A.7.4.D) Servizi sanitari per assistenza ospedaliera da altr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1]-[.D25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890</text:p>
          </table:table-cell>
          <table:table-cell office:value-type="string" table:style-name="ce20">
            <text:p>B.2.A.7.5) - da privato per cittadini non residenti - Extraregione (mobilità attiva in compensaz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2]-[.D25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900</text:p>
          </table:table-cell>
          <table:table-cell office:value-type="string" table:style-name="ce10">
            <text:p>B.2.A.8) <text:s text:c="2"/>Acquisto prestazioni di psichiatria residenziale e semiresidenzi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53]-[.D253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910</text:p>
          </table:table-cell>
          <table:table-cell office:value-type="string" table:style-name="ce18">
            <text:p>B.2.A.8.1) - da pubblic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54]-[.D254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920</text:p>
          </table:table-cell>
          <table:table-cell office:value-type="string" table:style-name="ce20">
            <text:p>B.2.A.8.2) - da pubblico (altri soggetti pubbl. della 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5]-[.D25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930</text:p>
          </table:table-cell>
          <table:table-cell office:value-type="string" table:style-name="ce20">
            <text:p>B.2.A.8.3) - da pubblico (Extraregione) - non soggette a compensaz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6]-[.D25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940</text:p>
          </table:table-cell>
          <table:table-cell office:value-type="string" table:style-name="ce20">
            <text:p>B.2.A.8.4) - da privato (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7]-[.D25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0950</text:p>
          </table:table-cell>
          <table:table-cell office:value-type="string" table:style-name="ce20">
            <text:p>B.2.A.8.5) - da privato (ex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58]-[.D25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0960</text:p>
          </table:table-cell>
          <table:table-cell office:value-type="string" table:style-name="ce10">
            <text:p>B.2.A.9) <text:s text:c="2"/>Acquisto prestazioni di distribuzione farmaci File F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59]-[.D259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970</text:p>
          </table:table-cell>
          <table:table-cell office:value-type="string" table:style-name="ce18">
            <text:p>B.2.A.9.1) -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0]-[.D26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0980</text:p>
          </table:table-cell>
          <table:table-cell office:value-type="string" table:style-name="ce16">
            <text:p>B.2.A.9.2) - da pubblico (altri soggetti pubbl. della 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61]-[.D26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0990</text:p>
          </table:table-cell>
          <table:table-cell office:value-type="string" table:style-name="ce18">
            <text:p>B.2.A.9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2]-[.D262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000</text:p>
          </table:table-cell>
          <table:table-cell office:value-type="string" table:style-name="ce20">
            <text:p>B.2.A.9.4) - da privato (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63]-[.D26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010</text:p>
          </table:table-cell>
          <table:table-cell office:value-type="string" table:style-name="ce20">
            <text:p>B.2.A.9.5) - da privato (ex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64]-[.D26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020</text:p>
          </table:table-cell>
          <table:table-cell office:value-type="string" table:style-name="ce20">
            <text:p>B.2.A.9.6) - da privato per cittadini non residenti - Extraregione (mobilità attiva in compensaz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65]-[.D26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030</text:p>
          </table:table-cell>
          <table:table-cell office:value-type="string" table:style-name="ce10">
            <text:p>B.2.A.10) <text:s text:c="2"/>Acquisto prestazioni termali in convenzion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66]-[.D266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040</text:p>
          </table:table-cell>
          <table:table-cell office:value-type="string" table:style-name="ce18">
            <text:p>B.2.A.10.1) -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7]-[.D267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1050</text:p>
          </table:table-cell>
          <table:table-cell office:value-type="string" table:style-name="ce16">
            <text:p>B.2.A.10.2) - da pubblico (altri soggetti pubbl. della 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268]-[.D268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060</text:p>
          </table:table-cell>
          <table:table-cell office:value-type="string" table:style-name="ce18">
            <text:p>B.2.A.10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9]-[.D269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070</text:p>
          </table:table-cell>
          <table:table-cell office:value-type="string" table:style-name="ce20">
            <text:p>B.2.A.10.4) - da priv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70]-[.D27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080</text:p>
          </table:table-cell>
          <table:table-cell office:value-type="string" table:style-name="ce20">
            <text:p>B.2.A.10.5) - da privato per cittadini non residenti - Extraregione (mobilità attiva in compensaz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71]-[.D27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090</text:p>
          </table:table-cell>
          <table:table-cell office:value-type="string" table:style-name="ce10">
            <text:p>B.2.A.11) <text:s text:c="2"/>Acquisto prestazioni di trasporto sanitario</text:p>
          </table:table-cell>
          <table:table-cell office:value-type="float" office:value="33486.019999999997" table:style-name="ce7">
            <text:p><text:s/>33.486,02<text:s/></text:p>
          </table:table-cell>
          <table:table-cell office:value-type="float" office:value="29522.59" table:style-name="ce7">
            <text:p><text:s/>29.522,59<text:s/></text:p>
          </table:table-cell>
          <table:table-cell office:value-type="float" office:value="3963.4299999999967" table:formula="of:=[.C272]-[.D272]" table:style-name="ce7">
            <text:p><text:s/>3.963,43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100</text:p>
          </table:table-cell>
          <table:table-cell office:value-type="string" table:style-name="ce18">
            <text:p>B.2.A.11.1) -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73]-[.D273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10</text:p>
          </table:table-cell>
          <table:table-cell office:value-type="string" table:style-name="ce20">
            <text:p>B.2.A.11.2) - da pubblico (altri soggetti pubbl. della Regione)</text:p>
          </table:table-cell>
          <table:table-cell office:value-type="float" office:value="32899.46" table:style-name="ce21">
            <text:p><text:s/>32.899,46<text:s/></text:p>
          </table:table-cell>
          <table:table-cell office:value-type="float" office:value="29522.59" table:style-name="ce21">
            <text:p><text:s/>29.522,59<text:s/></text:p>
          </table:table-cell>
          <table:table-cell office:value-type="float" office:value="3376.869999999999" table:formula="of:=[.C274]-[.D274]" table:style-name="ce21">
            <text:p><text:s/>3.376,8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120</text:p>
          </table:table-cell>
          <table:table-cell office:value-type="string" table:style-name="ce18">
            <text:p>B.2.A.11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75]-[.D275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30</text:p>
          </table:table-cell>
          <table:table-cell office:value-type="string" table:style-name="ce20">
            <text:p>B.2.A.11.4) - da privato</text:p>
          </table:table-cell>
          <table:table-cell office:value-type="float" office:value="586.55999999999995" table:style-name="ce21">
            <text:p><text:s/>586,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6.55999999999995" table:formula="of:=[.C276]-[.D276]" table:style-name="ce21">
            <text:p><text:s/>586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140</text:p>
          </table:table-cell>
          <table:table-cell office:value-type="string" table:style-name="ce10">
            <text:p>B.2.A.12) <text:s text:c="2"/>Acquisto prestazioni Socio-Sanitarie a rilevanza sanita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77]-[.D27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150</text:p>
          </table:table-cell>
          <table:table-cell office:value-type="string" table:style-name="ce11">
            <text:p>B.2.A.12.1) - da pubblico (Aziende sanitarie pubbliche della Regione) - Mobilità intraregion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78]-[.D278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151</text:p>
          </table:table-cell>
          <table:table-cell office:value-type="string" table:style-name="ce44">
            <text:p>B.2.A.12.1.A) Assistenza domiciliare integrata (ADI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279]-[.D279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152</text:p>
          </table:table-cell>
          <table:table-cell office:value-type="string" table:style-name="ce13">
            <text:p>B.2.A.12.1.B) Altre prestazioni socio-sanitarie a rilevanza sanita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80]-[.D28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160</text:p>
          </table:table-cell>
          <table:table-cell office:value-type="string" table:style-name="ce11">
            <text:p>B.2.A.12.2) - da pubblico (altri soggetti pubblici della Regione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81]-[.D281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60a</text:p>
          </table:table-cell>
          <table:table-cell office:value-type="string" table:style-name="ce26">
            <text:p>B.2.A.12.2.A) Residenzialità anzia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2]-[.D28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60b</text:p>
          </table:table-cell>
          <table:table-cell office:value-type="string" table:style-name="ce26">
            <text:p>B.2.A.12.2.B) Residenzialità disabi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3]-[.D28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60c</text:p>
          </table:table-cell>
          <table:table-cell office:value-type="string" table:style-name="ce26">
            <text:p>B.2.A.12.2.C) Centri diurni per disabi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4]-[.D28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60d</text:p>
          </table:table-cell>
          <table:table-cell office:value-type="string" table:style-name="ce26">
            <text:p>B.2.A.12.2.D) Hospic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5]-[.D28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60e</text:p>
          </table:table-cell>
          <table:table-cell office:value-type="string" table:style-name="ce26">
            <text:p>B.2.A.12.2.E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6]-[.D286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A1161</text:p>
          </table:table-cell>
          <table:table-cell office:value-type="string" table:style-name="ce1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87]-[.D287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70</text:p>
          </table:table-cell>
          <table:table-cell office:value-type="string" table:style-name="ce20">
            <text:p>B.2.A.12.4) - da pubblico (Extraregione) non soggette a compensaz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88]-[.D28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180</text:p>
          </table:table-cell>
          <table:table-cell office:value-type="string" table:style-name="ce11">
            <text:p>B.2.A.12.5) - da privato (intraregionale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289]-[.D289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80a</text:p>
          </table:table-cell>
          <table:table-cell office:value-type="string" table:style-name="ce26">
            <text:p>B.2.A.12.5.A) Residenzialità anzia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0]-[.D29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80b</text:p>
          </table:table-cell>
          <table:table-cell office:value-type="string" table:style-name="ce26">
            <text:p>B.2.A.12.5.B) Residenzialità disabi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1]-[.D29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80c</text:p>
          </table:table-cell>
          <table:table-cell office:value-type="string" table:style-name="ce26">
            <text:p>B.2.A.12.5.C) Centri diurni per disabi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2]-[.D29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80d</text:p>
          </table:table-cell>
          <table:table-cell office:value-type="string" table:style-name="ce26">
            <text:p>B.2.A.12.5.D) Hospic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3]-[.D29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80e</text:p>
          </table:table-cell>
          <table:table-cell office:value-type="string" table:style-name="ce26">
            <text:p>B.2.A.12.5.E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4]-[.D29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190</text:p>
          </table:table-cell>
          <table:table-cell office:value-type="string" table:style-name="ce20">
            <text:p>B.2.A.12.6) - da privato (ex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5]-[.D29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200</text:p>
          </table:table-cell>
          <table:table-cell office:value-type="string" table:style-name="ce10">
            <text:p>B.2.A.13) <text:s/>Compartecipazione al personale per att. libero-prof. (intramoenia)</text:p>
          </table:table-cell>
          <table:table-cell office:value-type="float" office:value="996509.99" table:style-name="ce7">
            <text:p><text:s/>996.509,99<text:s/></text:p>
          </table:table-cell>
          <table:table-cell office:value-type="float" office:value="1449305.66" table:style-name="ce7">
            <text:p><text:s/>1.449.305,66<text:s/></text:p>
          </table:table-cell>
          <table:table-cell office:value-type="float" office:value="-452795.66999999993" table:formula="of:=[.C296]-[.D296]" table:style-name="ce7">
            <text:p>-452.795,6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210</text:p>
          </table:table-cell>
          <table:table-cell office:value-type="string" table:style-name="ce20">
            <text:p>B.2.A.13.1) <text:s/>Compartecipazione al personale per att. libero professionale intramoenia - Area ospedaliera</text:p>
          </table:table-cell>
          <table:table-cell office:value-type="float" office:value="172252.81" table:style-name="ce21">
            <text:p><text:s/>172.252,81<text:s/></text:p>
          </table:table-cell>
          <table:table-cell office:value-type="float" office:value="389901.74" table:style-name="ce21">
            <text:p><text:s/>389.901,74<text:s/></text:p>
          </table:table-cell>
          <table:table-cell office:value-type="float" office:value="-217648.93" table:formula="of:=[.C297]-[.D297]" table:style-name="ce21">
            <text:p>-217.648,93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220</text:p>
          </table:table-cell>
          <table:table-cell office:value-type="string" table:style-name="ce20">
            <text:p>B.2.A.13.2) <text:s/>Compartecipazione al personale per att. libero professionale intramoenia- Area specialistica</text:p>
          </table:table-cell>
          <table:table-cell office:value-type="float" office:value="680757.84" table:style-name="ce21">
            <text:p><text:s/>680.757,84<text:s/></text:p>
          </table:table-cell>
          <table:table-cell office:value-type="float" office:value="908237.91" table:style-name="ce21">
            <text:p><text:s/>908.237,91<text:s/></text:p>
          </table:table-cell>
          <table:table-cell office:value-type="float" office:value="-227480.07000000007" table:formula="of:=[.C298]-[.D298]" table:style-name="ce21">
            <text:p>-227.480,0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230</text:p>
          </table:table-cell>
          <table:table-cell office:value-type="string" table:style-name="ce20">
            <text:p>B.2.A.13.3) <text:s/>Compartecipazione al personale per att. libero professionale intramoenia - Area sanità pubbl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9]-[.D299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240</text:p>
          </table:table-cell>
          <table:table-cell office:value-type="string" table:style-name="ce2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43499.34" table:style-name="ce21">
            <text:p><text:s/>143.499,34<text:s/></text:p>
          </table:table-cell>
          <table:table-cell office:value-type="float" office:value="151166.01" table:style-name="ce21">
            <text:p><text:s/>151.166,01<text:s/></text:p>
          </table:table-cell>
          <table:table-cell office:value-type="float" office:value="-7666.6700000000128" table:formula="of:=[.C300]-[.D300]" table:style-name="ce21">
            <text:p>-7.666,6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50</text:p>
          </table:table-cell>
          <table:table-cell office:value-type="string" table:style-name="ce1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01]-[.D30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260</text:p>
          </table:table-cell>
          <table:table-cell office:value-type="string" table:style-name="ce20">
            <text:p>B.2.A.13.6) <text:s/>Compartecipazione al personale per att. libero professionale intramoenia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2]-[.D302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70</text:p>
          </table:table-cell>
          <table:table-cell office:value-type="string" table:style-name="ce1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03]-[.D303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280</text:p>
          </table:table-cell>
          <table:table-cell office:value-type="string" table:style-name="ce10">
            <text:p>B.2.A.14) <text:s/>Rimborsi, assegni e contributi sanitari</text:p>
          </table:table-cell>
          <table:table-cell office:value-type="float" office:value="775947.48" table:style-name="ce7">
            <text:p><text:s/>775.947,48<text:s/></text:p>
          </table:table-cell>
          <table:table-cell office:value-type="float" office:value="291767.48" table:style-name="ce7">
            <text:p><text:s/>291.767,48<text:s/></text:p>
          </table:table-cell>
          <table:table-cell office:value-type="float" office:value="484180" table:formula="of:=[.C304]-[.D304]" table:style-name="ce7">
            <text:p><text:s/>484.180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290</text:p>
          </table:table-cell>
          <table:table-cell office:value-type="string" table:style-name="ce20">
            <text:p>B.2.A.14.1) <text:s/>Contributi ad associazioni di volontari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5]-[.D30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00</text:p>
          </table:table-cell>
          <table:table-cell office:value-type="string" table:style-name="ce20">
            <text:p>B.2.A.14.2) <text:s/>Rimborsi per cure all'est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6]-[.D30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10</text:p>
          </table:table-cell>
          <table:table-cell office:value-type="string" table:style-name="ce20">
            <text:p>B.2.A.14.3) <text:s/>Contributi a società partecipate e/o enti dipendenti della Reg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7]-[.D30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20</text:p>
          </table:table-cell>
          <table:table-cell office:value-type="string" table:style-name="ce20">
            <text:p>B.2.A.14.4) <text:s/>Contributo Legge 210/9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8]-[.D30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30</text:p>
          </table:table-cell>
          <table:table-cell office:value-type="string" table:style-name="ce20">
            <text:p>B.2.A.14.5) <text:s/>Altri rimborsi, assegni e contributi</text:p>
          </table:table-cell>
          <table:table-cell office:value-type="float" office:value="749070.19" table:style-name="ce21">
            <text:p><text:s/>749.070,19<text:s/></text:p>
          </table:table-cell>
          <table:table-cell office:value-type="float" office:value="246887.07" table:style-name="ce21">
            <text:p><text:s/>246.887,07<text:s/></text:p>
          </table:table-cell>
          <table:table-cell office:value-type="float" office:value="502183.11999999994" table:formula="of:=[.C309]-[.D309]" table:style-name="ce21">
            <text:p><text:s/>502.183,12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340</text:p>
          </table:table-cell>
          <table:table-cell office:value-type="string" table:style-name="ce41">
            <text:p>B.2.A.14.6) <text:s/>Rimborsi, assegni e contributi v/Aziende sanitarie pubbliche della Regione</text:p>
          </table:table-cell>
          <table:table-cell office:value-type="float" office:value="14456.39" table:style-name="ce42">
            <text:p><text:s/>14.456,39<text:s/></text:p>
          </table:table-cell>
          <table:table-cell office:value-type="float" office:value="37580.800000000003" table:style-name="ce42">
            <text:p><text:s/>37.580,80<text:s/></text:p>
          </table:table-cell>
          <table:table-cell office:value-type="float" office:value="-23124.410000000003" table:formula="of:=[.C310]-[.D310]" table:style-name="ce42">
            <text:p>-23.124,41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341</text:p>
          </table:table-cell>
          <table:table-cell office:value-type="string" table:style-name="ce41">
            <text:p>B.2.A.14.7) <text:s/>Rimborsi, assegni e contributi v/Regione - GSA - Azienda Zero</text:p>
          </table:table-cell>
          <table:table-cell office:value-type="float" office:value="12420.9" table:style-name="ce42">
            <text:p><text:s/>12.420,90<text:s/></text:p>
          </table:table-cell>
          <table:table-cell office:value-type="float" office:value="7299.61" table:style-name="ce42">
            <text:p><text:s/>7.299,61<text:s/></text:p>
          </table:table-cell>
          <table:table-cell office:value-type="float" office:value="5121.29" table:formula="of:=[.C311]-[.D311]" table:style-name="ce42">
            <text:p><text:s/>5.121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350</text:p>
          </table:table-cell>
          <table:table-cell office:value-type="string" table:style-name="ce10">
            <text:p>B.2.A.15) <text:s/>Consulenze, Collaborazioni, <text:s/>Interinale e altre prestazioni di lavoro sanitarie e sociosanitarie</text:p>
          </table:table-cell>
          <table:table-cell office:value-type="float" office:value="5142098.8499999996" table:style-name="ce7">
            <text:p><text:s/>5.142.098,85<text:s/></text:p>
          </table:table-cell>
          <table:table-cell office:value-type="float" office:value="5031824.58" table:style-name="ce7">
            <text:p><text:s/>5.031.824,58<text:s/></text:p>
          </table:table-cell>
          <table:table-cell office:value-type="float" office:value="110274.26999999955" table:formula="of:=[.C312]-[.D312]" table:style-name="ce7">
            <text:p><text:s/>110.274,27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360</text:p>
          </table:table-cell>
          <table:table-cell office:value-type="string" table:style-name="ce41">
            <text:p>B.2.A.15.1) Consulenze sanitarie e sociosanitarieda Aziende sanitarie pubbliche della Regione</text:p>
          </table:table-cell>
          <table:table-cell office:value-type="float" office:value="338786.73" table:style-name="ce42">
            <text:p><text:s/>338.786,73<text:s/></text:p>
          </table:table-cell>
          <table:table-cell office:value-type="float" office:value="392513.92" table:style-name="ce42">
            <text:p><text:s/>392.513,92<text:s/></text:p>
          </table:table-cell>
          <table:table-cell office:value-type="float" office:value="-53727.19" table:formula="of:=[.C313]-[.D313]" table:style-name="ce42">
            <text:p>-53.727,1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70</text:p>
          </table:table-cell>
          <table:table-cell office:value-type="string" table:style-name="ce20">
            <text:p>B.2.A.15.2) Consulenze sanitarie e sociosanitarie da terzi - Altri soggetti pubblic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14]-[.D314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80</text:p>
          </table:table-cell>
          <table:table-cell office:value-type="string" table:style-name="ce11">
            <text:p>B.2.A.15.3) Consulenze, Collaborazioni, <text:s/>Interinale e altre prestazioni di lavoro sanitarie e sociosanitarie da privato</text:p>
          </table:table-cell>
          <table:table-cell office:value-type="float" office:value="4802452.24" table:style-name="ce7">
            <text:p><text:s/>4.802.452,24<text:s/></text:p>
          </table:table-cell>
          <table:table-cell office:value-type="float" office:value="4593170.95" table:style-name="ce7">
            <text:p><text:s/>4.593.170,95<text:s/></text:p>
          </table:table-cell>
          <table:table-cell office:value-type="float" office:value="209281.29000000004" table:formula="of:=[.C315]-[.D315]" table:style-name="ce7">
            <text:p><text:s/>209.281,2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390</text:p>
          </table:table-cell>
          <table:table-cell office:value-type="string" table:style-name="ce26">
            <text:p>B.2.A.15.3.A) Consulenze sanitarie da privato - articolo 55, comma 2, CCNL 8 giugno 2000</text:p>
          </table:table-cell>
          <table:table-cell office:value-type="float" office:value="441031.59" table:style-name="ce21">
            <text:p><text:s/>441.031,59<text:s/></text:p>
          </table:table-cell>
          <table:table-cell office:value-type="float" office:value="485808.32" table:style-name="ce21">
            <text:p><text:s/>485.808,32<text:s/></text:p>
          </table:table-cell>
          <table:table-cell office:value-type="float" office:value="-44776.729999999981" table:formula="of:=[.C316]-[.D316]" table:style-name="ce21">
            <text:p>-44.776,7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400</text:p>
          </table:table-cell>
          <table:table-cell office:value-type="string" table:style-name="ce26">
            <text:p>B.2.A.15.3.B) Altre consulenze sanitarie e sociosanitarie da privato</text:p>
          </table:table-cell>
          <table:table-cell office:value-type="float" office:value="1376665.04" table:style-name="ce21">
            <text:p><text:s/>1.376.665,04<text:s/></text:p>
          </table:table-cell>
          <table:table-cell office:value-type="float" office:value="884180.79" table:style-name="ce21">
            <text:p><text:s/>884.180,79<text:s/></text:p>
          </table:table-cell>
          <table:table-cell office:value-type="float" office:value="492484.25" table:formula="of:=[.C317]-[.D317]" table:style-name="ce21">
            <text:p><text:s/>492.484,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410</text:p>
          </table:table-cell>
          <table:table-cell office:value-type="string" table:style-name="ce26">
            <text:p>B.2.A.15.3.C) Collaborazioni coordinate e continuative sanitarie e sociosanitarie da privato</text:p>
          </table:table-cell>
          <table:table-cell office:value-type="float" office:value="821925.01" table:style-name="ce21">
            <text:p><text:s/>821.925,01<text:s/></text:p>
          </table:table-cell>
          <table:table-cell office:value-type="float" office:value="1846713.05" table:style-name="ce21">
            <text:p><text:s/>1.846.713,05<text:s/></text:p>
          </table:table-cell>
          <table:table-cell office:value-type="float" office:value="-1024788.04" table:formula="of:=[.C318]-[.D318]" table:style-name="ce21">
            <text:p>-1.024.788,0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420</text:p>
          </table:table-cell>
          <table:table-cell office:value-type="string" table:style-name="ce26">
            <text:p>B.2.A.15.3.D) Indennità a personale universitario - area sanitaria<text:s/></text:p>
          </table:table-cell>
          <table:table-cell office:value-type="float" office:value="741085.34" table:style-name="ce21">
            <text:p><text:s/>741.085,34<text:s/></text:p>
          </table:table-cell>
          <table:table-cell office:value-type="float" office:value="701084.53" table:style-name="ce21">
            <text:p><text:s/>701.084,53<text:s/></text:p>
          </table:table-cell>
          <table:table-cell office:value-type="float" office:value="40000.809999999939" table:formula="of:=[.C319]-[.D319]" table:style-name="ce21">
            <text:p><text:s/>40.000,8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430</text:p>
          </table:table-cell>
          <table:table-cell office:value-type="string" table:style-name="ce26">
            <text:p>B.2.A.15.3.E) Lavoro interinale - area sanitaria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20]-[.D32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440</text:p>
          </table:table-cell>
          <table:table-cell office:value-type="string" table:style-name="ce26">
            <text:p>B.2.A.15.3.F) Altre collaborazioni e prestazioni di lavoro - area sanitaria<text:s/></text:p>
          </table:table-cell>
          <table:table-cell office:value-type="float" office:value="1421745.26" table:style-name="ce21">
            <text:p><text:s/>1.421.745,26<text:s/></text:p>
          </table:table-cell>
          <table:table-cell office:value-type="float" office:value="675384.26" table:style-name="ce21">
            <text:p><text:s/>675.384,26<text:s/></text:p>
          </table:table-cell>
          <table:table-cell office:value-type="float" office:value="746361" table:formula="of:=[.C321]-[.D321]" table:style-name="ce21">
            <text:p><text:s/>746.36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450</text:p>
          </table:table-cell>
          <table:table-cell office:value-type="string" table:style-name="ce11">
            <text:p>B.2.A.15.4) Rimborso oneri stipendiali del personale sanitario in comando</text:p>
          </table:table-cell>
          <table:table-cell office:value-type="float" office:value="859.88" table:style-name="ce7">
            <text:p><text:s/>859,88<text:s/></text:p>
          </table:table-cell>
          <table:table-cell office:value-type="float" office:value="46139.71" table:style-name="ce7">
            <text:p><text:s/>46.139,71<text:s/></text:p>
          </table:table-cell>
          <table:table-cell office:value-type="float" office:value="-45279.83" table:formula="of:=[.C322]-[.D322]" table:style-name="ce7">
            <text:p>-45.279,83<text:s/>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BA1460</text:p>
          </table:table-cell>
          <table:table-cell office:value-type="string" table:style-name="ce44">
            <text:p>B.2.A.15.4.A) Rimborso oneri stipendiali personale sanitario in comando da Aziende sanitarie pubbliche della Regione</text:p>
          </table:table-cell>
          <table:table-cell office:value-type="float" office:value="859.88" table:style-name="ce42">
            <text:p><text:s/>859,88<text:s/></text:p>
          </table:table-cell>
          <table:table-cell office:value-type="float" office:value="7686.79" table:style-name="ce42">
            <text:p><text:s/>7.686,79<text:s/></text:p>
          </table:table-cell>
          <table:table-cell office:value-type="float" office:value="-6826.91" table:formula="of:=[.C323]-[.D323]" table:style-name="ce42">
            <text:p>-6.826,91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470</text:p>
          </table:table-cell>
          <table:table-cell office:value-type="string" table:style-name="ce26">
            <text:p>B.2.A.15.4.B) Rimborso oneri stipendiali personale sanitario in comando da Regioni, soggetti pubblici e da Università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452.92" table:style-name="ce21">
            <text:p><text:s/>38.452,92<text:s/></text:p>
          </table:table-cell>
          <table:table-cell office:value-type="float" office:value="-38452.92" table:formula="of:=[.C324]-[.D324]" table:style-name="ce21">
            <text:p>-38.452,92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480</text:p>
          </table:table-cell>
          <table:table-cell office:value-type="string" table:style-name="ce26">
            <text:p>B.2.A.15.4.C) Rimborso oneri stipendiali personale sanitario in comando da aziende di altre Regioni (Extraregion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25]-[.D32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490</text:p>
          </table:table-cell>
          <table:table-cell office:value-type="string" table:style-name="ce10">
            <text:p>B.2.A.16) Altri servizi sanitari e sociosanitari a rilevanza sanitaria</text:p>
          </table:table-cell>
          <table:table-cell office:value-type="float" office:value="2976637.17" table:style-name="ce7">
            <text:p><text:s/>2.976.637,17<text:s/></text:p>
          </table:table-cell>
          <table:table-cell office:value-type="float" office:value="2486248.0499999998" table:style-name="ce7">
            <text:p><text:s/>2.486.248,05<text:s/></text:p>
          </table:table-cell>
          <table:table-cell office:value-type="float" office:value="490389.12000000011" table:formula="of:=[.C326]-[.D326]" table:style-name="ce7">
            <text:p><text:s/>490.389,12<text:s/>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BA1500</text:p>
          </table:table-cell>
          <table:table-cell office:value-type="string" table:style-name="ce41">
            <text:p>B.2.A.16.1) <text:s/>Altri servizi sanitari e sociosanitari a rilevanza sanitaria da pubblico - Aziende sanitarie pubbliche della Regione</text:p>
          </table:table-cell>
          <table:table-cell office:value-type="float" office:value="2522554.2200000002" table:style-name="ce42">
            <text:p><text:s/>2.522.554,22<text:s/></text:p>
          </table:table-cell>
          <table:table-cell office:value-type="float" office:value="2319021.4500000002" table:style-name="ce42">
            <text:p><text:s/>2.319.021,45<text:s/></text:p>
          </table:table-cell>
          <table:table-cell office:value-type="float" office:value="203532.77000000002" table:formula="of:=[.C327]-[.D327]" table:style-name="ce42">
            <text:p><text:s/>203.532,7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510</text:p>
          </table:table-cell>
          <table:table-cell office:value-type="string" table:style-name="ce20">
            <text:p>B.2.A.16.2) <text:s/>Altri servizi sanitari e sociosanitari <text:s/>a rilevanza sanitaria da pubblico - Altri soggetti pubblici della Regione</text:p>
          </table:table-cell>
          <table:table-cell office:value-type="float" office:value="5999.96" table:style-name="ce21">
            <text:p><text:s/>5.999,9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99.96" table:formula="of:=[.C328]-[.D328]" table:style-name="ce21">
            <text:p><text:s/>5.999,9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20</text:p>
          </table:table-cell>
          <table:table-cell office:value-type="string" table:style-name="ce20">
            <text:p>B.2.A.16.3) Altri servizi sanitari e sociosanitari a rilevanza sanitaria da pubblico (Extraregione)</text:p>
          </table:table-cell>
          <table:table-cell office:value-type="float" office:value="724.55" table:style-name="ce21">
            <text:p><text:s/>724,55<text:s/></text:p>
          </table:table-cell>
          <table:table-cell office:value-type="float" office:value="1832" table:style-name="ce21">
            <text:p><text:s/>1.832,00<text:s/></text:p>
          </table:table-cell>
          <table:table-cell office:value-type="float" office:value="-1107.45" table:formula="of:=[.C329]-[.D329]" table:style-name="ce21">
            <text:p>-1.107,4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530</text:p>
          </table:table-cell>
          <table:table-cell office:value-type="string" table:style-name="ce11">
            <text:p>B.2.A.16.4) <text:s/>Altri servizi sanitari da privato</text:p>
          </table:table-cell>
          <table:table-cell office:value-type="float" office:value="447358.44" table:style-name="ce7">
            <text:p><text:s/>447.358,44<text:s/></text:p>
          </table:table-cell>
          <table:table-cell office:value-type="float" office:value="165394.6" table:style-name="ce7">
            <text:p><text:s/>165.394,60<text:s/></text:p>
          </table:table-cell>
          <table:table-cell office:value-type="float" office:value="281963.83999999997" table:formula="of:=[.C330]-[.D330]" table:style-name="ce7">
            <text:p><text:s/>281.963,8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30a</text:p>
          </table:table-cell>
          <table:table-cell office:value-type="string" table:style-name="ce26">
            <text:p>B.2.A.16.4.1) <text:s/>Altri servizi sanitari da privato - SPERIMENTAZIONI</text:p>
          </table:table-cell>
          <table:table-cell office:value-type="float" office:value="111489.58" table:style-name="ce21">
            <text:p><text:s/>111.489,58<text:s/></text:p>
          </table:table-cell>
          <table:table-cell office:value-type="float" office:value="118710.72" table:style-name="ce21">
            <text:p><text:s/>118.710,72<text:s/></text:p>
          </table:table-cell>
          <table:table-cell office:value-type="float" office:value="-7221.1399999999994" table:formula="of:=[.C331]-[.D331]" table:style-name="ce21">
            <text:p>-7.221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530b</text:p>
          </table:table-cell>
          <table:table-cell office:value-type="string" table:style-name="ce45">
            <text:p>B.2.A.16.4.2) <text:s/>Altri servizi sanitari da privato - SERVI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332]-[.D332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30z</text:p>
          </table:table-cell>
          <table:table-cell office:value-type="string" table:style-name="ce46">
            <text:p>B.2.A.16.4.2.A) <text:s/>Altri servizi sanitari da privato - SERVIZIO OSSIGEN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33]-[.D33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30y</text:p>
          </table:table-cell>
          <table:table-cell office:value-type="string" table:style-name="ce46">
            <text:p>B.2.A.16.4.2.B) <text:s/>Altri servizi sanitari da privato - SERVICE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34]-[.D33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30c</text:p>
          </table:table-cell>
          <table:table-cell office:value-type="string" table:style-name="ce26">
            <text:p>B.2.A.16.4.3) <text:s/>Altri servizi sanitari da privato - DPC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35]-[.D33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30d</text:p>
          </table:table-cell>
          <table:table-cell office:value-type="string" table:style-name="ce26">
            <text:p>B.2.A.16.4.4) <text:s/>Altri servizi sanitari da privato - ALTRO</text:p>
          </table:table-cell>
          <table:table-cell office:value-type="float" office:value="335868.86" table:style-name="ce21">
            <text:p><text:s/>335.868,86<text:s/></text:p>
          </table:table-cell>
          <table:table-cell office:value-type="float" office:value="46683.88" table:style-name="ce21">
            <text:p><text:s/>46.683,88<text:s/></text:p>
          </table:table-cell>
          <table:table-cell office:value-type="float" office:value="289184.98" table:formula="of:=[.C336]-[.D336]" table:style-name="ce21">
            <text:p><text:s/>289.184,98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540</text:p>
          </table:table-cell>
          <table:table-cell office:value-type="string" table:style-name="ce13">
            <text:p>B.2.A.16.5) <text:s/>Costi per servizi sanitari - Mobilità internazionale passiv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7]-[.D337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1541</text:p>
          </table:table-cell>
          <table:table-cell office:value-type="string" table:style-name="ce16">
            <text:p>B.2.A.16.6) <text:s/>Costi per servizi sanitari - Mobilità internazionale passiva rilevata dalle AS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38]-[.D338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1542</text:p>
          </table:table-cell>
          <table:table-cell office:value-type="string" table:style-name="ce16">
            <text:p>B.2.A.16.7) Costi per prestazioni sanitarie erogate da aziende sanitarie estere (fatturate direttament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39]-[.D339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A1550</text:p>
          </table:table-cell>
          <table:table-cell office:value-type="string" table:style-name="ce13">
            <text:p>B.2.A.17) Costi GSA per differenziale saldo mobilità inter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40]-[.D340]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560</text:p>
          </table:table-cell>
          <table:table-cell office:value-type="string" table:style-name="ce9">
            <text:p>B.2.B) Acquisti di servizi non sanitari</text:p>
          </table:table-cell>
          <table:table-cell office:value-type="float" office:value="6960763.2199999997" table:style-name="ce7">
            <text:p><text:s/>6.960.763,22<text:s/></text:p>
          </table:table-cell>
          <table:table-cell office:value-type="float" office:value="7511166.6900000004" table:style-name="ce7">
            <text:p><text:s/>7.511.166,69<text:s/></text:p>
          </table:table-cell>
          <table:table-cell office:value-type="float" office:value="-550403.47000000067" table:formula="of:=[.C341]-[.D341]" table:style-name="ce7">
            <text:p>-550.403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570</text:p>
          </table:table-cell>
          <table:table-cell office:value-type="string" table:style-name="ce10">
            <text:p>B.2.B.1) Servizi non sanitari</text:p>
          </table:table-cell>
          <table:table-cell office:value-type="float" office:value="5487519.3099999996" table:style-name="ce7">
            <text:p><text:s/>5.487.519,31<text:s/></text:p>
          </table:table-cell>
          <table:table-cell office:value-type="float" office:value="4889441.13" table:style-name="ce7">
            <text:p><text:s/>4.889.441,13<text:s/></text:p>
          </table:table-cell>
          <table:table-cell office:value-type="float" office:value="598078.1799999997" table:formula="of:=[.C342]-[.D342]" table:style-name="ce7">
            <text:p><text:s/>598.078,1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80</text:p>
          </table:table-cell>
          <table:table-cell office:value-type="string" table:style-name="ce20">
            <text:p>B.2.B.1.1) <text:s text:c="2"/>Lavanderia</text:p>
          </table:table-cell>
          <table:table-cell office:value-type="float" office:value="132991.81" table:style-name="ce21">
            <text:p><text:s/>132.991,81<text:s/></text:p>
          </table:table-cell>
          <table:table-cell office:value-type="float" office:value="139328.54999999999" table:style-name="ce21">
            <text:p><text:s/>139.328,55<text:s/></text:p>
          </table:table-cell>
          <table:table-cell office:value-type="float" office:value="-6336.7399999999907" table:formula="of:=[.C343]-[.D343]" table:style-name="ce21">
            <text:p>-6.336,7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590</text:p>
          </table:table-cell>
          <table:table-cell office:value-type="string" table:style-name="ce20">
            <text:p>B.2.B.1.2) <text:s text:c="2"/>Pulizia</text:p>
          </table:table-cell>
          <table:table-cell office:value-type="float" office:value="691615.75" table:style-name="ce21">
            <text:p><text:s/>691.615,75<text:s/></text:p>
          </table:table-cell>
          <table:table-cell office:value-type="float" office:value="659379.06000000006" table:style-name="ce21">
            <text:p><text:s/>659.379,06<text:s/></text:p>
          </table:table-cell>
          <table:table-cell office:value-type="float" office:value="32236.689999999944" table:formula="of:=[.C344]-[.D344]" table:style-name="ce21">
            <text:p><text:s/>32.236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600</text:p>
          </table:table-cell>
          <table:table-cell office:value-type="string" table:style-name="ce11">
            <text:p>B.2.B.1.3) <text:s text:c="2"/>Mensa</text:p>
          </table:table-cell>
          <table:table-cell office:value-type="float" office:value="363831.83" table:style-name="ce7">
            <text:p><text:s/>363.831,83<text:s/></text:p>
          </table:table-cell>
          <table:table-cell office:value-type="float" office:value="424797.77" table:style-name="ce7">
            <text:p><text:s/>424.797,77<text:s/></text:p>
          </table:table-cell>
          <table:table-cell office:value-type="float" office:value="-60965.94" table:formula="of:=[.C345]-[.D345]" table:style-name="ce7">
            <text:p>-60.965,9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01</text:p>
          </table:table-cell>
          <table:table-cell office:value-type="string" table:style-name="ce26">
            <text:p>B.2.B.1.3.A) <text:s text:c="2"/>Mensa dipendenti</text:p>
          </table:table-cell>
          <table:table-cell office:value-type="float" office:value="152500.01" table:style-name="ce21">
            <text:p><text:s/>152.500,01<text:s/></text:p>
          </table:table-cell>
          <table:table-cell office:value-type="float" office:value="167822.42" table:style-name="ce21">
            <text:p><text:s/>167.822,42<text:s/></text:p>
          </table:table-cell>
          <table:table-cell office:value-type="float" office:value="-15322.410000000003" table:formula="of:=[.C346]-[.D346]" table:style-name="ce21">
            <text:p>-15.322,4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02</text:p>
          </table:table-cell>
          <table:table-cell office:value-type="string" table:style-name="ce26">
            <text:p>B.2.B.1.3.B) <text:s text:c="2"/>Mensa degenti</text:p>
          </table:table-cell>
          <table:table-cell office:value-type="float" office:value="211331.82" table:style-name="ce21">
            <text:p><text:s/>211.331,82<text:s/></text:p>
          </table:table-cell>
          <table:table-cell office:value-type="float" office:value="256975.35" table:style-name="ce21">
            <text:p><text:s/>256.975,35<text:s/></text:p>
          </table:table-cell>
          <table:table-cell office:value-type="float" office:value="-45643.53" table:formula="of:=[.C347]-[.D347]" table:style-name="ce21">
            <text:p>-45.643,5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10</text:p>
          </table:table-cell>
          <table:table-cell office:value-type="string" table:style-name="ce20">
            <text:p>B.2.B.1.4) <text:s text:c="2"/>Riscaldamento</text:p>
          </table:table-cell>
          <table:table-cell office:value-type="float" office:value="537608.14" table:style-name="ce21">
            <text:p><text:s/>537.608,14<text:s/></text:p>
          </table:table-cell>
          <table:table-cell office:value-type="float" office:value="592857.34" table:style-name="ce21">
            <text:p><text:s/>592.857,34<text:s/></text:p>
          </table:table-cell>
          <table:table-cell office:value-type="float" office:value="-55249.199999999953" table:formula="of:=[.C348]-[.D348]" table:style-name="ce21">
            <text:p>-55.249,2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20</text:p>
          </table:table-cell>
          <table:table-cell office:value-type="string" table:style-name="ce20">
            <text:p>B.2.B.1.5) <text:s text:c="2"/>Servizi di assistenza informatica</text:p>
          </table:table-cell>
          <table:table-cell office:value-type="float" office:value="493374.35" table:style-name="ce21">
            <text:p><text:s/>493.374,35<text:s/></text:p>
          </table:table-cell>
          <table:table-cell office:value-type="float" office:value="336336.39" table:style-name="ce21">
            <text:p><text:s/>336.336,39<text:s/></text:p>
          </table:table-cell>
          <table:table-cell office:value-type="float" office:value="157037.95999999996" table:formula="of:=[.C349]-[.D349]" table:style-name="ce21">
            <text:p><text:s/>157.037,9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30</text:p>
          </table:table-cell>
          <table:table-cell office:value-type="string" table:style-name="ce20">
            <text:p>B.2.B.1.6) <text:s text:c="2"/>Servizi trasporti (non sanitar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50]-[.D35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40</text:p>
          </table:table-cell>
          <table:table-cell office:value-type="string" table:style-name="ce20">
            <text:p>B.2.B.1.7) <text:s text:c="2"/>Smaltimento rifiuti</text:p>
          </table:table-cell>
          <table:table-cell office:value-type="float" office:value="663750.78" table:style-name="ce21">
            <text:p><text:s/>663.750,78<text:s/></text:p>
          </table:table-cell>
          <table:table-cell office:value-type="float" office:value="457398.91" table:style-name="ce21">
            <text:p><text:s/>457.398,91<text:s/></text:p>
          </table:table-cell>
          <table:table-cell office:value-type="float" office:value="206351.87000000005" table:formula="of:=[.C351]-[.D351]" table:style-name="ce21">
            <text:p><text:s/>206.351,8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50</text:p>
          </table:table-cell>
          <table:table-cell office:value-type="string" table:style-name="ce20">
            <text:p>B.2.B.1.8) <text:s text:c="2"/>Utenze telefoniche</text:p>
          </table:table-cell>
          <table:table-cell office:value-type="float" office:value="15787.69" table:style-name="ce21">
            <text:p><text:s/>15.787,69<text:s/></text:p>
          </table:table-cell>
          <table:table-cell office:value-type="float" office:value="8024.22" table:style-name="ce21">
            <text:p><text:s/>8.024,22<text:s/></text:p>
          </table:table-cell>
          <table:table-cell office:value-type="float" office:value="7763.47" table:formula="of:=[.C352]-[.D352]" table:style-name="ce21">
            <text:p><text:s/>7.763,4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60</text:p>
          </table:table-cell>
          <table:table-cell office:value-type="string" table:style-name="ce20">
            <text:p>B.2.B.1.9) <text:s text:c="2"/>Utenze elettricità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53]-[.D35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70</text:p>
          </table:table-cell>
          <table:table-cell office:value-type="string" table:style-name="ce20">
            <text:p>B.2.B.1.10) <text:s text:c="2"/>Altre utenze</text:p>
          </table:table-cell>
          <table:table-cell office:value-type="float" office:value="48112.639999999999" table:style-name="ce21">
            <text:p><text:s/>48.112,64<text:s/></text:p>
          </table:table-cell>
          <table:table-cell office:value-type="float" office:value="49902.35" table:style-name="ce21">
            <text:p><text:s/>49.902,35<text:s/></text:p>
          </table:table-cell>
          <table:table-cell office:value-type="float" office:value="-1789.7099999999991" table:formula="of:=[.C354]-[.D354]" table:style-name="ce21">
            <text:p>-1.789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680</text:p>
          </table:table-cell>
          <table:table-cell office:value-type="string" table:style-name="ce11">
            <text:p>B.2.B.1.11) <text:s/>Premi di assicurazione</text:p>
          </table:table-cell>
          <table:table-cell office:value-type="float" office:value="56044.12" table:style-name="ce7">
            <text:p><text:s/>56.044,12<text:s/></text:p>
          </table:table-cell>
          <table:table-cell office:value-type="float" office:value="103395.47" table:style-name="ce7">
            <text:p><text:s/>103.395,47<text:s/></text:p>
          </table:table-cell>
          <table:table-cell office:value-type="float" office:value="-47351.35" table:formula="of:=[.C355]-[.D355]" table:style-name="ce7">
            <text:p>-47.351,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690</text:p>
          </table:table-cell>
          <table:table-cell office:value-type="string" table:style-name="ce26">
            <text:p>B.2.B.1.11.A) <text:s/>Premi di assicurazione - R.C. Profession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56]-[.D35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00</text:p>
          </table:table-cell>
          <table:table-cell office:value-type="string" table:style-name="ce26">
            <text:p>B.2.B.1.11.B) <text:s/>Premi di assicurazione - Altri premi assicurativi</text:p>
          </table:table-cell>
          <table:table-cell office:value-type="float" office:value="56044.12" table:style-name="ce21">
            <text:p><text:s/>56.044,12<text:s/></text:p>
          </table:table-cell>
          <table:table-cell office:value-type="float" office:value="103395.47" table:style-name="ce21">
            <text:p><text:s/>103.395,47<text:s/></text:p>
          </table:table-cell>
          <table:table-cell office:value-type="float" office:value="-47351.35" table:formula="of:=[.C357]-[.D357]" table:style-name="ce21">
            <text:p>-47.351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710</text:p>
          </table:table-cell>
          <table:table-cell office:value-type="string" table:style-name="ce11">
            <text:p>B.2.B.1.12) Altri servizi non sanitari</text:p>
          </table:table-cell>
          <table:table-cell office:value-type="float" office:value="2484402.2000000002" table:style-name="ce7">
            <text:p><text:s/>2.484.402,20<text:s/></text:p>
          </table:table-cell>
          <table:table-cell office:value-type="float" office:value="2118021.0699999998" table:style-name="ce7">
            <text:p><text:s/>2.118.021,07<text:s/></text:p>
          </table:table-cell>
          <table:table-cell office:value-type="float" office:value="366381.13000000035" table:formula="of:=[.C358]-[.D358]" table:style-name="ce7">
            <text:p><text:s/>366.381,13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720</text:p>
          </table:table-cell>
          <table:table-cell office:value-type="string" table:style-name="ce44">
            <text:p>B.2.B.1.12.A) Altri servizi non sanitari da pubblico (Aziende sanitarie pubbliche della Regione)</text:p>
          </table:table-cell>
          <table:table-cell office:value-type="float" office:value="972.4" table:style-name="ce42">
            <text:p><text:s/>972,40<text:s/></text:p>
          </table:table-cell>
          <table:table-cell office:value-type="float" office:value="13810.2" table:style-name="ce42">
            <text:p><text:s/>13.810,20<text:s/></text:p>
          </table:table-cell>
          <table:table-cell office:value-type="float" office:value="-12837.800000000001" table:formula="of:=[.C359]-[.D359]" table:style-name="ce42">
            <text:p>-12.837,8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30</text:p>
          </table:table-cell>
          <table:table-cell office:value-type="string" table:style-name="ce26">
            <text:p>B.2.B.1.12.B) Altri servizi non sanitari da altri soggetti pubblici</text:p>
          </table:table-cell>
          <table:table-cell office:value-type="float" office:value="29176.3" table:style-name="ce21">
            <text:p><text:s/>29.176,30<text:s/></text:p>
          </table:table-cell>
          <table:table-cell office:value-type="float" office:value="23250.959999999999" table:style-name="ce21">
            <text:p><text:s/>23.250,96<text:s/></text:p>
          </table:table-cell>
          <table:table-cell office:value-type="float" office:value="5925.34" table:formula="of:=[.C360]-[.D360]" table:style-name="ce21">
            <text:p><text:s/>5.925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740</text:p>
          </table:table-cell>
          <table:table-cell office:value-type="string" table:style-name="ce45">
            <text:p>B.2.B.1.12.C) Altri servizi non sanitari da privato</text:p>
          </table:table-cell>
          <table:table-cell office:value-type="float" office:value="2454253.5" table:style-name="ce7">
            <text:p><text:s/>2.454.253,50<text:s/></text:p>
          </table:table-cell>
          <table:table-cell office:value-type="float" office:value="2080959.91" table:style-name="ce7">
            <text:p><text:s/>2.080.959,91<text:s/></text:p>
          </table:table-cell>
          <table:table-cell office:value-type="float" office:value="373293.59000000008" table:formula="of:=[.C361]-[.D361]" table:style-name="ce7">
            <text:p><text:s/>373.293,5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40a</text:p>
          </table:table-cell>
          <table:table-cell office:value-type="string" table:style-name="ce46">
            <text:p>B.2.B.1.12.C.1) Altri servizi non sanitari esternalizzati (1)</text:p>
          </table:table-cell>
          <table:table-cell office:value-type="float" office:value="1378150.36" table:style-name="ce21">
            <text:p><text:s/>1.378.150,36<text:s/></text:p>
          </table:table-cell>
          <table:table-cell office:value-type="float" office:value="1358185.88" table:style-name="ce21">
            <text:p><text:s/>1.358.185,88<text:s/></text:p>
          </table:table-cell>
          <table:table-cell office:value-type="float" office:value="19964.480000000214" table:formula="of:=[.C362]-[.D362]" table:style-name="ce21">
            <text:p><text:s/>19.964,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40b</text:p>
          </table:table-cell>
          <table:table-cell office:value-type="string" table:style-name="ce46">
            <text:p>B.2.B.1.12.C.2) Altri servizi non sanitari da privato: altro (2)</text:p>
          </table:table-cell>
          <table:table-cell office:value-type="float" office:value="1076103.1399999999" table:style-name="ce21">
            <text:p><text:s/>1.076.103,14<text:s/></text:p>
          </table:table-cell>
          <table:table-cell office:value-type="float" office:value="722774.03" table:style-name="ce21">
            <text:p><text:s/>722.774,03<text:s/></text:p>
          </table:table-cell>
          <table:table-cell office:value-type="float" office:value="353329.10999999987" table:formula="of:=[.C363]-[.D363]" table:style-name="ce21">
            <text:p><text:s/>353.329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750</text:p>
          </table:table-cell>
          <table:table-cell office:value-type="string" table:style-name="ce10">
            <text:p>B.2.B.2) <text:s/>Consulenze, Collaborazioni, Interinale e altre prestazioni di lavoro non sanitarie</text:p>
          </table:table-cell>
          <table:table-cell office:value-type="float" office:value="1406590.37" table:style-name="ce7">
            <text:p><text:s/>1.406.590,37<text:s/></text:p>
          </table:table-cell>
          <table:table-cell office:value-type="float" office:value="2512412.5299999998" table:style-name="ce7">
            <text:p><text:s/>2.512.412,53<text:s/></text:p>
          </table:table-cell>
          <table:table-cell office:value-type="float" office:value="-1105822.1599999997" table:formula="of:=[.C364]-[.D364]" table:style-name="ce7">
            <text:p>-1.105.822,16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760</text:p>
          </table:table-cell>
          <table:table-cell office:value-type="string" table:style-name="ce41">
            <text:p>B.2.B.2.1) Consulenze non sanitarie da Aziende sanitarie pubbliche della Region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50" table:style-name="ce42">
            <text:p><text:s/>350,00<text:s/></text:p>
          </table:table-cell>
          <table:table-cell office:value-type="float" office:value="-350" table:formula="of:=[.C365]-[.D365]" table:style-name="ce42">
            <text:p>-350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70</text:p>
          </table:table-cell>
          <table:table-cell office:value-type="string" table:style-name="ce20">
            <text:p>B.2.B.2.2) Consulenze non sanitarie da Terzi - Altri soggetti pubblic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66]-[.D36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780</text:p>
          </table:table-cell>
          <table:table-cell office:value-type="string" table:style-name="ce11">
            <text:p>B.2.B.2.3) Consulenze, Collaborazioni, Interinale e altre prestazioni di lavoro non sanitarie da privato</text:p>
          </table:table-cell>
          <table:table-cell office:value-type="float" office:value="1341231.6100000001" table:style-name="ce7">
            <text:p><text:s/>1.341.231,61<text:s/></text:p>
          </table:table-cell>
          <table:table-cell office:value-type="float" office:value="2364929.23" table:style-name="ce7">
            <text:p><text:s/>2.364.929,23<text:s/></text:p>
          </table:table-cell>
          <table:table-cell office:value-type="float" office:value="-1023697.6199999999" table:formula="of:=[.C367]-[.D367]" table:style-name="ce7">
            <text:p>-1.023.697,6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790</text:p>
          </table:table-cell>
          <table:table-cell office:value-type="string" table:style-name="ce26">
            <text:p>B.2.B.2.3.A) Consulenze non sanitarie da privato</text:p>
          </table:table-cell>
          <table:table-cell office:value-type="float" office:value="24430.13" table:style-name="ce21">
            <text:p><text:s/>24.430,13<text:s/></text:p>
          </table:table-cell>
          <table:table-cell office:value-type="float" office:value="104655.27" table:style-name="ce21">
            <text:p><text:s/>104.655,27<text:s/></text:p>
          </table:table-cell>
          <table:table-cell office:value-type="float" office:value="-80225.14" table:formula="of:=[.C368]-[.D368]" table:style-name="ce21">
            <text:p>-80.225,1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800</text:p>
          </table:table-cell>
          <table:table-cell office:value-type="string" table:style-name="ce26">
            <text:p>B.2.B.2.3.B) Collaborazioni coordinate e continuative non sanitarie da privato</text:p>
          </table:table-cell>
          <table:table-cell office:value-type="float" office:value="558642.75" table:style-name="ce21">
            <text:p><text:s/>558.642,75<text:s/></text:p>
          </table:table-cell>
          <table:table-cell office:value-type="float" office:value="1689613.06" table:style-name="ce21">
            <text:p><text:s/>1.689.613,06<text:s/></text:p>
          </table:table-cell>
          <table:table-cell office:value-type="float" office:value="-1130970.31" table:formula="of:=[.C369]-[.D369]" table:style-name="ce21">
            <text:p>-1.130.970,3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810</text:p>
          </table:table-cell>
          <table:table-cell office:value-type="string" table:style-name="ce26">
            <text:p>B.2.B.2.3.C) Indennità a personale universitario - area non sanitaria</text:p>
          </table:table-cell>
          <table:table-cell office:value-type="float" office:value="4569.93" table:style-name="ce21">
            <text:p><text:s/>4.569,93<text:s/></text:p>
          </table:table-cell>
          <table:table-cell office:value-type="float" office:value="69338.03" table:style-name="ce21">
            <text:p><text:s/>69.338,03<text:s/></text:p>
          </table:table-cell>
          <table:table-cell office:value-type="float" office:value="-64768.1" table:formula="of:=[.C370]-[.D370]" table:style-name="ce21">
            <text:p>-64.768,1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820</text:p>
          </table:table-cell>
          <table:table-cell office:value-type="string" table:style-name="ce26">
            <text:p>B.2.B.2.3.D) Lavoro interinale - area non sanitar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71]-[.D37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830</text:p>
          </table:table-cell>
          <table:table-cell office:value-type="string" table:style-name="ce26">
            <text:p>B.2.B.2.3.E) Altre collaborazioni e prestazioni di lavoro - area non sanitaria</text:p>
          </table:table-cell>
          <table:table-cell office:value-type="float" office:value="753588.8" table:style-name="ce21">
            <text:p><text:s/>753.588,80<text:s/></text:p>
          </table:table-cell>
          <table:table-cell office:value-type="float" office:value="501322.87" table:style-name="ce21">
            <text:p><text:s/>501.322,87<text:s/></text:p>
          </table:table-cell>
          <table:table-cell office:value-type="float" office:value="252265.93000000005" table:formula="of:=[.C372]-[.D372]" table:style-name="ce21">
            <text:p><text:s/>252.265,93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31</text:p>
          </table:table-cell>
          <table:table-cell office:value-type="string" table:style-name="ce39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373]-[.D373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840</text:p>
          </table:table-cell>
          <table:table-cell office:value-type="string" table:style-name="ce11">
            <text:p>B.2.B.2.4) Rimborso oneri stipendiali del personale non sanitario in comando</text:p>
          </table:table-cell>
          <table:table-cell office:value-type="float" office:value="65358.76" table:style-name="ce7">
            <text:p><text:s/>65.358,76<text:s/></text:p>
          </table:table-cell>
          <table:table-cell office:value-type="float" office:value="147133.29999999999" table:style-name="ce7">
            <text:p><text:s/>147.133,30<text:s/></text:p>
          </table:table-cell>
          <table:table-cell office:value-type="float" office:value="-81774.539999999979" table:formula="of:=[.C374]-[.D374]" table:style-name="ce7">
            <text:p>-81.774,54<text:s/>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BA1850</text:p>
          </table:table-cell>
          <table:table-cell office:value-type="string" table:style-name="ce44">
            <text:p>B.2.B.2.4.A) Rimborso oneri stipendiali personale non sanitario in comando da Aziende sanitarie pubbliche della Regione</text:p>
          </table:table-cell>
          <table:table-cell office:value-type="float" office:value="11691.85" table:style-name="ce42">
            <text:p><text:s/>11.691,85<text:s/></text:p>
          </table:table-cell>
          <table:table-cell office:value-type="float" office:value="63598.57" table:style-name="ce42">
            <text:p><text:s/>63.598,57<text:s/></text:p>
          </table:table-cell>
          <table:table-cell office:value-type="float" office:value="-51906.720000000001" table:formula="of:=[.C375]-[.D375]" table:style-name="ce42">
            <text:p>-51.906,72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860</text:p>
          </table:table-cell>
          <table:table-cell office:value-type="string" table:style-name="ce26">
            <text:p>B.2.B.2.4.B) Rimborso oneri stipendiali personale non sanitario in comando da Regione, soggetti pubblici e da Università</text:p>
          </table:table-cell>
          <table:table-cell office:value-type="float" office:value="21707.96" table:style-name="ce21">
            <text:p><text:s/>21.707,96<text:s/></text:p>
          </table:table-cell>
          <table:table-cell office:value-type="float" office:value="50713.34" table:style-name="ce21">
            <text:p><text:s/>50.713,34<text:s/></text:p>
          </table:table-cell>
          <table:table-cell office:value-type="float" office:value="-29005.379999999997" table:formula="of:=[.C376]-[.D376]" table:style-name="ce21">
            <text:p>-29.005,38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1870</text:p>
          </table:table-cell>
          <table:table-cell office:value-type="string" table:style-name="ce26">
            <text:p>B.2.B.2.4.C) Rimborso oneri stipendiali personale non sanitario in comando da aziende di altre Regioni (Extraregione)</text:p>
          </table:table-cell>
          <table:table-cell office:value-type="float" office:value="31958.95" table:style-name="ce21">
            <text:p><text:s/>31.958,95<text:s/></text:p>
          </table:table-cell>
          <table:table-cell office:value-type="float" office:value="32821.39" table:style-name="ce21">
            <text:p><text:s/>32.821,39<text:s/></text:p>
          </table:table-cell>
          <table:table-cell office:value-type="float" office:value="-862.43999999999869" table:formula="of:=[.C377]-[.D377]" table:style-name="ce21">
            <text:p>-862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880</text:p>
          </table:table-cell>
          <table:table-cell office:value-type="string" table:style-name="ce10">
            <text:p>B.2.B.3) Formazione (esternalizzata e non)</text:p>
          </table:table-cell>
          <table:table-cell office:value-type="float" office:value="66653.539999999994" table:style-name="ce7">
            <text:p><text:s/>66.653,54<text:s/></text:p>
          </table:table-cell>
          <table:table-cell office:value-type="float" office:value="109313.03" table:style-name="ce7">
            <text:p><text:s/>109.313,03<text:s/></text:p>
          </table:table-cell>
          <table:table-cell office:value-type="float" office:value="-42659.490000000005" table:formula="of:=[.C378]-[.D378]" table:style-name="ce7">
            <text:p>-42.659,4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890</text:p>
          </table:table-cell>
          <table:table-cell office:value-type="string" table:style-name="ce20">
            <text:p>B.2.B.3.1) Formazione (esternalizzata e non) da pubblico</text:p>
          </table:table-cell>
          <table:table-cell office:value-type="float" office:value="4017.5" table:style-name="ce21">
            <text:p><text:s/>4.017,50<text:s/></text:p>
          </table:table-cell>
          <table:table-cell office:value-type="float" office:value="4756" table:style-name="ce21">
            <text:p><text:s/>4.756,00<text:s/></text:p>
          </table:table-cell>
          <table:table-cell office:value-type="float" office:value="-738.5" table:formula="of:=[.C379]-[.D379]" table:style-name="ce21">
            <text:p>-738,5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00</text:p>
          </table:table-cell>
          <table:table-cell office:value-type="string" table:style-name="ce20">
            <text:p>B.2.B.3.2) Formazione (esternalizzata e non) da privato</text:p>
          </table:table-cell>
          <table:table-cell office:value-type="float" office:value="62636.04" table:style-name="ce21">
            <text:p><text:s/>62.636,04<text:s/></text:p>
          </table:table-cell>
          <table:table-cell office:value-type="float" office:value="104557.03" table:style-name="ce21">
            <text:p><text:s/>104.557,03<text:s/></text:p>
          </table:table-cell>
          <table:table-cell office:value-type="float" office:value="-41920.99" table:formula="of:=[.C380]-[.D380]" table:style-name="ce21">
            <text:p>-41.920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910</text:p>
          </table:table-cell>
          <table:table-cell office:value-type="string" table:style-name="ce8">
            <text:p>B.3) <text:s/>Manutenzione e riparazione (ordinaria esternalizzata)</text:p>
          </table:table-cell>
          <table:table-cell office:value-type="float" office:value="4518503.34" table:style-name="ce7">
            <text:p><text:s/>4.518.503,34<text:s/></text:p>
          </table:table-cell>
          <table:table-cell office:value-type="float" office:value="3915249.88" table:style-name="ce7">
            <text:p><text:s/>3.915.249,88<text:s/></text:p>
          </table:table-cell>
          <table:table-cell office:value-type="float" office:value="603253.46" table:formula="of:=[.C381]-[.D381]" table:style-name="ce7">
            <text:p><text:s/>603.253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20</text:p>
          </table:table-cell>
          <table:table-cell office:value-type="string" table:style-name="ce31">
            <text:p>B.3.A) <text:s/>Manutenzione e riparazione ai fabbricati e loro pertinenze</text:p>
          </table:table-cell>
          <table:table-cell office:value-type="float" office:value="90496.77" table:style-name="ce21">
            <text:p><text:s/>90.496,77<text:s/></text:p>
          </table:table-cell>
          <table:table-cell office:value-type="float" office:value="38963.71" table:style-name="ce21">
            <text:p><text:s/>38.963,71<text:s/></text:p>
          </table:table-cell>
          <table:table-cell office:value-type="float" office:value="51533.060000000005" table:formula="of:=[.C382]-[.D382]" table:style-name="ce21">
            <text:p><text:s/>51.533,0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30</text:p>
          </table:table-cell>
          <table:table-cell office:value-type="string" table:style-name="ce31">
            <text:p>B.3.B) <text:s/>Manutenzione e riparazione agli impianti e macchinari</text:p>
          </table:table-cell>
          <table:table-cell office:value-type="float" office:value="770241.15" table:style-name="ce21">
            <text:p><text:s/>770.241,15<text:s/></text:p>
          </table:table-cell>
          <table:table-cell office:value-type="float" office:value="833380.58" table:style-name="ce21">
            <text:p><text:s/>833.380,58<text:s/></text:p>
          </table:table-cell>
          <table:table-cell office:value-type="float" office:value="-63139.429999999935" table:formula="of:=[.C383]-[.D383]" table:style-name="ce21">
            <text:p>-63.139,4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40</text:p>
          </table:table-cell>
          <table:table-cell office:value-type="string" table:style-name="ce31">
            <text:p>B.3.C) <text:s/>Manutenzione e riparazione alle attrezzature sanitarie e scientifiche</text:p>
          </table:table-cell>
          <table:table-cell office:value-type="float" office:value="3624953.76" table:style-name="ce21">
            <text:p><text:s/>3.624.953,76<text:s/></text:p>
          </table:table-cell>
          <table:table-cell office:value-type="float" office:value="2988889" table:style-name="ce21">
            <text:p><text:s/>2.988.889,00<text:s/></text:p>
          </table:table-cell>
          <table:table-cell office:value-type="float" office:value="636064.75999999978" table:formula="of:=[.C384]-[.D384]" table:style-name="ce21">
            <text:p><text:s/>636.064,7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50</text:p>
          </table:table-cell>
          <table:table-cell office:value-type="string" table:style-name="ce31">
            <text:p>B.3.D) <text:s/>Manutenzione e riparazione ai mobili e arred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8.58" table:style-name="ce21">
            <text:p><text:s/>758,58<text:s/></text:p>
          </table:table-cell>
          <table:table-cell office:value-type="float" office:value="-758.58" table:formula="of:=[.C385]-[.D385]" table:style-name="ce21">
            <text:p>-758,5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60</text:p>
          </table:table-cell>
          <table:table-cell office:value-type="string" table:style-name="ce31">
            <text:p>B.3.E) <text:s/>Manutenzione e riparazione agli automezzi</text:p>
          </table:table-cell>
          <table:table-cell office:value-type="float" office:value="105.51" table:style-name="ce21">
            <text:p><text:s/>105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.51" table:formula="of:=[.C386]-[.D386]" table:style-name="ce21">
            <text:p><text:s/>105,5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1970</text:p>
          </table:table-cell>
          <table:table-cell office:value-type="string" table:style-name="ce31">
            <text:p>B.3.F) <text:s/>Altre manutenzioni e riparazioni</text:p>
          </table:table-cell>
          <table:table-cell office:value-type="float" office:value="32706.15" table:style-name="ce21">
            <text:p><text:s/>32.706,15<text:s/></text:p>
          </table:table-cell>
          <table:table-cell office:value-type="float" office:value="53258.01" table:style-name="ce21">
            <text:p><text:s/>53.258,01<text:s/></text:p>
          </table:table-cell>
          <table:table-cell office:value-type="float" office:value="-20551.86" table:formula="of:=[.C387]-[.D387]" table:style-name="ce21">
            <text:p>-20.551,86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1980</text:p>
          </table:table-cell>
          <table:table-cell office:value-type="string" table:style-name="ce47">
            <text:p>B.3.G) <text:s/>Manutenzioni e riparazioni da Aziende sanitarie pubbliche della Region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388]-[.D388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1990</text:p>
          </table:table-cell>
          <table:table-cell office:value-type="string" table:style-name="ce8">
            <text:p>B.4) <text:s text:c="2"/>Godimento di beni di terzi</text:p>
          </table:table-cell>
          <table:table-cell office:value-type="float" office:value="588206.07999999996" table:style-name="ce7">
            <text:p><text:s/>588.206,08<text:s/></text:p>
          </table:table-cell>
          <table:table-cell office:value-type="float" office:value="523520.21" table:style-name="ce7">
            <text:p><text:s/>523.520,21<text:s/></text:p>
          </table:table-cell>
          <table:table-cell office:value-type="float" office:value="64685.869999999937" table:formula="of:=[.C389]-[.D389]" table:style-name="ce7">
            <text:p><text:s/>64.685,8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00</text:p>
          </table:table-cell>
          <table:table-cell office:value-type="string" table:style-name="ce31">
            <text:p>B.4.A) <text:s/>Fitti passivi</text:p>
          </table:table-cell>
          <table:table-cell office:value-type="float" office:value="202259.27" table:style-name="ce21">
            <text:p><text:s/>202.259,27<text:s/></text:p>
          </table:table-cell>
          <table:table-cell office:value-type="float" office:value="185618.48" table:style-name="ce21">
            <text:p><text:s/>185.618,48<text:s/></text:p>
          </table:table-cell>
          <table:table-cell office:value-type="float" office:value="16640.789999999979" table:formula="of:=[.C390]-[.D390]" table:style-name="ce21">
            <text:p><text:s/>16.640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010</text:p>
          </table:table-cell>
          <table:table-cell office:value-type="string" table:style-name="ce9">
            <text:p>B.4.B) <text:s/>Canoni di noleggio</text:p>
          </table:table-cell>
          <table:table-cell office:value-type="float" office:value="385946.81" table:style-name="ce7">
            <text:p><text:s/>385.946,81<text:s/></text:p>
          </table:table-cell>
          <table:table-cell office:value-type="float" office:value="337901.73" table:style-name="ce7">
            <text:p><text:s/>337.901,73<text:s/></text:p>
          </table:table-cell>
          <table:table-cell office:value-type="float" office:value="48045.080000000016" table:formula="of:=[.C391]-[.D391]" table:style-name="ce7">
            <text:p><text:s/>48.045,0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20</text:p>
          </table:table-cell>
          <table:table-cell office:value-type="string" table:style-name="ce30">
            <text:p>B.4.B.1) Canoni di noleggio - area sanitaria</text:p>
          </table:table-cell>
          <table:table-cell office:value-type="float" office:value="262586.53000000003" table:style-name="ce21">
            <text:p><text:s/>262.586,53<text:s/></text:p>
          </table:table-cell>
          <table:table-cell office:value-type="float" office:value="214871.41" table:style-name="ce21">
            <text:p><text:s/>214.871,41<text:s/></text:p>
          </table:table-cell>
          <table:table-cell office:value-type="float" office:value="47715.120000000024" table:formula="of:=[.C392]-[.D392]" table:style-name="ce21">
            <text:p><text:s/>47.715,1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30</text:p>
          </table:table-cell>
          <table:table-cell office:value-type="string" table:style-name="ce30">
            <text:p>B.4.B.2) Canoni di noleggio - area non sanitaria</text:p>
          </table:table-cell>
          <table:table-cell office:value-type="float" office:value="123360.28" table:style-name="ce21">
            <text:p><text:s/>123.360,28<text:s/></text:p>
          </table:table-cell>
          <table:table-cell office:value-type="float" office:value="123030.32" table:style-name="ce21">
            <text:p><text:s/>123.030,32<text:s/></text:p>
          </table:table-cell>
          <table:table-cell office:value-type="float" office:value="329.95999999999185" table:formula="of:=[.C393]-[.D393]" table:style-name="ce21">
            <text:p><text:s/>329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040</text:p>
          </table:table-cell>
          <table:table-cell office:value-type="string" table:style-name="ce9">
            <text:p>B.4.C) <text:s/>Canoni di leasing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394]-[.D394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50</text:p>
          </table:table-cell>
          <table:table-cell office:value-type="string" table:style-name="ce30">
            <text:p>B.4.C.1) Canoni di leasing - area sanitar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95]-[.D39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60</text:p>
          </table:table-cell>
          <table:table-cell office:value-type="string" table:style-name="ce30">
            <text:p>B.4.C.2) Canoni di leasing - area non sanitar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96]-[.D39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061</text:p>
          </table:table-cell>
          <table:table-cell office:value-type="string" table:style-name="ce31">
            <text:p>B.4.D) <text:s/>Canoni di project financing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97]-[.D39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2070</text:p>
          </table:table-cell>
          <table:table-cell office:value-type="string" table:style-name="ce47">
            <text:p>B.4.E) <text:s/>Locazioni e noleggi da Aziende sanitarie pubbliche della Region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398]-[.D398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BA2080</text:p>
          </table:table-cell>
          <table:table-cell office:value-type="string" table:style-name="ce63">
            <text:p>Totale Costo del personale</text:p>
          </table:table-cell>
          <table:table-cell office:value-type="float" office:value="48457697.880000003" table:style-name="ce61">
            <text:p><text:s/>48.457.697,88<text:s/></text:p>
          </table:table-cell>
          <table:table-cell office:value-type="float" office:value="40753904.740000002" table:style-name="ce61">
            <text:p><text:s/>40.753.904,74<text:s/></text:p>
          </table:table-cell>
          <table:table-cell office:value-type="float" office:value="7703793.1400000006" table:formula="of:=[.C399]-[.D399]" table:style-name="ce61">
            <text:p><text:s/>7.703.793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39926869.5" table:style-name="ce7">
            <text:p><text:s/>39.926.869,50<text:s/></text:p>
          </table:table-cell>
          <table:table-cell office:value-type="float" office:value="34117756.869999997" table:style-name="ce7">
            <text:p><text:s/>34.117.756,87<text:s/></text:p>
          </table:table-cell>
          <table:table-cell office:value-type="float" office:value="5809112.6300000027" table:formula="of:=[.C400]-[.D400]" table:style-name="ce7">
            <text:p><text:s/>5.809.112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100</text:p>
          </table:table-cell>
          <table:table-cell office:value-type="string" table:style-name="ce9">
            <text:p>B.5.A) Costo del personale dirigente ruolo sanitario</text:p>
          </table:table-cell>
          <table:table-cell office:value-type="float" office:value="20354362.280000001" table:style-name="ce7">
            <text:p><text:s/>20.354.362,28<text:s/></text:p>
          </table:table-cell>
          <table:table-cell office:value-type="float" office:value="19034899.690000001" table:style-name="ce7">
            <text:p><text:s/>19.034.899,69<text:s/></text:p>
          </table:table-cell>
          <table:table-cell office:value-type="float" office:value="1319462.5899999999" table:formula="of:=[.C401]-[.D401]" table:style-name="ce7">
            <text:p><text:s/>1.319.462,5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110</text:p>
          </table:table-cell>
          <table:table-cell office:value-type="string" table:style-name="ce10">
            <text:p>B.5.A.1) Costo del personale dirigente medico</text:p>
          </table:table-cell>
          <table:table-cell office:value-type="float" office:value="17155672.719999999" table:style-name="ce7">
            <text:p><text:s/>17.155.672,72<text:s/></text:p>
          </table:table-cell>
          <table:table-cell office:value-type="float" office:value="15954739.960000001" table:style-name="ce7">
            <text:p><text:s/>15.954.739,96<text:s/></text:p>
          </table:table-cell>
          <table:table-cell office:value-type="float" office:value="1200932.7599999979" table:formula="of:=[.C402]-[.D402]" table:style-name="ce7">
            <text:p><text:s/>1.200.932,7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20</text:p>
          </table:table-cell>
          <table:table-cell office:value-type="string" table:style-name="ce20">
            <text:p>B.5.A.1.1) Costo del personale dirigente medico - tempo indeterminato</text:p>
          </table:table-cell>
          <table:table-cell office:value-type="float" office:value="16449108.08" table:style-name="ce21">
            <text:p><text:s/>16.449.108,08<text:s/></text:p>
          </table:table-cell>
          <table:table-cell office:value-type="float" office:value="14449746.43" table:style-name="ce21">
            <text:p><text:s/>14.449.746,43<text:s/></text:p>
          </table:table-cell>
          <table:table-cell office:value-type="float" office:value="1999361.6500000004" table:formula="of:=[.C403]-[.D403]" table:style-name="ce21">
            <text:p><text:s/>1.999.361,6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30</text:p>
          </table:table-cell>
          <table:table-cell office:value-type="string" table:style-name="ce20">
            <text:p>B.5.A.1.2) Costo del personale dirigente medico - tempo determinato</text:p>
          </table:table-cell>
          <table:table-cell office:value-type="float" office:value="706564.64" table:style-name="ce21">
            <text:p><text:s/>706.564,64<text:s/></text:p>
          </table:table-cell>
          <table:table-cell office:value-type="float" office:value="1504993.53" table:style-name="ce21">
            <text:p><text:s/>1.504.993,53<text:s/></text:p>
          </table:table-cell>
          <table:table-cell office:value-type="float" office:value="-798428.89" table:formula="of:=[.C404]-[.D404]" table:style-name="ce21">
            <text:p>-798.428,8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40</text:p>
          </table:table-cell>
          <table:table-cell office:value-type="string" table:style-name="ce20">
            <text:p>B.5.A.1.3) Costo del personale dirigente medic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05]-[.D40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150</text:p>
          </table:table-cell>
          <table:table-cell office:value-type="string" table:style-name="ce10">
            <text:p>B.5.A.2) Costo del personale dirigente non medico</text:p>
          </table:table-cell>
          <table:table-cell office:value-type="float" office:value="3198689.56" table:style-name="ce7">
            <text:p><text:s/>3.198.689,56<text:s/></text:p>
          </table:table-cell>
          <table:table-cell office:value-type="float" office:value="3080159.73" table:style-name="ce7">
            <text:p><text:s/>3.080.159,73<text:s/></text:p>
          </table:table-cell>
          <table:table-cell office:value-type="float" office:value="118529.83000000007" table:formula="of:=[.C406]-[.D406]" table:style-name="ce7">
            <text:p><text:s/>118.529,8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60</text:p>
          </table:table-cell>
          <table:table-cell office:value-type="string" table:style-name="ce20">
            <text:p>B.5.A.2.1) Costo del personale dirigente non medico - tempo indeterminato</text:p>
          </table:table-cell>
          <table:table-cell office:value-type="float" office:value="2973702.01" table:style-name="ce21">
            <text:p><text:s/>2.973.702,01<text:s/></text:p>
          </table:table-cell>
          <table:table-cell office:value-type="float" office:value="2675378" table:style-name="ce21">
            <text:p><text:s/>2.675.378,00<text:s/></text:p>
          </table:table-cell>
          <table:table-cell office:value-type="float" office:value="298324.00999999978" table:formula="of:=[.C407]-[.D407]" table:style-name="ce21">
            <text:p><text:s/>298.324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70</text:p>
          </table:table-cell>
          <table:table-cell office:value-type="string" table:style-name="ce20">
            <text:p>B.5.A.2.2) Costo del personale dirigente non medico - tempo determinato</text:p>
          </table:table-cell>
          <table:table-cell office:value-type="float" office:value="224987.55" table:style-name="ce21">
            <text:p><text:s/>224.987,55<text:s/></text:p>
          </table:table-cell>
          <table:table-cell office:value-type="float" office:value="404781.73" table:style-name="ce21">
            <text:p><text:s/>404.781,73<text:s/></text:p>
          </table:table-cell>
          <table:table-cell office:value-type="float" office:value="-179794.18" table:formula="of:=[.C408]-[.D408]" table:style-name="ce21">
            <text:p>-179.794,1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180</text:p>
          </table:table-cell>
          <table:table-cell office:value-type="string" table:style-name="ce20">
            <text:p>B.5.A.2.3) Costo del personale dirigente non medic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09]-[.D40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190</text:p>
          </table:table-cell>
          <table:table-cell office:value-type="string" table:style-name="ce9">
            <text:p>B.5.B) Costo del personale comparto ruolo sanitario</text:p>
          </table:table-cell>
          <table:table-cell office:value-type="float" office:value="19572507.219999999" table:style-name="ce7">
            <text:p><text:s/>19.572.507,22<text:s/></text:p>
          </table:table-cell>
          <table:table-cell office:value-type="float" office:value="15082857.18" table:style-name="ce7">
            <text:p><text:s/>15.082.857,18<text:s/></text:p>
          </table:table-cell>
          <table:table-cell office:value-type="float" office:value="4489650.0399999991" table:formula="of:=[.C410]-[.D410]" table:style-name="ce7">
            <text:p><text:s/>4.489.650,0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00</text:p>
          </table:table-cell>
          <table:table-cell office:value-type="string" table:style-name="ce30">
            <text:p>B.5.B.1) Costo del personale comparto ruolo sanitario - tempo indeterminato</text:p>
          </table:table-cell>
          <table:table-cell office:value-type="float" office:value="16933733.41" table:style-name="ce21">
            <text:p><text:s/>16.933.733,41<text:s/></text:p>
          </table:table-cell>
          <table:table-cell office:value-type="float" office:value="14248194.17" table:style-name="ce21">
            <text:p><text:s/>14.248.194,17<text:s/></text:p>
          </table:table-cell>
          <table:table-cell office:value-type="float" office:value="2685539.24" table:formula="of:=[.C411]-[.D411]" table:style-name="ce21">
            <text:p><text:s/>2.685.539,2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10</text:p>
          </table:table-cell>
          <table:table-cell office:value-type="string" table:style-name="ce30">
            <text:p>B.5.B.2) Costo del personale comparto ruolo sanitario - tempo determinato</text:p>
          </table:table-cell>
          <table:table-cell office:value-type="float" office:value="1285847.0900000001" table:style-name="ce21">
            <text:p><text:s/>1.285.847,09<text:s/></text:p>
          </table:table-cell>
          <table:table-cell office:value-type="float" office:value="834663.01" table:style-name="ce21">
            <text:p><text:s/>834.663,01<text:s/></text:p>
          </table:table-cell>
          <table:table-cell office:value-type="float" office:value="451184.08000000007" table:formula="of:=[.C412]-[.D412]" table:style-name="ce21">
            <text:p><text:s/>451.184,0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20</text:p>
          </table:table-cell>
          <table:table-cell office:value-type="string" table:style-name="ce30">
            <text:p>B.5.B.3) Costo del personale comparto ruolo sanitario - altro</text:p>
          </table:table-cell>
          <table:table-cell office:value-type="float" office:value="1352926.72" table:style-name="ce21">
            <text:p><text:s/>1.352.926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52926.72" table:formula="of:=[.C413]-[.D413]" table:style-name="ce21">
            <text:p><text:s/>1.352.926,7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181355.41" table:style-name="ce7">
            <text:p><text:s/>181.355,41<text:s/></text:p>
          </table:table-cell>
          <table:table-cell office:value-type="float" office:value="147514.01" table:style-name="ce7">
            <text:p><text:s/>147.514,01<text:s/></text:p>
          </table:table-cell>
          <table:table-cell office:value-type="float" office:value="33841.399999999994" table:formula="of:=[.C414]-[.D414]" table:style-name="ce7">
            <text:p><text:s/>33.841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240</text:p>
          </table:table-cell>
          <table:table-cell office:value-type="string" table:style-name="ce9">
            <text:p>B.6.A) Costo del personale dirigente ruolo professionale</text:p>
          </table:table-cell>
          <table:table-cell office:value-type="float" office:value="181355.41" table:style-name="ce7">
            <text:p><text:s/>181.355,41<text:s/></text:p>
          </table:table-cell>
          <table:table-cell office:value-type="float" office:value="147514.01" table:style-name="ce7">
            <text:p><text:s/>147.514,01<text:s/></text:p>
          </table:table-cell>
          <table:table-cell office:value-type="float" office:value="33841.399999999994" table:formula="of:=[.C415]-[.D415]" table:style-name="ce7">
            <text:p><text:s/>33.841,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50</text:p>
          </table:table-cell>
          <table:table-cell office:value-type="string" table:style-name="ce30">
            <text:p>B.6.A.1) Costo del personale dirigente ruolo professionale - tempo indeterminato</text:p>
          </table:table-cell>
          <table:table-cell office:value-type="float" office:value="181355.41" table:style-name="ce21">
            <text:p><text:s/>181.355,41<text:s/></text:p>
          </table:table-cell>
          <table:table-cell office:value-type="float" office:value="147514.01" table:style-name="ce21">
            <text:p><text:s/>147.514,01<text:s/></text:p>
          </table:table-cell>
          <table:table-cell office:value-type="float" office:value="33841.399999999994" table:formula="of:=[.C416]-[.D416]" table:style-name="ce21">
            <text:p><text:s/>33.841,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60</text:p>
          </table:table-cell>
          <table:table-cell office:value-type="string" table:style-name="ce30">
            <text:p>B.6.A.2) Costo del personale dirigente ruolo professionale - tempo determin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17]-[.D41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70</text:p>
          </table:table-cell>
          <table:table-cell office:value-type="string" table:style-name="ce30">
            <text:p>B.6.A.3) Costo del personale dirigente ruolo professionale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18]-[.D41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280</text:p>
          </table:table-cell>
          <table:table-cell office:value-type="string" table:style-name="ce9">
            <text:p>B.6.B) Costo del personale comparto ruolo profession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419]-[.D419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290</text:p>
          </table:table-cell>
          <table:table-cell office:value-type="string" table:style-name="ce30">
            <text:p>B.6.B.1) Costo del personale comparto ruolo professionale - tempo indetermin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20]-[.D42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00</text:p>
          </table:table-cell>
          <table:table-cell office:value-type="string" table:style-name="ce30">
            <text:p>B.6.B.2) Costo del personale comparto ruolo professionale - tempo determin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21]-[.D42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10</text:p>
          </table:table-cell>
          <table:table-cell office:value-type="string" table:style-name="ce30">
            <text:p>B.6.B.3) Costo del personale comparto ruolo professionale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22]-[.D42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4500198.95" table:style-name="ce7">
            <text:p><text:s/>4.500.198,95<text:s/></text:p>
          </table:table-cell>
          <table:table-cell office:value-type="float" office:value="3426306.17" table:style-name="ce7">
            <text:p><text:s/>3.426.306,17<text:s/></text:p>
          </table:table-cell>
          <table:table-cell office:value-type="float" office:value="1073892.7800000003" table:formula="of:=[.C423]-[.D423]" table:style-name="ce7">
            <text:p><text:s/>1.073.892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330</text:p>
          </table:table-cell>
          <table:table-cell office:value-type="string" table:style-name="ce9">
            <text:p>B.7.A) Costo del personale dirigente ruolo tecnico</text:p>
          </table:table-cell>
          <table:table-cell office:value-type="float" office:value="114242.69" table:style-name="ce7">
            <text:p><text:s/>114.242,69<text:s/></text:p>
          </table:table-cell>
          <table:table-cell office:value-type="float" office:value="133736.26" table:style-name="ce7">
            <text:p><text:s/>133.736,26<text:s/></text:p>
          </table:table-cell>
          <table:table-cell office:value-type="float" office:value="-19493.570000000007" table:formula="of:=[.C424]-[.D424]" table:style-name="ce7">
            <text:p>-19.493,5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40</text:p>
          </table:table-cell>
          <table:table-cell office:value-type="string" table:style-name="ce30">
            <text:p>B.7.A.1) Costo del personale dirigente ruolo tecnico - tempo indeterminato</text:p>
          </table:table-cell>
          <table:table-cell office:value-type="float" office:value="114242.69" table:style-name="ce21">
            <text:p><text:s/>114.242,69<text:s/></text:p>
          </table:table-cell>
          <table:table-cell office:value-type="float" office:value="74888.789999999994" table:style-name="ce21">
            <text:p><text:s/>74.888,79<text:s/></text:p>
          </table:table-cell>
          <table:table-cell office:value-type="float" office:value="39353.900000000009" table:formula="of:=[.C425]-[.D425]" table:style-name="ce21">
            <text:p><text:s/>39.353,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50</text:p>
          </table:table-cell>
          <table:table-cell office:value-type="string" table:style-name="ce30">
            <text:p>B.7.A.2) Costo del personale dirigente ruolo tecnico - tempo determin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47.47" table:style-name="ce21">
            <text:p><text:s/>58.847,47<text:s/></text:p>
          </table:table-cell>
          <table:table-cell office:value-type="float" office:value="-58847.47" table:formula="of:=[.C426]-[.D426]" table:style-name="ce21">
            <text:p>-58.847,4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60</text:p>
          </table:table-cell>
          <table:table-cell office:value-type="string" table:style-name="ce30">
            <text:p>B.7.A.3) Costo del personale dirigente ruolo tecnic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27]-[.D42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370</text:p>
          </table:table-cell>
          <table:table-cell office:value-type="string" table:style-name="ce9">
            <text:p>B.7.B) Costo del personale comparto ruolo tecnico</text:p>
          </table:table-cell>
          <table:table-cell office:value-type="float" office:value="4385956.26" table:style-name="ce7">
            <text:p><text:s/>4.385.956,26<text:s/></text:p>
          </table:table-cell>
          <table:table-cell office:value-type="float" office:value="3292569.91" table:style-name="ce7">
            <text:p><text:s/>3.292.569,91<text:s/></text:p>
          </table:table-cell>
          <table:table-cell office:value-type="float" office:value="1093386.3499999996" table:formula="of:=[.C428]-[.D428]" table:style-name="ce7">
            <text:p><text:s/>1.093.386,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80</text:p>
          </table:table-cell>
          <table:table-cell office:value-type="string" table:style-name="ce30">
            <text:p>B.7.B.1) Costo del personale comparto ruolo tecnico - tempo indeterminato</text:p>
          </table:table-cell>
          <table:table-cell office:value-type="float" office:value="4211318.75" table:style-name="ce21">
            <text:p><text:s/>4.211.318,75<text:s/></text:p>
          </table:table-cell>
          <table:table-cell office:value-type="float" office:value="3098819.44" table:style-name="ce21">
            <text:p><text:s/>3.098.819,44<text:s/></text:p>
          </table:table-cell>
          <table:table-cell office:value-type="float" office:value="1112499.31" table:formula="of:=[.C429]-[.D429]" table:style-name="ce21">
            <text:p><text:s/>1.112.499,3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390</text:p>
          </table:table-cell>
          <table:table-cell office:value-type="string" table:style-name="ce30">
            <text:p>B.7.B.2) Costo del personale comparto ruolo tecnico - tempo determinato</text:p>
          </table:table-cell>
          <table:table-cell office:value-type="float" office:value="174637.51" table:style-name="ce21">
            <text:p><text:s/>174.637,51<text:s/></text:p>
          </table:table-cell>
          <table:table-cell office:value-type="float" office:value="193750.47" table:style-name="ce21">
            <text:p><text:s/>193.750,47<text:s/></text:p>
          </table:table-cell>
          <table:table-cell office:value-type="float" office:value="-19112.959999999992" table:formula="of:=[.C430]-[.D430]" table:style-name="ce21">
            <text:p>-19.112,9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00</text:p>
          </table:table-cell>
          <table:table-cell office:value-type="string" table:style-name="ce30">
            <text:p>B.7.B.3) Costo del personale comparto ruolo tecnic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31]-[.D43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3849274.02" table:style-name="ce7">
            <text:p><text:s/>3.849.274,02<text:s/></text:p>
          </table:table-cell>
          <table:table-cell office:value-type="float" office:value="3062327.69" table:style-name="ce7">
            <text:p><text:s/>3.062.327,69<text:s/></text:p>
          </table:table-cell>
          <table:table-cell office:value-type="float" office:value="786946.33000000007" table:formula="of:=[.C432]-[.D432]" table:style-name="ce7">
            <text:p><text:s/>786.946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420</text:p>
          </table:table-cell>
          <table:table-cell office:value-type="string" table:style-name="ce9">
            <text:p>B.8.A) Costo del personale dirigente ruolo amministrativo</text:p>
          </table:table-cell>
          <table:table-cell office:value-type="float" office:value="556258.37" table:style-name="ce7">
            <text:p><text:s/>556.258,37<text:s/></text:p>
          </table:table-cell>
          <table:table-cell office:value-type="float" office:value="380849.84" table:style-name="ce7">
            <text:p><text:s/>380.849,84<text:s/></text:p>
          </table:table-cell>
          <table:table-cell office:value-type="float" office:value="175408.52999999997" table:formula="of:=[.C433]-[.D433]" table:style-name="ce7">
            <text:p><text:s/>175.408,5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30</text:p>
          </table:table-cell>
          <table:table-cell office:value-type="string" table:style-name="ce30">
            <text:p>B.8.A.1) Costo del personale dirigente ruolo amministrativo - tempo indeterminato</text:p>
          </table:table-cell>
          <table:table-cell office:value-type="float" office:value="397121.62" table:style-name="ce21">
            <text:p><text:s/>397.121,62<text:s/></text:p>
          </table:table-cell>
          <table:table-cell office:value-type="float" office:value="329502.55" table:style-name="ce21">
            <text:p><text:s/>329.502,55<text:s/></text:p>
          </table:table-cell>
          <table:table-cell office:value-type="float" office:value="67619.070000000007" table:formula="of:=[.C434]-[.D434]" table:style-name="ce21">
            <text:p><text:s/>67.619,0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40</text:p>
          </table:table-cell>
          <table:table-cell office:value-type="string" table:style-name="ce30">
            <text:p>B.8.A.2) Costo del personale dirigente ruolo amministrativo - tempo determinato</text:p>
          </table:table-cell>
          <table:table-cell office:value-type="float" office:value="159136.75" table:style-name="ce21">
            <text:p><text:s/>159.136,75<text:s/></text:p>
          </table:table-cell>
          <table:table-cell office:value-type="float" office:value="51347.29" table:style-name="ce21">
            <text:p><text:s/>51.347,29<text:s/></text:p>
          </table:table-cell>
          <table:table-cell office:value-type="float" office:value="107789.45999999999" table:formula="of:=[.C435]-[.D435]" table:style-name="ce21">
            <text:p><text:s/>107.789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50</text:p>
          </table:table-cell>
          <table:table-cell office:value-type="string" table:style-name="ce30">
            <text:p>B.8.A.3) Costo del personale dirigente ruolo amministrativ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36]-[.D43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460</text:p>
          </table:table-cell>
          <table:table-cell office:value-type="string" table:style-name="ce9">
            <text:p>B.8.B) Costo del personale comparto ruolo amministrativo</text:p>
          </table:table-cell>
          <table:table-cell office:value-type="float" office:value="3293015.65" table:style-name="ce7">
            <text:p><text:s/>3.293.015,65<text:s/></text:p>
          </table:table-cell>
          <table:table-cell office:value-type="float" office:value="2681477.85" table:style-name="ce7">
            <text:p><text:s/>2.681.477,85<text:s/></text:p>
          </table:table-cell>
          <table:table-cell office:value-type="float" office:value="611537.79999999981" table:formula="of:=[.C437]-[.D437]" table:style-name="ce7">
            <text:p><text:s/>611.537,8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70</text:p>
          </table:table-cell>
          <table:table-cell office:value-type="string" table:style-name="ce30">
            <text:p>B.8.B.1) Costo del personale comparto ruolo amministrativo - tempo indeterminato</text:p>
          </table:table-cell>
          <table:table-cell office:value-type="float" office:value="2875446.37" table:style-name="ce21">
            <text:p><text:s/>2.875.446,37<text:s/></text:p>
          </table:table-cell>
          <table:table-cell office:value-type="float" office:value="2402471.2799999998" table:style-name="ce21">
            <text:p><text:s/>2.402.471,28<text:s/></text:p>
          </table:table-cell>
          <table:table-cell office:value-type="float" office:value="472975.09000000032" table:formula="of:=[.C438]-[.D438]" table:style-name="ce21">
            <text:p><text:s/>472.975,0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80</text:p>
          </table:table-cell>
          <table:table-cell office:value-type="string" table:style-name="ce30">
            <text:p>B.8.B.2) Costo del personale comparto ruolo amministrativo - tempo determinato</text:p>
          </table:table-cell>
          <table:table-cell office:value-type="float" office:value="417569.28000000003" table:style-name="ce21">
            <text:p><text:s/>417.569,28<text:s/></text:p>
          </table:table-cell>
          <table:table-cell office:value-type="float" office:value="279006.57" table:style-name="ce21">
            <text:p><text:s/>279.006,57<text:s/></text:p>
          </table:table-cell>
          <table:table-cell office:value-type="float" office:value="138562.71000000002" table:formula="of:=[.C439]-[.D439]" table:style-name="ce21">
            <text:p><text:s/>138.562,7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490</text:p>
          </table:table-cell>
          <table:table-cell office:value-type="string" table:style-name="ce30">
            <text:p>B.8.B.3) Costo del personale comparto ruolo amministrativo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40]-[.D44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2098142.1800000002" table:style-name="ce7">
            <text:p><text:s/>2.098.142,18<text:s/></text:p>
          </table:table-cell>
          <table:table-cell office:value-type="float" office:value="2916106.5" table:style-name="ce7">
            <text:p><text:s/>2.916.106,50<text:s/></text:p>
          </table:table-cell>
          <table:table-cell office:value-type="float" office:value="-817964.31999999983" table:formula="of:=[.C441]-[.D441]" table:style-name="ce7">
            <text:p>-817.964,3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10</text:p>
          </table:table-cell>
          <table:table-cell office:value-type="string" table:style-name="ce31">
            <text:p>B.9.A) <text:s/>Imposte e tasse (escluso IRAP e IRES)</text:p>
          </table:table-cell>
          <table:table-cell office:value-type="float" office:value="1095334.8500000001" table:style-name="ce21">
            <text:p><text:s/>1.095.334,85<text:s/></text:p>
          </table:table-cell>
          <table:table-cell office:value-type="float" office:value="2083613.94" table:style-name="ce21">
            <text:p><text:s/>2.083.613,94<text:s/></text:p>
          </table:table-cell>
          <table:table-cell office:value-type="float" office:value="-988279.08999999985" table:formula="of:=[.C442]-[.D442]" table:style-name="ce21">
            <text:p>-988.279,0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20</text:p>
          </table:table-cell>
          <table:table-cell office:value-type="string" table:style-name="ce31">
            <text:p>B.9.B) <text:s/>Perdite su cred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43]-[.D44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530</text:p>
          </table:table-cell>
          <table:table-cell office:value-type="string" table:style-name="ce9">
            <text:p>B.9.C) Altri oneri diversi di gestione</text:p>
          </table:table-cell>
          <table:table-cell office:value-type="float" office:value="1002807.33" table:style-name="ce7">
            <text:p><text:s/>1.002.807,33<text:s/></text:p>
          </table:table-cell>
          <table:table-cell office:value-type="float" office:value="832492.56" table:style-name="ce7">
            <text:p><text:s/>832.492,56<text:s/></text:p>
          </table:table-cell>
          <table:table-cell office:value-type="float" office:value="170314.7699999999" table:formula="of:=[.C444]-[.D444]" table:style-name="ce7">
            <text:p><text:s/>170.314,7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40</text:p>
          </table:table-cell>
          <table:table-cell office:value-type="string" table:style-name="ce30">
            <text:p>B.9.C.1) <text:s/>Indennità, rimborso spese e oneri sociali per gli Organi Direttivi e Collegio Sindacale</text:p>
          </table:table-cell>
          <table:table-cell office:value-type="float" office:value="805823.39" table:style-name="ce21">
            <text:p><text:s/>805.823,39<text:s/></text:p>
          </table:table-cell>
          <table:table-cell office:value-type="float" office:value="799444.38" table:style-name="ce21">
            <text:p><text:s/>799.444,38<text:s/></text:p>
          </table:table-cell>
          <table:table-cell office:value-type="float" office:value="6379.0100000000093" table:formula="of:=[.C445]-[.D445]" table:style-name="ce21">
            <text:p><text:s/>6.379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50</text:p>
          </table:table-cell>
          <table:table-cell office:value-type="string" table:style-name="ce30">
            <text:p>B.9.C.2) <text:s/>Altri oneri diversi di gestione</text:p>
          </table:table-cell>
          <table:table-cell office:value-type="float" office:value="195483" table:style-name="ce21">
            <text:p><text:s/>195.483,00<text:s/></text:p>
          </table:table-cell>
          <table:table-cell office:value-type="float" office:value="33048.18" table:style-name="ce21">
            <text:p><text:s/>33.048,18<text:s/></text:p>
          </table:table-cell>
          <table:table-cell office:value-type="float" office:value="162434.82" table:formula="of:=[.C446]-[.D446]" table:style-name="ce21">
            <text:p><text:s/>162.434,82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2551</text:p>
          </table:table-cell>
          <table:table-cell office:value-type="string" table:style-name="ce43">
            <text:p>B.9.C.3) <text:s/>Altri oneri diversi di gestione da Aziende sanitarie pubbliche della Region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447]-[.D447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52</text:p>
          </table:table-cell>
          <table:table-cell office:value-type="string" table:style-name="ce30">
            <text:p>B.9.C.4) <text:s/>Altri oneri diversi di gestione - per Autoassicurazione</text:p>
          </table:table-cell>
          <table:table-cell office:value-type="float" office:value="1500.94" table:style-name="ce21">
            <text:p><text:s/>1.500,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.94" table:formula="of:=[.C448]-[.D448]" table:style-name="ce21">
            <text:p><text:s/>1.500,94<text:s/>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BA2560</text:p>
          </table:table-cell>
          <table:table-cell office:value-type="string" table:style-name="ce63">
            <text:p>Totale Ammortamenti</text:p>
          </table:table-cell>
          <table:table-cell office:value-type="float" office:value="6654409" table:style-name="ce61">
            <text:p><text:s/>6.654.409,00<text:s/></text:p>
          </table:table-cell>
          <table:table-cell office:value-type="float" office:value="6411867.9500000002" table:style-name="ce61">
            <text:p><text:s/>6.411.867,95<text:s/></text:p>
          </table:table-cell>
          <table:table-cell office:value-type="float" office:value="242541.04999999981" table:formula="of:=[.C449]-[.D449]" table:style-name="ce61">
            <text:p><text:s/>242.541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223970.07" table:style-name="ce7">
            <text:p><text:s/>223.970,07<text:s/></text:p>
          </table:table-cell>
          <table:table-cell office:value-type="float" office:value="197755.51" table:style-name="ce7">
            <text:p><text:s/>197.755,51<text:s/></text:p>
          </table:table-cell>
          <table:table-cell office:value-type="float" office:value="26214.559999999998" table:formula="of:=[.C450]-[.D450]" table:style-name="ce7">
            <text:p><text:s/>26.214,5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a</text:p>
          </table:table-cell>
          <table:table-cell office:value-type="string" table:style-name="ce31">
            <text:p>B.10.A) Costi di impianto e di ampliamen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51]-[.D45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b</text:p>
          </table:table-cell>
          <table:table-cell office:value-type="string" table:style-name="ce31">
            <text:p>B.10.B) Costi di ricerca e svilupp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52]-[.D45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c</text:p>
          </table:table-cell>
          <table:table-cell office:value-type="string" table:style-name="ce31">
            <text:p>B.10.C) Diritti di brevetto e diritti di utilizzazione delle opere d'ingegno</text:p>
          </table:table-cell>
          <table:table-cell office:value-type="float" office:value="193778.73" table:style-name="ce21">
            <text:p><text:s/>193.778,73<text:s/></text:p>
          </table:table-cell>
          <table:table-cell office:value-type="float" office:value="177735.05" table:style-name="ce21">
            <text:p><text:s/>177.735,05<text:s/></text:p>
          </table:table-cell>
          <table:table-cell office:value-type="float" office:value="16043.680000000022" table:formula="of:=[.C453]-[.D453]" table:style-name="ce21">
            <text:p><text:s/>16.043,6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d</text:p>
          </table:table-cell>
          <table:table-cell office:value-type="string" table:style-name="ce31">
            <text:p>B.10.D) Concessioni, licenze, marchi e diritti simili</text:p>
          </table:table-cell>
          <table:table-cell office:value-type="float" office:value="23350.62" table:style-name="ce21">
            <text:p><text:s/>23.350,62<text:s/></text:p>
          </table:table-cell>
          <table:table-cell office:value-type="float" office:value="14177.05" table:style-name="ce21">
            <text:p><text:s/>14.177,05<text:s/></text:p>
          </table:table-cell>
          <table:table-cell office:value-type="float" office:value="9173.57" table:formula="of:=[.C454]-[.D454]" table:style-name="ce21">
            <text:p><text:s/>9.173,5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e</text:p>
          </table:table-cell>
          <table:table-cell office:value-type="string" table:style-name="ce31">
            <text:p>B.10.E) Migliorie su beni di terzi</text:p>
          </table:table-cell>
          <table:table-cell office:value-type="float" office:value="6840.72" table:style-name="ce21">
            <text:p><text:s/>6.840,72<text:s/></text:p>
          </table:table-cell>
          <table:table-cell office:value-type="float" office:value="5843.41" table:style-name="ce21">
            <text:p><text:s/>5.843,41<text:s/></text:p>
          </table:table-cell>
          <table:table-cell office:value-type="float" office:value="997.3100000000004" table:formula="of:=[.C455]-[.D455]" table:style-name="ce21">
            <text:p><text:s/>997,3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f</text:p>
          </table:table-cell>
          <table:table-cell office:value-type="string" table:style-name="ce31">
            <text:p>B.10.F) Pubblicità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56]-[.D45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570g</text:p>
          </table:table-cell>
          <table:table-cell office:value-type="string" table:style-name="ce31">
            <text:p>B.10.G) Altre immobilizzazioni immateri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57]-[.D45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6430438.9299999997" table:style-name="ce7">
            <text:p><text:s/>6.430.438,93<text:s/></text:p>
          </table:table-cell>
          <table:table-cell office:value-type="float" office:value="6214112.4400000004" table:style-name="ce7">
            <text:p><text:s/>6.214.112,44<text:s/></text:p>
          </table:table-cell>
          <table:table-cell office:value-type="float" office:value="216326.48999999929" table:formula="of:=[.C458]-[.D458]" table:style-name="ce7">
            <text:p><text:s/>216.326,4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590</text:p>
          </table:table-cell>
          <table:table-cell office:value-type="string" table:style-name="ce9">
            <text:p>B.11.A) Ammortamento dei fabbricati</text:p>
          </table:table-cell>
          <table:table-cell office:value-type="float" office:value="1597190.33" table:style-name="ce7">
            <text:p><text:s/>1.597.190,33<text:s/></text:p>
          </table:table-cell>
          <table:table-cell office:value-type="float" office:value="1564996.34" table:style-name="ce7">
            <text:p><text:s/>1.564.996,34<text:s/></text:p>
          </table:table-cell>
          <table:table-cell office:value-type="float" office:value="32193.989999999991" table:formula="of:=[.C459]-[.D459]" table:style-name="ce7">
            <text:p><text:s/>32.193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00</text:p>
          </table:table-cell>
          <table:table-cell office:value-type="string" table:style-name="ce10">
            <text:p>B.11.A.1) Ammortamenti fabbricati non strumentali (disponibili)</text:p>
          </table:table-cell>
          <table:table-cell office:value-type="float" office:value="21448.5" table:style-name="ce7">
            <text:p><text:s/>21.448,50<text:s/></text:p>
          </table:table-cell>
          <table:table-cell office:value-type="float" office:value="20060.46" table:style-name="ce7">
            <text:p><text:s/>20.060,46<text:s/></text:p>
          </table:table-cell>
          <table:table-cell office:value-type="float" office:value="1388.0400000000009" table:formula="of:=[.C460]-[.D460]" table:style-name="ce7">
            <text:p><text:s/>1.388,0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00a</text:p>
          </table:table-cell>
          <table:table-cell office:value-type="string" table:style-name="ce20">
            <text:p>B.11.A.1.1) Ammortamenti fabbricati non strumentali (disponibili)</text:p>
          </table:table-cell>
          <table:table-cell office:value-type="float" office:value="21448.5" table:style-name="ce21">
            <text:p><text:s/>21.448,50<text:s/></text:p>
          </table:table-cell>
          <table:table-cell office:value-type="float" office:value="20060.46" table:style-name="ce21">
            <text:p><text:s/>20.060,46<text:s/></text:p>
          </table:table-cell>
          <table:table-cell office:value-type="float" office:value="1388.0400000000009" table:formula="of:=[.C461]-[.D461]" table:style-name="ce21">
            <text:p><text:s/>1.388,0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00b</text:p>
          </table:table-cell>
          <table:table-cell office:value-type="string" table:style-name="ce20">
            <text:p>B.11.A.1.2) Ammortamenti costruzioni leggere non strumentali (disponibil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62]-[.D46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10</text:p>
          </table:table-cell>
          <table:table-cell office:value-type="string" table:style-name="ce10">
            <text:p>B.11.A.2) Ammortamenti fabbricati strumentali (indisponibili)</text:p>
          </table:table-cell>
          <table:table-cell office:value-type="float" office:value="1575741.83" table:style-name="ce7">
            <text:p><text:s/>1.575.741,83<text:s/></text:p>
          </table:table-cell>
          <table:table-cell office:value-type="float" office:value="1544935.88" table:style-name="ce7">
            <text:p><text:s/>1.544.935,88<text:s/></text:p>
          </table:table-cell>
          <table:table-cell office:value-type="float" office:value="30805.950000000186" table:formula="of:=[.C463]-[.D463]" table:style-name="ce7">
            <text:p><text:s/>30.805,9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10a</text:p>
          </table:table-cell>
          <table:table-cell office:value-type="string" table:style-name="ce20">
            <text:p>B.11.A.2.1) Ammortamenti fabbricati strumentali (indisponibili)</text:p>
          </table:table-cell>
          <table:table-cell office:value-type="float" office:value="1548934.37" table:style-name="ce21">
            <text:p><text:s/>1.548.934,37<text:s/></text:p>
          </table:table-cell>
          <table:table-cell office:value-type="float" office:value="1544159.34" table:style-name="ce21">
            <text:p><text:s/>1.544.159,34<text:s/></text:p>
          </table:table-cell>
          <table:table-cell office:value-type="float" office:value="4775.0300000000279" table:formula="of:=[.C464]-[.D464]" table:style-name="ce21">
            <text:p><text:s/>4.775,0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10b</text:p>
          </table:table-cell>
          <table:table-cell office:value-type="string" table:style-name="ce20">
            <text:p>B.11.A.2.2) Ammortamenti costruzioni leggere strumentali (indisponibili)</text:p>
          </table:table-cell>
          <table:table-cell office:value-type="float" office:value="26807.46" table:style-name="ce21">
            <text:p><text:s/>26.807,46<text:s/></text:p>
          </table:table-cell>
          <table:table-cell office:value-type="float" office:value="776.54" table:style-name="ce21">
            <text:p><text:s/>776,54<text:s/></text:p>
          </table:table-cell>
          <table:table-cell office:value-type="float" office:value="26030.92" table:formula="of:=[.C465]-[.D465]" table:style-name="ce21">
            <text:p><text:s/>26.030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20</text:p>
          </table:table-cell>
          <table:table-cell office:value-type="string" table:style-name="ce9">
            <text:p>B.11.B) Ammortamenti delle altre immobilizzazioni materiali</text:p>
          </table:table-cell>
          <table:table-cell office:value-type="float" office:value="4833248.5999999996" table:style-name="ce7">
            <text:p><text:s/>4.833.248,60<text:s/></text:p>
          </table:table-cell>
          <table:table-cell office:value-type="float" office:value="4649116.0999999996" table:style-name="ce7">
            <text:p><text:s/>4.649.116,10<text:s/></text:p>
          </table:table-cell>
          <table:table-cell office:value-type="float" office:value="184132.5" table:formula="of:=[.C466]-[.D466]" table:style-name="ce7">
            <text:p><text:s/>184.132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20a</text:p>
          </table:table-cell>
          <table:table-cell office:value-type="string" table:style-name="ce10">
            <text:p>B.11.B.1) Ammortamento impianti e macchinari)</text:p>
          </table:table-cell>
          <table:table-cell office:value-type="float" office:value="396753.71" table:style-name="ce7">
            <text:p><text:s/>396.753,71<text:s/></text:p>
          </table:table-cell>
          <table:table-cell office:value-type="float" office:value="438035.73" table:style-name="ce7">
            <text:p><text:s/>438.035,73<text:s/></text:p>
          </table:table-cell>
          <table:table-cell office:value-type="float" office:value="-41282.01999999996" table:formula="of:=[.C467]-[.D467]" table:style-name="ce7">
            <text:p>-41.282,0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z</text:p>
          </table:table-cell>
          <table:table-cell office:value-type="string" table:style-name="ce20">
            <text:p>B.11.B.1.1) Ammortamento impianti e macchinari - audiovisiv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68]-[.D46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y</text:p>
          </table:table-cell>
          <table:table-cell office:value-type="string" table:style-name="ce20">
            <text:p>B.11.B.1.2) Ammortamento impianti e macchinari - altro)</text:p>
          </table:table-cell>
          <table:table-cell office:value-type="float" office:value="396753.71" table:style-name="ce21">
            <text:p><text:s/>396.753,71<text:s/></text:p>
          </table:table-cell>
          <table:table-cell office:value-type="float" office:value="438035.73" table:style-name="ce21">
            <text:p><text:s/>438.035,73<text:s/></text:p>
          </table:table-cell>
          <table:table-cell office:value-type="float" office:value="-41282.01999999996" table:formula="of:=[.C469]-[.D469]" table:style-name="ce21">
            <text:p>-41.282,0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b</text:p>
          </table:table-cell>
          <table:table-cell office:value-type="string" table:style-name="ce30">
            <text:p>B.11.B.2) Ammortamento attrezzature sanitarie e scientifiche)</text:p>
          </table:table-cell>
          <table:table-cell office:value-type="float" office:value="4045064.16" table:style-name="ce21">
            <text:p><text:s/>4.045.064,16<text:s/></text:p>
          </table:table-cell>
          <table:table-cell office:value-type="float" office:value="3861827.73" table:style-name="ce21">
            <text:p><text:s/>3.861.827,73<text:s/></text:p>
          </table:table-cell>
          <table:table-cell office:value-type="float" office:value="183236.43000000017" table:formula="of:=[.C470]-[.D470]" table:style-name="ce21">
            <text:p><text:s/>183.236,4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c</text:p>
          </table:table-cell>
          <table:table-cell office:value-type="string" table:style-name="ce30">
            <text:p>B.11.B.3) Ammortamento mobili e arredi)</text:p>
          </table:table-cell>
          <table:table-cell office:value-type="float" office:value="126964.62" table:style-name="ce21">
            <text:p><text:s/>126.964,62<text:s/></text:p>
          </table:table-cell>
          <table:table-cell office:value-type="float" office:value="128139.25" table:style-name="ce21">
            <text:p><text:s/>128.139,25<text:s/></text:p>
          </table:table-cell>
          <table:table-cell office:value-type="float" office:value="-1174.6300000000047" table:formula="of:=[.C471]-[.D471]" table:style-name="ce21">
            <text:p>-1.174,6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d</text:p>
          </table:table-cell>
          <table:table-cell office:value-type="string" table:style-name="ce30">
            <text:p>B.11.B.4) Ammortamento automezzi)</text:p>
          </table:table-cell>
          <table:table-cell office:value-type="float" office:value="538.75" table:style-name="ce21">
            <text:p><text:s/>538,75<text:s/></text:p>
          </table:table-cell>
          <table:table-cell office:value-type="float" office:value="269.39999999999998" table:style-name="ce21">
            <text:p><text:s/>269,40<text:s/></text:p>
          </table:table-cell>
          <table:table-cell office:value-type="float" office:value="269.35000000000002" table:formula="of:=[.C472]-[.D472]" table:style-name="ce21">
            <text:p><text:s/>269,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e</text:p>
          </table:table-cell>
          <table:table-cell office:value-type="string" table:style-name="ce30">
            <text:p>B.11.B.5) Ammortamenti macchine d'ufficio)</text:p>
          </table:table-cell>
          <table:table-cell office:value-type="float" office:value="225513.65" table:style-name="ce21">
            <text:p><text:s/>225.513,65<text:s/></text:p>
          </table:table-cell>
          <table:table-cell office:value-type="float" office:value="190401.41" table:style-name="ce21">
            <text:p><text:s/>190.401,41<text:s/></text:p>
          </table:table-cell>
          <table:table-cell office:value-type="float" office:value="35112.239999999991" table:formula="of:=[.C473]-[.D473]" table:style-name="ce21">
            <text:p><text:s/>35.112,2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20f</text:p>
          </table:table-cell>
          <table:table-cell office:value-type="string" table:style-name="ce30">
            <text:p>B.11.B.6) Ammortamenti altri beni)</text:p>
          </table:table-cell>
          <table:table-cell office:value-type="float" office:value="38413.71" table:style-name="ce21">
            <text:p><text:s/>38.413,71<text:s/></text:p>
          </table:table-cell>
          <table:table-cell office:value-type="float" office:value="30442.58" table:style-name="ce21">
            <text:p><text:s/>30.442,58<text:s/></text:p>
          </table:table-cell>
          <table:table-cell office:value-type="float" office:value="7971.1299999999974" table:formula="of:=[.C474]-[.D474]" table:style-name="ce21">
            <text:p><text:s/>7.971,1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475]-[.D475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40</text:p>
          </table:table-cell>
          <table:table-cell office:value-type="string" table:style-name="ce31">
            <text:p>B.12.A) Svalutazione delle immobilizzazioni immateriali e materi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76]-[.D47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50</text:p>
          </table:table-cell>
          <table:table-cell office:value-type="string" table:style-name="ce9">
            <text:p>B.12.B) Svalutazione dei credit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477]-[.D47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50a</text:p>
          </table:table-cell>
          <table:table-cell office:value-type="string" table:style-name="ce30">
            <text:p>B.12.B.1) Svalutazione dei crediti delle immobilizzazioni finanziari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78]-[.D47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50b</text:p>
          </table:table-cell>
          <table:table-cell office:value-type="string" table:style-name="ce30">
            <text:p>B.12.B.2) Svalutazione dei crediti dell'attivo circolant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79]-[.D47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-6218103.9000000004" table:style-name="ce7">
            <text:p>-6.218.103,90<text:s/></text:p>
          </table:table-cell>
          <table:table-cell office:value-type="float" office:value="714917.96" table:style-name="ce7">
            <text:p><text:s/>714.917,96<text:s/></text:p>
          </table:table-cell>
          <table:table-cell office:value-type="float" office:value="-6933021.8600000003" table:formula="of:=[.C480]-[.D480]" table:style-name="ce7">
            <text:p>-6.933.021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70</text:p>
          </table:table-cell>
          <table:table-cell office:value-type="string" table:style-name="ce9">
            <text:p>B.13.A) Variazione rimanenze sanitarie</text:p>
          </table:table-cell>
          <table:table-cell office:value-type="float" office:value="-6178830.7999999998" table:style-name="ce7">
            <text:p>-6.178.830,80<text:s/></text:p>
          </table:table-cell>
          <table:table-cell office:value-type="float" office:value="714613.34" table:style-name="ce7">
            <text:p><text:s/>714.613,34<text:s/></text:p>
          </table:table-cell>
          <table:table-cell office:value-type="float" office:value="-6893444.1399999997" table:formula="of:=[.C481]-[.D481]" table:style-name="ce7">
            <text:p>-6.893.444,1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1</text:p>
          </table:table-cell>
          <table:table-cell office:value-type="string" table:style-name="ce30">
            <text:p>B.13.A.1) Prodotti farmaceutici ed emoderivati</text:p>
          </table:table-cell>
          <table:table-cell office:value-type="float" office:value="-5576774.2000000002" table:style-name="ce21">
            <text:p>-5.576.774,20<text:s/></text:p>
          </table:table-cell>
          <table:table-cell office:value-type="float" office:value="1010536.98" table:style-name="ce21">
            <text:p><text:s/>1.010.536,98<text:s/></text:p>
          </table:table-cell>
          <table:table-cell office:value-type="float" office:value="-6587311.1799999997" table:formula="of:=[.C482]-[.D482]" table:style-name="ce21">
            <text:p>-6.587.311,1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2</text:p>
          </table:table-cell>
          <table:table-cell office:value-type="string" table:style-name="ce30">
            <text:p>B.13.A.2) Sangue ed emocomponenti</text:p>
          </table:table-cell>
          <table:table-cell office:value-type="float" office:value="-3195.62" table:style-name="ce21">
            <text:p>-3.195,62<text:s/></text:p>
          </table:table-cell>
          <table:table-cell office:value-type="float" office:value="-1229.95" table:style-name="ce21">
            <text:p>-1.229,95<text:s/></text:p>
          </table:table-cell>
          <table:table-cell office:value-type="float" office:value="-1965.6699999999998" table:formula="of:=[.C483]-[.D483]" table:style-name="ce21">
            <text:p>-1.965,6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3</text:p>
          </table:table-cell>
          <table:table-cell office:value-type="string" table:style-name="ce30">
            <text:p>B.13.A.3) Dispositivi medici</text:p>
          </table:table-cell>
          <table:table-cell office:value-type="float" office:value="-473194.15" table:style-name="ce21">
            <text:p>-473.194,15<text:s/></text:p>
          </table:table-cell>
          <table:table-cell office:value-type="float" office:value="-321030.69" table:style-name="ce21">
            <text:p>-321.030,69<text:s/></text:p>
          </table:table-cell>
          <table:table-cell office:value-type="float" office:value="-152163.46000000002" table:formula="of:=[.C484]-[.D484]" table:style-name="ce21">
            <text:p>-152.163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4</text:p>
          </table:table-cell>
          <table:table-cell office:value-type="string" table:style-name="ce30">
            <text:p>B.13.A.4) Prodotti dietetici</text:p>
          </table:table-cell>
          <table:table-cell office:value-type="float" office:value="-1336.79" table:style-name="ce21">
            <text:p>-1.336,79<text:s/></text:p>
          </table:table-cell>
          <table:table-cell office:value-type="float" office:value="-180.22" table:style-name="ce21">
            <text:p>-180,22<text:s/></text:p>
          </table:table-cell>
          <table:table-cell office:value-type="float" office:value="-1156.57" table:formula="of:=[.C485]-[.D485]" table:style-name="ce21">
            <text:p>-1.156,5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5</text:p>
          </table:table-cell>
          <table:table-cell office:value-type="string" table:style-name="ce30">
            <text:p>B.13.A.5) Materiali per la profilassi (vaccini)</text:p>
          </table:table-cell>
          <table:table-cell office:value-type="float" office:value="-335.97" table:style-name="ce21">
            <text:p>-335,97<text:s/></text:p>
          </table:table-cell>
          <table:table-cell office:value-type="float" office:value="-522.86" table:style-name="ce21">
            <text:p>-522,86<text:s/></text:p>
          </table:table-cell>
          <table:table-cell office:value-type="float" office:value="186.89" table:formula="of:=[.C486]-[.D486]" table:style-name="ce21">
            <text:p><text:s/>186,8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6</text:p>
          </table:table-cell>
          <table:table-cell office:value-type="string" table:style-name="ce30">
            <text:p>B.13.A.6) Prodotti chimici</text:p>
          </table:table-cell>
          <table:table-cell office:value-type="float" office:value="-113726.36" table:style-name="ce21">
            <text:p>-113.726,36<text:s/></text:p>
          </table:table-cell>
          <table:table-cell office:value-type="float" office:value="18699.77" table:style-name="ce21">
            <text:p><text:s/>18.699,77<text:s/></text:p>
          </table:table-cell>
          <table:table-cell office:value-type="float" office:value="-132426.13" table:formula="of:=[.C487]-[.D487]" table:style-name="ce21">
            <text:p>-132.426,1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7</text:p>
          </table:table-cell>
          <table:table-cell office:value-type="string" table:style-name="ce30">
            <text:p>B.13.A.7) <text:s/>Materiali e prodotti per uso veterinari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88]-[.D48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78</text:p>
          </table:table-cell>
          <table:table-cell office:value-type="string" table:style-name="ce30">
            <text:p>B.13.A.8) <text:s/>Altri beni e prodotti sanitari</text:p>
          </table:table-cell>
          <table:table-cell office:value-type="float" office:value="-10267.709999999999" table:style-name="ce21">
            <text:p>-10.267,71<text:s/></text:p>
          </table:table-cell>
          <table:table-cell office:value-type="float" office:value="8340.31" table:style-name="ce21">
            <text:p><text:s/>8.340,31<text:s/></text:p>
          </table:table-cell>
          <table:table-cell office:value-type="float" office:value="-18608.019999999997" table:formula="of:=[.C489]-[.D489]" table:style-name="ce21">
            <text:p>-18.608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80</text:p>
          </table:table-cell>
          <table:table-cell office:value-type="string" table:style-name="ce9">
            <text:p>B.13.B) Variazione rimanenze non sanitarie</text:p>
          </table:table-cell>
          <table:table-cell office:value-type="float" office:value="-39273.1" table:style-name="ce7">
            <text:p>-39.273,10<text:s/></text:p>
          </table:table-cell>
          <table:table-cell office:value-type="float" office:value="304.62" table:style-name="ce7">
            <text:p><text:s/>304,62<text:s/></text:p>
          </table:table-cell>
          <table:table-cell office:value-type="float" office:value="-39577.72" table:formula="of:=[.C490]-[.D490]" table:style-name="ce7">
            <text:p>-39.577,7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1</text:p>
          </table:table-cell>
          <table:table-cell office:value-type="string" table:style-name="ce30">
            <text:p>B.13.B.1) Prodotti alimentari</text:p>
          </table:table-cell>
          <table:table-cell office:value-type="float" office:value="48.52" table:style-name="ce21">
            <text:p><text:s/>48,52<text:s/></text:p>
          </table:table-cell>
          <table:table-cell office:value-type="float" office:value="-242.36" table:style-name="ce21">
            <text:p>-242,36<text:s/></text:p>
          </table:table-cell>
          <table:table-cell office:value-type="float" office:value="290.88" table:formula="of:=[.C491]-[.D491]" table:style-name="ce21">
            <text:p><text:s/>290,8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2</text:p>
          </table:table-cell>
          <table:table-cell office:value-type="string" table:style-name="ce30">
            <text:p>B.13.B.2) Materiali di guardaroba, di pulizia, e di convivenza in genere</text:p>
          </table:table-cell>
          <table:table-cell office:value-type="float" office:value="-19116.2" table:style-name="ce21">
            <text:p>-19.116,20<text:s/></text:p>
          </table:table-cell>
          <table:table-cell office:value-type="float" office:value="6926.66" table:style-name="ce21">
            <text:p><text:s/>6.926,66<text:s/></text:p>
          </table:table-cell>
          <table:table-cell office:value-type="float" office:value="-26042.86" table:formula="of:=[.C492]-[.D492]" table:style-name="ce21">
            <text:p>-26.042,8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3</text:p>
          </table:table-cell>
          <table:table-cell office:value-type="string" table:style-name="ce30">
            <text:p>B.13.B.3) Combustibili, carburanti e lubrifican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93]-[.D49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4</text:p>
          </table:table-cell>
          <table:table-cell office:value-type="string" table:style-name="ce30">
            <text:p>B.13.B.4) Supporti informatici e cancelleria</text:p>
          </table:table-cell>
          <table:table-cell office:value-type="float" office:value="-19333.62" table:style-name="ce21">
            <text:p>-19.333,62<text:s/></text:p>
          </table:table-cell>
          <table:table-cell office:value-type="float" office:value="-8400.34" table:style-name="ce21">
            <text:p>-8.400,34<text:s/></text:p>
          </table:table-cell>
          <table:table-cell office:value-type="float" office:value="-10933.279999999999" table:formula="of:=[.C494]-[.D494]" table:style-name="ce21">
            <text:p>-10.933,2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5</text:p>
          </table:table-cell>
          <table:table-cell office:value-type="string" table:style-name="ce30">
            <text:p>B.13.B.5) Materiale per la manutenzione</text:p>
          </table:table-cell>
          <table:table-cell office:value-type="float" office:value="-871.8" table:style-name="ce21">
            <text:p>-871,80<text:s/></text:p>
          </table:table-cell>
          <table:table-cell office:value-type="float" office:value="2020.66" table:style-name="ce21">
            <text:p><text:s/>2.020,66<text:s/></text:p>
          </table:table-cell>
          <table:table-cell office:value-type="float" office:value="-2892.46" table:formula="of:=[.C495]-[.D495]" table:style-name="ce21">
            <text:p>-2.892,4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686</text:p>
          </table:table-cell>
          <table:table-cell office:value-type="string" table:style-name="ce30">
            <text:p>B.13.B.6) Altri beni e prodotti non sanit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496]-[.D49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4245111.32" table:style-name="ce7">
            <text:p><text:s/>14.245.111,32<text:s/></text:p>
          </table:table-cell>
          <table:table-cell office:value-type="float" office:value="9969996.6699999999" table:style-name="ce7">
            <text:p><text:s/>9.969.996,67<text:s/></text:p>
          </table:table-cell>
          <table:table-cell office:value-type="float" office:value="4275114.6500000004" table:formula="of:=[.C497]-[.D497]" table:style-name="ce7">
            <text:p><text:s/>4.275.114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700</text:p>
          </table:table-cell>
          <table:table-cell office:value-type="string" table:style-name="ce9">
            <text:p>B.14.A) Accantonamenti per rischi</text:p>
          </table:table-cell>
          <table:table-cell office:value-type="float" office:value="1147419.99" table:style-name="ce7">
            <text:p><text:s/>1.147.419,99<text:s/></text:p>
          </table:table-cell>
          <table:table-cell office:value-type="float" office:value="105497.60000000001" table:style-name="ce7">
            <text:p><text:s/>105.497,60<text:s/></text:p>
          </table:table-cell>
          <table:table-cell office:value-type="float" office:value="1041922.39" table:formula="of:=[.C498]-[.D498]" table:style-name="ce7">
            <text:p><text:s/>1.041.922,3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10</text:p>
          </table:table-cell>
          <table:table-cell office:value-type="string" table:style-name="ce30">
            <text:p>B.14.A.1) <text:s/>Accantonamenti per cause civili ed oneri processuali</text:p>
          </table:table-cell>
          <table:table-cell office:value-type="float" office:value="55766.99" table:style-name="ce21">
            <text:p><text:s/>55.766,99<text:s/></text:p>
          </table:table-cell>
          <table:table-cell office:value-type="float" office:value="40332.660000000003" table:style-name="ce21">
            <text:p><text:s/>40.332,66<text:s/></text:p>
          </table:table-cell>
          <table:table-cell office:value-type="float" office:value="15434.329999999994" table:formula="of:=[.C499]-[.D499]" table:style-name="ce21">
            <text:p><text:s/>15.434,3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20</text:p>
          </table:table-cell>
          <table:table-cell office:value-type="string" table:style-name="ce30">
            <text:p>B.14.A.2) <text:s/>Accantonamenti per contenzioso personale dipendent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-60000" table:formula="of:=[.C500]-[.D500]" table:style-name="ce21">
            <text:p>-60.000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30</text:p>
          </table:table-cell>
          <table:table-cell office:value-type="string" table:style-name="ce30">
            <text:p>B.14.A.3) <text:s/>Accantonamenti per rischi connessi all'acquisto di prestazioni sanitarie da priv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01]-[.D50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40</text:p>
          </table:table-cell>
          <table:table-cell office:value-type="string" table:style-name="ce30">
            <text:p>B.14.A.4) <text:s/>Accantonamenti per copertura diretta dei rischi (autoassicurazione)</text:p>
          </table:table-cell>
          <table:table-cell office:value-type="float" office:value="1006408" table:style-name="ce21">
            <text:p><text:s/>1.006.408,00<text:s/></text:p>
          </table:table-cell>
          <table:table-cell office:value-type="float" office:value="5164.9399999999996" table:style-name="ce21">
            <text:p><text:s/>5.164,94<text:s/></text:p>
          </table:table-cell>
          <table:table-cell office:value-type="float" office:value="1001243.06" table:formula="of:=[.C502]-[.D502]" table:style-name="ce21">
            <text:p><text:s/>1.001.243,0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41</text:p>
          </table:table-cell>
          <table:table-cell office:value-type="string" table:style-name="ce30">
            <text:p>B.14.A.5) Accantonamenti per franchigia assicu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03]-[.D50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50</text:p>
          </table:table-cell>
          <table:table-cell office:value-type="string" table:style-name="ce30">
            <text:p>B.14.A.6) <text:s/>Altri accantonamenti per rischi</text:p>
          </table:table-cell>
          <table:table-cell office:value-type="float" office:value="23441.360000000001" table:style-name="ce21">
            <text:p><text:s/>23.441,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41.360000000001" table:formula="of:=[.C504]-[.D504]" table:style-name="ce21">
            <text:p><text:s/>23.441,3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51</text:p>
          </table:table-cell>
          <table:table-cell office:value-type="string" table:style-name="ce30">
            <text:p>B.14.A.7) <text:s/>Altri Accantonamenti per interessi di mora</text:p>
          </table:table-cell>
          <table:table-cell office:value-type="float" office:value="61803.64" table:style-name="ce21">
            <text:p><text:s/>61.803,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803.64" table:formula="of:=[.C505]-[.D505]" table:style-name="ce21">
            <text:p><text:s/>61.803,6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760</text:p>
          </table:table-cell>
          <table:table-cell office:value-type="string" table:style-name="ce31">
            <text:p>B.14.B) Accantonamenti per premio di operosità (SUMAI)</text:p>
          </table:table-cell>
          <table:table-cell office:value-type="float" office:value="4957.79" table:style-name="ce21">
            <text:p><text:s/>4.957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57.79" table:formula="of:=[.C506]-[.D506]" table:style-name="ce21">
            <text:p><text:s/>4.957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770</text:p>
          </table:table-cell>
          <table:table-cell office:value-type="string" table:style-name="ce9">
            <text:p>B.14.C) Accantonamenti per quote inutilizzate di contributi finalizzati e vincolati</text:p>
          </table:table-cell>
          <table:table-cell office:value-type="float" office:value="10041996.699999999" table:style-name="ce7">
            <text:p><text:s/>10.041.996,70<text:s/></text:p>
          </table:table-cell>
          <table:table-cell office:value-type="float" office:value="7204916.0899999999" table:style-name="ce7">
            <text:p><text:s/>7.204.916,09<text:s/></text:p>
          </table:table-cell>
          <table:table-cell office:value-type="float" office:value="2837080.6099999994" table:formula="of:=[.C507]-[.D507]" table:style-name="ce7">
            <text:p><text:s/>2.837.080,61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2771</text:p>
          </table:table-cell>
          <table:table-cell office:value-type="string" table:style-name="ce30">
            <text:p>B.14.C.1) <text:s/>Accantonamenti per quote inutilizzate contributi da Regione e Prov. Aut. per quota F.S. indistinto finalizzato</text:p>
          </table:table-cell>
          <table:table-cell office:value-type="float" office:value="100000" table:style-name="ce21">
            <text:p><text:s/>1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0" table:formula="of:=[.C508]-[.D508]" table:style-name="ce21">
            <text:p><text:s/>100.000,0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2780</text:p>
          </table:table-cell>
          <table:table-cell office:value-type="string" table:style-name="ce30">
            <text:p>B.14.C.2) <text:s/>Accantonamenti per quote inutilizzate contributi da Regione e Prov. Aut. per quota F.S. vincol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09]-[.D50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790</text:p>
          </table:table-cell>
          <table:table-cell office:value-type="string" table:style-name="ce10">
            <text:p>B.14.C.3) <text:s/>Accantonamenti per quote inutilizzate contributi da soggetti pubblici (extra fondo) vincolati</text:p>
          </table:table-cell>
          <table:table-cell office:value-type="float" office:value="153855" table:style-name="ce7">
            <text:p><text:s/>153.855,00<text:s/></text:p>
          </table:table-cell>
          <table:table-cell office:value-type="float" office:value="52167.5" table:style-name="ce7">
            <text:p><text:s/>52.167,50<text:s/></text:p>
          </table:table-cell>
          <table:table-cell office:value-type="float" office:value="101687.5" table:formula="of:=[.C510]-[.D510]" table:style-name="ce7">
            <text:p><text:s/>101.687,5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2790a</text:p>
          </table:table-cell>
          <table:table-cell office:value-type="string" table:style-name="ce20">
            <text:p>B.14.C.3.a) <text:s/>Accantonamenti per quote inutilizzate contributi da soggetti pubblici (extra fondo) vincolati - PERIMETRO SANITA</text:p>
          </table:table-cell>
          <table:table-cell office:value-type="float" office:value="141855" table:style-name="ce21">
            <text:p><text:s/>141.855,00<text:s/></text:p>
          </table:table-cell>
          <table:table-cell office:value-type="float" office:value="52167.5" table:style-name="ce21">
            <text:p><text:s/>52.167,50<text:s/></text:p>
          </table:table-cell>
          <table:table-cell office:value-type="float" office:value="89687.5" table:formula="of:=[.C511]-[.D511]" table:style-name="ce21">
            <text:p><text:s/>89.687,5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A2790b</text:p>
          </table:table-cell>
          <table:table-cell office:value-type="string" table:style-name="ce20">
            <text:p>B.14.C.3.b) <text:s/>Accantonamenti per quote inutilizzate contributi da soggetti pubblici (extra fondo) vincolati - NO PERIMETRO SANITA</text:p>
          </table:table-cell>
          <table:table-cell office:value-type="float" office:value="12000" table:style-name="ce21">
            <text:p><text:s/>1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000" table:formula="of:=[.C512]-[.D512]" table:style-name="ce21">
            <text:p><text:s/>12.000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00</text:p>
          </table:table-cell>
          <table:table-cell office:value-type="string" table:style-name="ce30">
            <text:p>B.14.C.4) <text:s/>Accantonamenti per quote inutilizzate contributi da soggetti pubblici per ricerca</text:p>
          </table:table-cell>
          <table:table-cell office:value-type="float" office:value="8402257.9600000009" table:style-name="ce21">
            <text:p><text:s/>8.402.257,96<text:s/></text:p>
          </table:table-cell>
          <table:table-cell office:value-type="float" office:value="5327862.17" table:style-name="ce21">
            <text:p><text:s/>5.327.862,17<text:s/></text:p>
          </table:table-cell>
          <table:table-cell office:value-type="float" office:value="3074395.790000001" table:formula="of:=[.C513]-[.D513]" table:style-name="ce21">
            <text:p><text:s/>3.074.395,79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10</text:p>
          </table:table-cell>
          <table:table-cell office:value-type="string" table:style-name="ce30">
            <text:p>B.14.C.5) <text:s/>Accantonamenti per quote inutilizzate contributi vincolati da privati</text:p>
          </table:table-cell>
          <table:table-cell office:value-type="float" office:value="15648" table:style-name="ce21">
            <text:p><text:s/>15.648,00<text:s/></text:p>
          </table:table-cell>
          <table:table-cell office:value-type="float" office:value="208778.93" table:style-name="ce21">
            <text:p><text:s/>208.778,93<text:s/></text:p>
          </table:table-cell>
          <table:table-cell office:value-type="float" office:value="-193130.93" table:formula="of:=[.C514]-[.D514]" table:style-name="ce21">
            <text:p>-193.130,9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11</text:p>
          </table:table-cell>
          <table:table-cell office:value-type="string" table:style-name="ce30">
            <text:p>B.14.C.6) <text:s/>Accantonamenti per quote inutilizzate contributi da soggetti privati per ricerca</text:p>
          </table:table-cell>
          <table:table-cell office:value-type="float" office:value="1370235.74" table:style-name="ce21">
            <text:p><text:s/>1.370.235,74<text:s/></text:p>
          </table:table-cell>
          <table:table-cell office:value-type="float" office:value="1616107.49" table:style-name="ce21">
            <text:p><text:s/>1.616.107,49<text:s/></text:p>
          </table:table-cell>
          <table:table-cell office:value-type="float" office:value="-245871.75" table:formula="of:=[.C515]-[.D515]" table:style-name="ce21">
            <text:p>-245.871,7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2820</text:p>
          </table:table-cell>
          <table:table-cell office:value-type="string" table:style-name="ce9">
            <text:p>B.14.D) Altri accantonamenti</text:p>
          </table:table-cell>
          <table:table-cell office:value-type="float" office:value="3050736.84" table:style-name="ce7">
            <text:p><text:s/>3.050.736,84<text:s/></text:p>
          </table:table-cell>
          <table:table-cell office:value-type="float" office:value="2659582.98" table:style-name="ce7">
            <text:p><text:s/>2.659.582,98<text:s/></text:p>
          </table:table-cell>
          <table:table-cell office:value-type="float" office:value="391153.85999999987" table:formula="of:=[.C516]-[.D516]" table:style-name="ce7">
            <text:p><text:s/>391.153,8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40</text:p>
          </table:table-cell>
          <table:table-cell office:value-type="string" table:style-name="ce30">
            <text:p>B.14.D.1) <text:s/>Acc. Rinnovi convenzioni MMG/PLS/M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17]-[.D51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50</text:p>
          </table:table-cell>
          <table:table-cell office:value-type="string" table:style-name="ce30">
            <text:p>B.14.D.2) <text:s/>Acc. Rinnovi convenzioni Medici Sumai</text:p>
          </table:table-cell>
          <table:table-cell office:value-type="float" office:value="201" table:style-name="ce21">
            <text:p><text:s/>201,00<text:s/></text:p>
          </table:table-cell>
          <table:table-cell office:value-type="float" office:value="130" table:style-name="ce21">
            <text:p><text:s/>130,00<text:s/></text:p>
          </table:table-cell>
          <table:table-cell office:value-type="float" office:value="71" table:formula="of:=[.C518]-[.D518]" table:style-name="ce21">
            <text:p><text:s/>71,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60</text:p>
          </table:table-cell>
          <table:table-cell office:value-type="string" table:style-name="ce30">
            <text:p>B.14.D.3) <text:s/>Acc. Rinnovi contratt.: dirigenza medica</text:p>
          </table:table-cell>
          <table:table-cell office:value-type="float" office:value="132922.32999999999" table:style-name="ce21">
            <text:p><text:s/>132.922,33<text:s/></text:p>
          </table:table-cell>
          <table:table-cell office:value-type="float" office:value="134796.01" table:style-name="ce21">
            <text:p><text:s/>134.796,01<text:s/></text:p>
          </table:table-cell>
          <table:table-cell office:value-type="float" office:value="-1873.6800000000221" table:formula="of:=[.C519]-[.D519]" table:style-name="ce21">
            <text:p>-1.873,6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70</text:p>
          </table:table-cell>
          <table:table-cell office:value-type="string" table:style-name="ce30">
            <text:p>B.14.D.4) <text:s/>Acc. Rinnovi contratt.: dirigenza non medica</text:p>
          </table:table-cell>
          <table:table-cell office:value-type="float" office:value="43083.5" table:style-name="ce21">
            <text:p><text:s/>43.083,50<text:s/></text:p>
          </table:table-cell>
          <table:table-cell office:value-type="float" office:value="51077.98" table:style-name="ce21">
            <text:p><text:s/>51.077,98<text:s/></text:p>
          </table:table-cell>
          <table:table-cell office:value-type="float" office:value="-7994.4800000000032" table:formula="of:=[.C520]-[.D520]" table:style-name="ce21">
            <text:p>-7.994,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80</text:p>
          </table:table-cell>
          <table:table-cell office:value-type="string" table:style-name="ce30">
            <text:p>B.14.D.5) <text:s/>Acc. Rinnovi contratt.: comparto</text:p>
          </table:table-cell>
          <table:table-cell office:value-type="float" office:value="89133.2" table:style-name="ce21">
            <text:p><text:s/>89.133,20<text:s/></text:p>
          </table:table-cell>
          <table:table-cell office:value-type="float" office:value="27745.46" table:style-name="ce21">
            <text:p><text:s/>27.745,46<text:s/></text:p>
          </table:table-cell>
          <table:table-cell office:value-type="float" office:value="61387.74" table:formula="of:=[.C521]-[.D521]" table:style-name="ce21">
            <text:p><text:s/>61.387,7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81</text:p>
          </table:table-cell>
          <table:table-cell office:value-type="string" table:style-name="ce30">
            <text:p>B.14.D.6) <text:s/>Acc. per Trattamento di fine rapporto dipenden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22]-[.D52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82</text:p>
          </table:table-cell>
          <table:table-cell office:value-type="string" table:style-name="ce30">
            <text:p>B.14.D.7) <text:s/>Acc. per Trattamenti di quiescenza e simi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23]-[.D52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83</text:p>
          </table:table-cell>
          <table:table-cell office:value-type="string" table:style-name="ce30">
            <text:p>B.14.D.8) <text:s/>Acc. per Fondi integrativi pens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24]-[.D52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84</text:p>
          </table:table-cell>
          <table:table-cell office:value-type="string" table:style-name="ce30">
            <text:p>B.14.D.9) <text:s/>Acc. Incentivi funzioni tecniche art. 113 D.lgs 50/2016</text:p>
          </table:table-cell>
          <table:table-cell office:value-type="float" office:value="281706.42" table:style-name="ce21">
            <text:p><text:s/>281.706,42<text:s/></text:p>
          </table:table-cell>
          <table:table-cell office:value-type="float" office:value="516427.54" table:style-name="ce21">
            <text:p><text:s/>516.427,54<text:s/></text:p>
          </table:table-cell>
          <table:table-cell office:value-type="float" office:value="-234721.12" table:formula="of:=[.C525]-[.D525]" table:style-name="ce21">
            <text:p>-234.721,1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A2890</text:p>
          </table:table-cell>
          <table:table-cell office:value-type="string" table:style-name="ce30">
            <text:p>B.14.D.10) Altri accantonamenti</text:p>
          </table:table-cell>
          <table:table-cell office:value-type="float" office:value="2503690.39" table:style-name="ce21">
            <text:p><text:s/>2.503.690,39<text:s/></text:p>
          </table:table-cell>
          <table:table-cell office:value-type="float" office:value="1929405.99" table:style-name="ce21">
            <text:p><text:s/>1.929.405,99<text:s/></text:p>
          </table:table-cell>
          <table:table-cell office:value-type="float" office:value="574284.40000000014" table:formula="of:=[.C526]-[.D526]" table:style-name="ce21">
            <text:p><text:s/>574.284,40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CZ9999</text:p>
          </table:table-cell>
          <table:table-cell office:value-type="string" table:style-name="ce60">
            <text:p>Totale proventi e oneri finanziari ( C )</text:p>
          </table:table-cell>
          <table:table-cell office:value-type="float" office:value="-18723.009999999998" table:style-name="ce61">
            <text:p>-18.723,01<text:s/></text:p>
          </table:table-cell>
          <table:table-cell office:value-type="float" office:value="-25771.52" table:style-name="ce61">
            <text:p>-25.771,52<text:s/></text:p>
          </table:table-cell>
          <table:table-cell office:value-type="float" office:value="7048.510000000002" table:formula="of:=[.C527]-[.D527]" table:style-name="ce61">
            <text:p><text:s/>7.048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0.33" table:style-name="ce7">
            <text:p><text:s/>0,33<text:s/></text:p>
          </table:table-cell>
          <table:table-cell office:value-type="float" office:value="5.7" table:style-name="ce7">
            <text:p><text:s/>5,70<text:s/></text:p>
          </table:table-cell>
          <table:table-cell office:value-type="float" office:value="-5.37" table:formula="of:=[.C528]-[.D528]" table:style-name="ce7">
            <text:p>-5,3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20</text:p>
          </table:table-cell>
          <table:table-cell office:value-type="string" table:style-name="ce31">
            <text:p>C.1.A) Interessi attivi su c/tesoreria unica</text:p>
          </table:table-cell>
          <table:table-cell office:value-type="float" office:value="0.33" table:style-name="ce21">
            <text:p><text:s/>0,33<text:s/></text:p>
          </table:table-cell>
          <table:table-cell office:value-type="float" office:value="0.3" table:style-name="ce21">
            <text:p><text:s/>0,30<text:s/></text:p>
          </table:table-cell>
          <table:table-cell office:value-type="float" office:value="3.0000000000000027E-2" table:formula="of:=[.C529]-[.D529]" table:style-name="ce21">
            <text:p><text:s/>0,0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30</text:p>
          </table:table-cell>
          <table:table-cell office:value-type="string" table:style-name="ce31">
            <text:p>C.1.B) Interessi attivi su c/c postali e banc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0]-[.D53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40</text:p>
          </table:table-cell>
          <table:table-cell office:value-type="string" table:style-name="ce31">
            <text:p>C.1.C) Altri interessi attiv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.4" table:style-name="ce21">
            <text:p><text:s/>5,40<text:s/></text:p>
          </table:table-cell>
          <table:table-cell office:value-type="float" office:value="-5.4" table:formula="of:=[.C531]-[.D531]" table:style-name="ce21">
            <text:p>-5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563.94000000000005" table:style-name="ce7">
            <text:p><text:s/>563,94<text:s/></text:p>
          </table:table-cell>
          <table:table-cell office:value-type="float" office:value="4.8600000000000003" table:style-name="ce7">
            <text:p><text:s/>4,86<text:s/></text:p>
          </table:table-cell>
          <table:table-cell office:value-type="float" office:value="559.08000000000004" table:formula="of:=[.C532]-[.D532]" table:style-name="ce7">
            <text:p><text:s/>559,0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60</text:p>
          </table:table-cell>
          <table:table-cell office:value-type="string" table:style-name="ce31">
            <text:p>C.2.A) Proventi da partecip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3]-[.D53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70</text:p>
          </table:table-cell>
          <table:table-cell office:value-type="string" table:style-name="ce31">
            <text:p>C.2.B) Proventi finanziari da crediti iscritti nelle immobilizz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4]-[.D53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80</text:p>
          </table:table-cell>
          <table:table-cell office:value-type="string" table:style-name="ce31">
            <text:p>C.2.C) Proventi finanziari da titoli iscritti nelle immobilizz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5]-[.D53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090</text:p>
          </table:table-cell>
          <table:table-cell office:value-type="string" table:style-name="ce31">
            <text:p>C.2.D) Altri proventi finanziari diversi dai preceden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6]-[.D53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00</text:p>
          </table:table-cell>
          <table:table-cell office:value-type="string" table:style-name="ce31">
            <text:p>C.2.E) Utili su cambi</text:p>
          </table:table-cell>
          <table:table-cell office:value-type="float" office:value="563.94000000000005" table:style-name="ce21">
            <text:p><text:s/>563,94<text:s/></text:p>
          </table:table-cell>
          <table:table-cell office:value-type="float" office:value="4.8600000000000003" table:style-name="ce21">
            <text:p><text:s/>4,86<text:s/></text:p>
          </table:table-cell>
          <table:table-cell office:value-type="float" office:value="559.08000000000004" table:formula="of:=[.C537]-[.D537]" table:style-name="ce21">
            <text:p><text:s/>559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140.22999999999999" table:style-name="ce7">
            <text:p><text:s/>140,23<text:s/></text:p>
          </table:table-cell>
          <table:table-cell office:value-type="float" office:value="17079.669999999998" table:style-name="ce7">
            <text:p><text:s/>17.079,67<text:s/></text:p>
          </table:table-cell>
          <table:table-cell office:value-type="float" office:value="-16939.439999999999" table:formula="of:=[.C538]-[.D538]" table:style-name="ce7">
            <text:p>-16.939,4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20</text:p>
          </table:table-cell>
          <table:table-cell office:value-type="string" table:style-name="ce31">
            <text:p>C.3.A) Interessi passivi su anticipazioni di cass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39]-[.D53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30</text:p>
          </table:table-cell>
          <table:table-cell office:value-type="string" table:style-name="ce31">
            <text:p>C.3.B) Interessi passivi su mutu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40]-[.D54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40</text:p>
          </table:table-cell>
          <table:table-cell office:value-type="string" table:style-name="ce31">
            <text:p>C.3.C) Altri interessi passivi</text:p>
          </table:table-cell>
          <table:table-cell office:value-type="float" office:value="140.22999999999999" table:style-name="ce21">
            <text:p><text:s/>140,23<text:s/></text:p>
          </table:table-cell>
          <table:table-cell office:value-type="float" office:value="17079.669999999998" table:style-name="ce21">
            <text:p><text:s/>17.079,67<text:s/></text:p>
          </table:table-cell>
          <table:table-cell office:value-type="float" office:value="-16939.439999999999" table:formula="of:=[.C541]-[.D541]" table:style-name="ce21">
            <text:p>-16.939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19147.05" table:style-name="ce7">
            <text:p><text:s/>19.147,05<text:s/></text:p>
          </table:table-cell>
          <table:table-cell office:value-type="float" office:value="8702.41" table:style-name="ce7">
            <text:p><text:s/>8.702,41<text:s/></text:p>
          </table:table-cell>
          <table:table-cell office:value-type="float" office:value="10444.64" table:formula="of:=[.C542]-[.D542]" table:style-name="ce7">
            <text:p><text:s/>10.444,64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60</text:p>
          </table:table-cell>
          <table:table-cell office:value-type="string" table:style-name="ce31">
            <text:p>C.4.A) Altri oneri finanziari</text:p>
          </table:table-cell>
          <table:table-cell office:value-type="float" office:value="16158.49" table:style-name="ce21">
            <text:p><text:s/>16.158,49<text:s/></text:p>
          </table:table-cell>
          <table:table-cell office:value-type="float" office:value="8334.52" table:style-name="ce21">
            <text:p><text:s/>8.334,52<text:s/></text:p>
          </table:table-cell>
          <table:table-cell office:value-type="float" office:value="7823.9699999999993" table:formula="of:=[.C543]-[.D543]" table:style-name="ce21">
            <text:p><text:s/>7.823,9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0170</text:p>
          </table:table-cell>
          <table:table-cell office:value-type="string" table:style-name="ce31">
            <text:p>C.4.B) Perdite su cambi</text:p>
          </table:table-cell>
          <table:table-cell office:value-type="float" office:value="2988.56" table:style-name="ce21">
            <text:p><text:s/>2.988,56<text:s/></text:p>
          </table:table-cell>
          <table:table-cell office:value-type="float" office:value="367.89" table:style-name="ce21">
            <text:p><text:s/>367,89<text:s/></text:p>
          </table:table-cell>
          <table:table-cell office:value-type="float" office:value="2620.67" table:formula="of:=[.C544]-[.D544]" table:style-name="ce21">
            <text:p><text:s/>2.620,67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Z9999</text:p>
          </table:table-cell>
          <table:table-cell office:value-type="string" table:style-name="ce60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545]-[.D545]" table:style-name="ce6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A0010</text:p>
          </table:table-cell>
          <table:table-cell office:value-type="string" table:style-name="ce38">
            <text:p>D.1) <text:s/>Ri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46]-[.D546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A0020</text:p>
          </table:table-cell>
          <table:table-cell office:value-type="string" table:style-name="ce38">
            <text:p>D.2) <text:s/>S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47]-[.D54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Z9999</text:p>
          </table:table-cell>
          <table:table-cell office:value-type="string" table:style-name="ce60">
            <text:p>Totale proventi e oneri straordinari (E)</text:p>
          </table:table-cell>
          <table:table-cell office:value-type="float" office:value="2387960.0699999998" table:style-name="ce61">
            <text:p><text:s/>2.387.960,07<text:s/></text:p>
          </table:table-cell>
          <table:table-cell office:value-type="float" office:value="2146154.7000000002" table:style-name="ce61">
            <text:p><text:s/>2.146.154,70<text:s/></text:p>
          </table:table-cell>
          <table:table-cell office:value-type="float" office:value="241805.36999999965" table:formula="of:=[.C548]-[.D548]" table:style-name="ce61">
            <text:p><text:s/>241.805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3169198.68" table:style-name="ce7">
            <text:p><text:s/>3.169.198,68<text:s/></text:p>
          </table:table-cell>
          <table:table-cell office:value-type="float" office:value="3020403.32" table:style-name="ce7">
            <text:p><text:s/>3.020.403,32<text:s/></text:p>
          </table:table-cell>
          <table:table-cell office:value-type="float" office:value="148795.36000000034" table:formula="of:=[.C549]-[.D549]" table:style-name="ce7">
            <text:p><text:s/>148.795,3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020</text:p>
          </table:table-cell>
          <table:table-cell office:value-type="string" table:style-name="ce31">
            <text:p>E.1.A) Plusvalenze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" table:formula="of:=[.C550]-[.D550]" table:style-name="ce21">
            <text:p><text:s/>1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030</text:p>
          </table:table-cell>
          <table:table-cell office:value-type="string" table:style-name="ce9">
            <text:p>E.1.B) Altri proventi straordinari</text:p>
          </table:table-cell>
          <table:table-cell office:value-type="float" office:value="3168198.68" table:style-name="ce7">
            <text:p><text:s/>3.168.198,68<text:s/></text:p>
          </table:table-cell>
          <table:table-cell office:value-type="float" office:value="3020403.32" table:style-name="ce7">
            <text:p><text:s/>3.020.403,32<text:s/></text:p>
          </table:table-cell>
          <table:table-cell office:value-type="float" office:value="147795.36000000034" table:formula="of:=[.C551]-[.D551]" table:style-name="ce7">
            <text:p><text:s/>147.795,3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040</text:p>
          </table:table-cell>
          <table:table-cell office:value-type="string" table:style-name="ce30">
            <text:p>E.1.B.1) Proventi da donazioni e liberalità diverse</text:p>
          </table:table-cell>
          <table:table-cell office:value-type="float" office:value="229267.9" table:style-name="ce21">
            <text:p><text:s/>229.267,90<text:s/></text:p>
          </table:table-cell>
          <table:table-cell office:value-type="float" office:value="317798.86" table:style-name="ce21">
            <text:p><text:s/>317.798,86<text:s/></text:p>
          </table:table-cell>
          <table:table-cell office:value-type="float" office:value="-88530.959999999992" table:formula="of:=[.C552]-[.D552]" table:style-name="ce21">
            <text:p>-88.530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050</text:p>
          </table:table-cell>
          <table:table-cell office:value-type="string" table:style-name="ce10">
            <text:p>E.1.B.2) Sopravvenienze attive</text:p>
          </table:table-cell>
          <table:table-cell office:value-type="float" office:value="2771710.78" table:style-name="ce7">
            <text:p><text:s/>2.771.710,78<text:s/></text:p>
          </table:table-cell>
          <table:table-cell office:value-type="float" office:value="1707059.26" table:style-name="ce7">
            <text:p><text:s/>1.707.059,26<text:s/></text:p>
          </table:table-cell>
          <table:table-cell office:value-type="float" office:value="1064651.5199999998" table:formula="of:=[.C553]-[.D553]" table:style-name="ce7">
            <text:p><text:s/>1.064.651,5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051</text:p>
          </table:table-cell>
          <table:table-cell office:value-type="string" table:style-name="ce20">
            <text:p>E.1.B.2.1) Sopravvenienze attive per quote F.S. vincol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4]-[.D55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060</text:p>
          </table:table-cell>
          <table:table-cell office:value-type="string" table:style-name="ce11">
            <text:p>E.1.B.2.2) Sopravvenienze attive v/Aziende sanitarie pubbliche della Region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555]-[.D555]" table:style-name="ce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EA0060a</text:p>
          </table:table-cell>
          <table:table-cell office:value-type="string" table:style-name="ce23">
            <text:p>E.1.B.2.2.A) Sopravvenienze attive v/Aziende sanitarie pubbliche della Regione relative alla mobilità intraregionale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556]-[.D556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A0060b</text:p>
          </table:table-cell>
          <table:table-cell office:value-type="string" table:style-name="ce23">
            <text:p>E.1.B.2.2.B) Altre sopravvenienze attive v/Aziende sanitarie pubbliche della Regione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C557]-[.D557]" table:style-name="ce2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070</text:p>
          </table:table-cell>
          <table:table-cell office:value-type="string" table:style-name="ce11">
            <text:p>E.1.B.2.3) Sopravvenienze attive v/terzi</text:p>
          </table:table-cell>
          <table:table-cell office:value-type="float" office:value="2771710.78" table:style-name="ce7">
            <text:p><text:s/>2.771.710,78<text:s/></text:p>
          </table:table-cell>
          <table:table-cell office:value-type="float" office:value="1707059.26" table:style-name="ce7">
            <text:p><text:s/>1.707.059,26<text:s/></text:p>
          </table:table-cell>
          <table:table-cell office:value-type="float" office:value="1064651.5199999998" table:formula="of:=[.C558]-[.D558]" table:style-name="ce7">
            <text:p><text:s/>1.064.651,5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080</text:p>
          </table:table-cell>
          <table:table-cell office:value-type="string" table:style-name="ce26">
            <text:p>E.1.B.2.3.A) Sopravvenienze attive v/terzi relative alla mobilità extraregion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9]-[.D559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090</text:p>
          </table:table-cell>
          <table:table-cell office:value-type="string" table:style-name="ce26">
            <text:p>E.1.B.2.3.B) Sopravvenienze attive v/terzi relative al person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0658.22" table:style-name="ce21">
            <text:p><text:s/>230.658,22<text:s/></text:p>
          </table:table-cell>
          <table:table-cell office:value-type="float" office:value="-230658.22" table:formula="of:=[.C560]-[.D560]" table:style-name="ce21">
            <text:p>-230.658,2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100</text:p>
          </table:table-cell>
          <table:table-cell office:value-type="string" table:style-name="ce26">
            <text:p>E.1.B.2.3.C) Sopravvenienze attive v/terzi relative alle convenzioni con medici di bas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61]-[.D56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110</text:p>
          </table:table-cell>
          <table:table-cell office:value-type="string" table:style-name="ce26">
            <text:p>E.1.B.2.3.D) Sopravvenienze attive v/terzi relative alle convenzioni per la specialist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62]-[.D562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EA0120</text:p>
          </table:table-cell>
          <table:table-cell office:value-type="string" table:style-name="ce26">
            <text:p>E.1.B.2.3.E) Sopravvenienze attive v/terzi relative all'acquisto prestaz. sanitarie da operatori accredit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63]-[.D563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130</text:p>
          </table:table-cell>
          <table:table-cell office:value-type="string" table:style-name="ce26">
            <text:p>E.1.B.2.3.F) Sopravvenienze attive v/terzi relative all'acquisto di beni e servizi</text:p>
          </table:table-cell>
          <table:table-cell office:value-type="float" office:value="2575448.42" table:style-name="ce21">
            <text:p><text:s/>2.575.448,42<text:s/></text:p>
          </table:table-cell>
          <table:table-cell office:value-type="float" office:value="1332821.1599999999" table:style-name="ce21">
            <text:p><text:s/>1.332.821,16<text:s/></text:p>
          </table:table-cell>
          <table:table-cell office:value-type="float" office:value="1242627.26" table:formula="of:=[.C564]-[.D564]" table:style-name="ce21">
            <text:p><text:s/>1.242.627,26<text:s/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196262.36" table:style-name="ce29">
            <text:p><text:s/>196.262,36<text:s/></text:p>
          </table:table-cell>
          <table:table-cell office:value-type="float" office:value="143579.88" table:style-name="ce29">
            <text:p><text:s/>143.579,88<text:s/></text:p>
          </table:table-cell>
          <table:table-cell office:value-type="float" office:value="52682.479999999981" table:formula="of:=[.C565]-[.D565]" table:style-name="ce29">
            <text:p><text:s/>52.682,4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150</text:p>
          </table:table-cell>
          <table:table-cell office:value-type="string" table:style-name="ce10">
            <text:p>E.1.B.3) Insussistenze attiv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566]-[.D566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160</text:p>
          </table:table-cell>
          <table:table-cell office:value-type="string" table:style-name="ce16">
            <text:p>E.1.B.3.1) Insussistenze attive v/Aziende sanitarie pubbliche della Region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67]-[.D567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170</text:p>
          </table:table-cell>
          <table:table-cell office:value-type="string" table:style-name="ce11">
            <text:p>E.1.B.3.2) Insussistenze attive v/terz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568]-[.D568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180</text:p>
          </table:table-cell>
          <table:table-cell office:value-type="string" table:style-name="ce39">
            <text:p>E.1.B.3.2.A) Insussistenze attive v/terzi relative alla mobilità ex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69]-[.D569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190</text:p>
          </table:table-cell>
          <table:table-cell office:value-type="string" table:style-name="ce39">
            <text:p>E.1.B.3.2.B) Insussistenze attive v/terzi relative al pers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70]-[.D570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200</text:p>
          </table:table-cell>
          <table:table-cell office:value-type="string" table:style-name="ce39">
            <text:p>E.1.B.3.2.C) Insussistenze attive v/terzi relative alle convenzioni con medici di ba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71]-[.D57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210</text:p>
          </table:table-cell>
          <table:table-cell office:value-type="string" table:style-name="ce39">
            <text:p>E.1.B.3.2.D) Insussistenze attive v/terzi relative alle convenzioni per la specialis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72]-[.D572]" table:style-name="ce1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20</text:p>
          </table:table-cell>
          <table:table-cell office:value-type="string" table:style-name="ce39">
            <text:p>E.1.B.3.2.E) Insussistenze attive v/terzi relative all'acquisto prestaz. sanitarie da operatori accredit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73]-[.D573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230</text:p>
          </table:table-cell>
          <table:table-cell office:value-type="string" table:style-name="ce39">
            <text:p>E.1.B.3.2.F) Insussistenze attive v/terzi relative all'acquisto di beni e serviz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74]-[.D574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240</text:p>
          </table:table-cell>
          <table:table-cell office:value-type="string" table:style-name="ce26">
            <text:p>E.1.B.3.2.G) Altre insussistenze attive v/terz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75]-[.D575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250</text:p>
          </table:table-cell>
          <table:table-cell office:value-type="string" table:style-name="ce30">
            <text:p>E.1.B.4) Altri proventi straordinari</text:p>
          </table:table-cell>
          <table:table-cell office:value-type="float" office:value="167220" table:style-name="ce21">
            <text:p><text:s/>167.220,00<text:s/></text:p>
          </table:table-cell>
          <table:table-cell office:value-type="float" office:value="995545.2" table:style-name="ce21">
            <text:p><text:s/>995.545,20<text:s/></text:p>
          </table:table-cell>
          <table:table-cell office:value-type="float" office:value="-828325.2" table:formula="of:=[.C576]-[.D576]" table:style-name="ce21">
            <text:p>-828.325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781238.61" table:style-name="ce7">
            <text:p><text:s/>781.238,61<text:s/></text:p>
          </table:table-cell>
          <table:table-cell office:value-type="float" office:value="874248.62" table:style-name="ce7">
            <text:p><text:s/>874.248,62<text:s/></text:p>
          </table:table-cell>
          <table:table-cell office:value-type="float" office:value="-93010.010000000009" table:formula="of:=[.C577]-[.D577]" table:style-name="ce7">
            <text:p>-93.010,0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270</text:p>
          </table:table-cell>
          <table:table-cell office:value-type="string" table:style-name="ce31">
            <text:p>E.2.A) Minusvalenz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2.74" table:style-name="ce21">
            <text:p><text:s/>362,74<text:s/></text:p>
          </table:table-cell>
          <table:table-cell office:value-type="float" office:value="-362.74" table:formula="of:=[.C578]-[.D578]" table:style-name="ce21">
            <text:p>-362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280</text:p>
          </table:table-cell>
          <table:table-cell office:value-type="string" table:style-name="ce9">
            <text:p>E.2.B) Altri oneri straordinari</text:p>
          </table:table-cell>
          <table:table-cell office:value-type="float" office:value="781238.61" table:style-name="ce7">
            <text:p><text:s/>781.238,61<text:s/></text:p>
          </table:table-cell>
          <table:table-cell office:value-type="float" office:value="873885.88" table:style-name="ce7">
            <text:p><text:s/>873.885,88<text:s/></text:p>
          </table:table-cell>
          <table:table-cell office:value-type="float" office:value="-92647.270000000019" table:formula="of:=[.C579]-[.D579]" table:style-name="ce7">
            <text:p>-92.647,2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290</text:p>
          </table:table-cell>
          <table:table-cell office:value-type="string" table:style-name="ce30">
            <text:p>E.2.B.1) Oneri tributari da esercizi preceden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80]-[.D580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300</text:p>
          </table:table-cell>
          <table:table-cell office:value-type="string" table:style-name="ce30">
            <text:p>E.2.B.2) Oneri da cause civili ed oneri processu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81]-[.D581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310</text:p>
          </table:table-cell>
          <table:table-cell office:value-type="string" table:style-name="ce10">
            <text:p>E.2.B.3) Sopravvenienze passive</text:p>
          </table:table-cell>
          <table:table-cell office:value-type="float" office:value="780518.61" table:style-name="ce7">
            <text:p><text:s/>780.518,61<text:s/></text:p>
          </table:table-cell>
          <table:table-cell office:value-type="float" office:value="490419.57" table:style-name="ce7">
            <text:p><text:s/>490.419,57<text:s/></text:p>
          </table:table-cell>
          <table:table-cell office:value-type="float" office:value="290099.03999999998" table:formula="of:=[.C582]-[.D582]" table:style-name="ce7">
            <text:p><text:s/>290.099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320</text:p>
          </table:table-cell>
          <table:table-cell office:value-type="string" table:style-name="ce11">
            <text:p>E.2.B.3.1) Sopravvenienze passive v/Aziende sanitarie pubbliche della Regione</text:p>
          </table:table-cell>
          <table:table-cell office:value-type="float" office:value="24672.37" table:style-name="ce7">
            <text:p><text:s/>24.672,37<text:s/></text:p>
          </table:table-cell>
          <table:table-cell office:value-type="float" office:value="17188.61" table:style-name="ce7">
            <text:p><text:s/>17.188,61<text:s/></text:p>
          </table:table-cell>
          <table:table-cell office:value-type="float" office:value="7483.7599999999984" table:formula="of:=[.C583]-[.D583]" table:style-name="ce7">
            <text:p><text:s/>7.483,76<text:s/>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C584]-[.D584]" table:style-name="ce4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24672.37" table:style-name="ce42">
            <text:p><text:s/>24.672,37<text:s/></text:p>
          </table:table-cell>
          <table:table-cell office:value-type="float" office:value="17188.61" table:style-name="ce42">
            <text:p><text:s/>17.188,61<text:s/></text:p>
          </table:table-cell>
          <table:table-cell office:value-type="float" office:value="7483.7599999999984" table:formula="of:=[.C585]-[.D585]" table:style-name="ce42">
            <text:p><text:s/>7.483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350</text:p>
          </table:table-cell>
          <table:table-cell office:value-type="string" table:style-name="ce11">
            <text:p>E.2.B.3.2) Sopravvenienze passive v/terzi</text:p>
          </table:table-cell>
          <table:table-cell office:value-type="float" office:value="755846.24" table:style-name="ce7">
            <text:p><text:s/>755.846,24<text:s/></text:p>
          </table:table-cell>
          <table:table-cell office:value-type="float" office:value="473230.96" table:style-name="ce7">
            <text:p><text:s/>473.230,96<text:s/></text:p>
          </table:table-cell>
          <table:table-cell office:value-type="float" office:value="282615.27999999997" table:formula="of:=[.C586]-[.D586]" table:style-name="ce7">
            <text:p><text:s/>282.615,2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360</text:p>
          </table:table-cell>
          <table:table-cell office:value-type="string" table:style-name="ce50">
            <text:p>E.2.B.3.2.A) Sopravvenienze passive v/terzi relative alla mobilità extraregion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87]-[.D58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370</text:p>
          </table:table-cell>
          <table:table-cell office:value-type="string" table:style-name="ce51">
            <text:p>E.2.B.3.2.B) Sopravvenienze passive v/terzi relative al personale</text:p>
          </table:table-cell>
          <table:table-cell office:value-type="float" office:value="48396.36" table:style-name="ce7">
            <text:p><text:s/>48.396,36<text:s/></text:p>
          </table:table-cell>
          <table:table-cell office:value-type="float" office:value="43330.34" table:style-name="ce7">
            <text:p><text:s/>43.330,34<text:s/></text:p>
          </table:table-cell>
          <table:table-cell office:value-type="float" office:value="5066.0200000000041" table:formula="of:=[.C588]-[.D588]" table:style-name="ce7">
            <text:p><text:s/>5.066,0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380</text:p>
          </table:table-cell>
          <table:table-cell office:value-type="string" table:style-name="ce52">
            <text:p>E.2.B.3.2.B.1) Soprav. passive v/terzi relative al personale - dirigenza med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800.47" table:style-name="ce21">
            <text:p><text:s/>27.800,47<text:s/></text:p>
          </table:table-cell>
          <table:table-cell office:value-type="float" office:value="-27800.47" table:formula="of:=[.C589]-[.D589]" table:style-name="ce21">
            <text:p>-27.800,4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390</text:p>
          </table:table-cell>
          <table:table-cell office:value-type="string" table:style-name="ce52">
            <text:p>E.2.B.3.2.B.2) Soprav. passive v/terzi relative al personale - dirigenza non med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185.57" table:style-name="ce21">
            <text:p><text:s/>13.185,57<text:s/></text:p>
          </table:table-cell>
          <table:table-cell office:value-type="float" office:value="-13185.57" table:formula="of:=[.C590]-[.D590]" table:style-name="ce21">
            <text:p>-13.185,5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00</text:p>
          </table:table-cell>
          <table:table-cell office:value-type="string" table:style-name="ce52">
            <text:p>E.2.B.3.2.B.3) Soprav. passive v/terzi relative al personale - comparto</text:p>
          </table:table-cell>
          <table:table-cell office:value-type="float" office:value="48396.36" table:style-name="ce21">
            <text:p><text:s/>48.396,36<text:s/></text:p>
          </table:table-cell>
          <table:table-cell office:value-type="float" office:value="2344.3000000000002" table:style-name="ce21">
            <text:p><text:s/>2.344,30<text:s/></text:p>
          </table:table-cell>
          <table:table-cell office:value-type="float" office:value="46052.06" table:formula="of:=[.C591]-[.D591]" table:style-name="ce21">
            <text:p><text:s/>46.052,0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10</text:p>
          </table:table-cell>
          <table:table-cell office:value-type="string" table:style-name="ce50">
            <text:p>E.2.B.3.2.C) Sopravvenienze passive v/terzi relative alle convenzioni con medici di bas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92]-[.D592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20</text:p>
          </table:table-cell>
          <table:table-cell office:value-type="string" table:style-name="ce50">
            <text:p>E.2.B.3.2.D) Sopravvenienze passive v/terzi relative alle convenzioni per la specialist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93]-[.D593]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EA0430</text:p>
          </table:table-cell>
          <table:table-cell office:value-type="string" table:style-name="ce50">
            <text:p>E.2.B.3.2.E) Sopravvenienze passive v/terzi relative all'acquisto prestaz. sanitarie da operatori accredit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94]-[.D59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40</text:p>
          </table:table-cell>
          <table:table-cell office:value-type="string" table:style-name="ce50">
            <text:p>E.2.B.3.2.F) Sopravvenienze passive v/terzi relative all'acquisto di beni e servizi</text:p>
          </table:table-cell>
          <table:table-cell office:value-type="float" office:value="592764.35" table:style-name="ce21">
            <text:p><text:s/>592.764,35<text:s/></text:p>
          </table:table-cell>
          <table:table-cell office:value-type="float" office:value="352734.77" table:style-name="ce21">
            <text:p><text:s/>352.734,77<text:s/></text:p>
          </table:table-cell>
          <table:table-cell office:value-type="float" office:value="240029.57999999996" table:formula="of:=[.C595]-[.D595]" table:style-name="ce21">
            <text:p><text:s/>240.029,5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50</text:p>
          </table:table-cell>
          <table:table-cell office:value-type="string" table:style-name="ce50">
            <text:p>E.2.B.3.2.G) Altre sopravvenienze passive v/terzi</text:p>
          </table:table-cell>
          <table:table-cell office:value-type="float" office:value="114685.53" table:style-name="ce21">
            <text:p><text:s/>114.685,53<text:s/></text:p>
          </table:table-cell>
          <table:table-cell office:value-type="float" office:value="77165.850000000006" table:style-name="ce21">
            <text:p><text:s/>77.165,85<text:s/></text:p>
          </table:table-cell>
          <table:table-cell office:value-type="float" office:value="37519.679999999993" table:formula="of:=[.C596]-[.D596]" table:style-name="ce21">
            <text:p><text:s/>37.519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460</text:p>
          </table:table-cell>
          <table:table-cell office:value-type="string" table:style-name="ce10">
            <text:p>E.2.B.4) Insussistenze passiv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597]-[.D597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461</text:p>
          </table:table-cell>
          <table:table-cell office:value-type="string" table:style-name="ce50">
            <text:p>E.2.B.4.1) Insussistenze passive per quote F.S. vincola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98]-[.D598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470</text:p>
          </table:table-cell>
          <table:table-cell office:value-type="string" table:style-name="ce53">
            <text:p>E.2.B.4.2) Insussistenze passive v/Aziende sanitarie pubbliche della Region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599]-[.D599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0480</text:p>
          </table:table-cell>
          <table:table-cell office:value-type="string" table:style-name="ce51">
            <text:p>E.2.B.4.3) Insussistenze passive v/terz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C600]-[.D600]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490</text:p>
          </table:table-cell>
          <table:table-cell office:value-type="string" table:style-name="ce54">
            <text:p>E.2.B.4.3.A) Insussistenze passive v/terzi relative alla mobilità ex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1]-[.D601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500</text:p>
          </table:table-cell>
          <table:table-cell office:value-type="string" table:style-name="ce54">
            <text:p>E.2.B.4.3.B) Insussistenze passive v/terzi relative al person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2]-[.D602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510</text:p>
          </table:table-cell>
          <table:table-cell office:value-type="string" table:style-name="ce54">
            <text:p>E.2.B.4.3.C) Insussistenze passive v/terzi relative alle convenzioni con medici di ba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3]-[.D603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520</text:p>
          </table:table-cell>
          <table:table-cell office:value-type="string" table:style-name="ce54">
            <text:p>E.2.B.4.3.D) Insussistenze passive v/terzi relative alle convenzioni per la specialis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4]-[.D604]" table:style-name="ce1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30</text:p>
          </table:table-cell>
          <table:table-cell office:value-type="string" table:style-name="ce54">
            <text:p>E.2.B.4.3.E) Insussistenze passive v/terzi relative all'acquisto prestaz. sanitarie da operatori accredit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5]-[.D605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A0540</text:p>
          </table:table-cell>
          <table:table-cell office:value-type="string" table:style-name="ce54">
            <text:p>E.2.B.4.3.F) Insussistenze passive v/terzi relative all'acquisto di beni e serviz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C606]-[.D606]" table:style-name="ce1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550</text:p>
          </table:table-cell>
          <table:table-cell office:value-type="string" table:style-name="ce52">
            <text:p>E.2.B.4.3.G) Altre insussistenze passive v/terz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07]-[.D60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A0560</text:p>
          </table:table-cell>
          <table:table-cell office:value-type="string" table:style-name="ce30">
            <text:p>E.2.B.5) Altri oneri straordinari</text:p>
          </table:table-cell>
          <table:table-cell office:value-type="float" office:value="720" table:style-name="ce21">
            <text:p><text:s/>720,00<text:s/></text:p>
          </table:table-cell>
          <table:table-cell office:value-type="float" office:value="383466.31" table:style-name="ce21">
            <text:p><text:s/>383.466,31<text:s/></text:p>
          </table:table-cell>
          <table:table-cell office:value-type="float" office:value="-382746.31" table:formula="of:=[.C608]-[.D608]" table:style-name="ce21">
            <text:p>-382.746,31<text:s/>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YZ9999</text:p>
          </table:table-cell>
          <table:table-cell office:value-type="string" table:style-name="ce60">
            <text:p>Totale imposte e tasse</text:p>
          </table:table-cell>
          <table:table-cell office:value-type="float" office:value="4020589.43" table:style-name="ce61">
            <text:p><text:s/>4.020.589,43<text:s/></text:p>
          </table:table-cell>
          <table:table-cell office:value-type="float" office:value="3777440.86" table:style-name="ce61">
            <text:p><text:s/>3.777.440,86<text:s/></text:p>
          </table:table-cell>
          <table:table-cell office:value-type="float" office:value="243148.5700000003" table:formula="of:=[.C609]-[.D609]" table:style-name="ce61">
            <text:p><text:s/>243.148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3717320.33" table:style-name="ce7">
            <text:p><text:s/>3.717.320,33<text:s/></text:p>
          </table:table-cell>
          <table:table-cell office:value-type="float" office:value="3513229.21" table:style-name="ce7">
            <text:p><text:s/>3.513.229,21<text:s/></text:p>
          </table:table-cell>
          <table:table-cell office:value-type="float" office:value="204091.12000000011" table:formula="of:=[.C610]-[.D610]" table:style-name="ce7">
            <text:p><text:s/>204.091,1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20</text:p>
          </table:table-cell>
          <table:table-cell office:value-type="string" table:style-name="ce31">
            <text:p>Y.1.A) IRAP relativa a personale dipendente</text:p>
          </table:table-cell>
          <table:table-cell office:value-type="float" office:value="3315135.01" table:style-name="ce21">
            <text:p><text:s/>3.315.135,01<text:s/></text:p>
          </table:table-cell>
          <table:table-cell office:value-type="float" office:value="2882673.11" table:style-name="ce21">
            <text:p><text:s/>2.882.673,11<text:s/></text:p>
          </table:table-cell>
          <table:table-cell office:value-type="float" office:value="432461.89999999991" table:formula="of:=[.C611]-[.D611]" table:style-name="ce21">
            <text:p><text:s/>432.461,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30</text:p>
          </table:table-cell>
          <table:table-cell office:value-type="string" table:style-name="ce31">
            <text:p>Y.1.B) IRAP relativa a collaboratori e personale assimilato a lavoro dipendente</text:p>
          </table:table-cell>
          <table:table-cell office:value-type="float" office:value="302251.65000000002" table:style-name="ce21">
            <text:p><text:s/>302.251,65<text:s/></text:p>
          </table:table-cell>
          <table:table-cell office:value-type="float" office:value="517792.13" table:style-name="ce21">
            <text:p><text:s/>517.792,13<text:s/></text:p>
          </table:table-cell>
          <table:table-cell office:value-type="float" office:value="-215540.47999999998" table:formula="of:=[.C612]-[.D612]" table:style-name="ce21">
            <text:p>-215.540,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40</text:p>
          </table:table-cell>
          <table:table-cell office:value-type="string" table:style-name="ce31">
            <text:p>Y.1.C) IRAP relativa ad attività di libera professione (intramoenia)</text:p>
          </table:table-cell>
          <table:table-cell office:value-type="float" office:value="99933.67" table:style-name="ce21">
            <text:p><text:s/>99.933,67<text:s/></text:p>
          </table:table-cell>
          <table:table-cell office:value-type="float" office:value="112763.97" table:style-name="ce21">
            <text:p><text:s/>112.763,97<text:s/></text:p>
          </table:table-cell>
          <table:table-cell office:value-type="float" office:value="-12830.300000000003" table:formula="of:=[.C613]-[.D613]" table:style-name="ce21">
            <text:p>-12.830,3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50</text:p>
          </table:table-cell>
          <table:table-cell office:value-type="string" table:style-name="ce31">
            <text:p>Y.1.D) IRAP relativa ad attività commerci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14]-[.D614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72215.2" table:style-name="ce7">
            <text:p><text:s/>272.215,20<text:s/></text:p>
          </table:table-cell>
          <table:table-cell office:value-type="float" office:value="246043" table:style-name="ce7">
            <text:p><text:s/>246.043,00<text:s/></text:p>
          </table:table-cell>
          <table:table-cell office:value-type="float" office:value="26172.200000000012" table:formula="of:=[.C615]-[.D615]" table:style-name="ce7">
            <text:p><text:s/>26.172,2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70</text:p>
          </table:table-cell>
          <table:table-cell office:value-type="string" table:style-name="ce31">
            <text:p>Y.2.A) IRES su attività istituzionale</text:p>
          </table:table-cell>
          <table:table-cell office:value-type="float" office:value="272215.2" table:style-name="ce21">
            <text:p><text:s/>272.215,20<text:s/></text:p>
          </table:table-cell>
          <table:table-cell office:value-type="float" office:value="246043" table:style-name="ce21">
            <text:p><text:s/>246.043,00<text:s/></text:p>
          </table:table-cell>
          <table:table-cell office:value-type="float" office:value="26172.200000000012" table:formula="of:=[.C616]-[.D616]" table:style-name="ce21">
            <text:p><text:s/>26.172,2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80</text:p>
          </table:table-cell>
          <table:table-cell office:value-type="string" table:style-name="ce31">
            <text:p>Y.2.B) IRES su attività commerci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17]-[.D617]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A0090</text:p>
          </table:table-cell>
          <table:table-cell office:value-type="string" table:style-name="ce38">
            <text:p>Y.3) Accantonamento a F.do Imposte (Accertamenti, condoni, ecc.)</text:p>
          </table:table-cell>
          <table:table-cell office:value-type="float" office:value="31053.9" table:style-name="ce21">
            <text:p><text:s/>31.053,90<text:s/></text:p>
          </table:table-cell>
          <table:table-cell office:value-type="float" office:value="18168.650000000001" table:style-name="ce21">
            <text:p><text:s/>18.168,65<text:s/></text:p>
          </table:table-cell>
          <table:table-cell office:value-type="float" office:value="12885.25" table:formula="of:=[.C618]-[.D618]" table:style-name="ce21">
            <text:p><text:s/>12.885,2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79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61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Francesco Baseggio</dc:creator>
    <meta:creation-date>2020-05-27T12:37:09Z</meta:creation-date>
    <dc:date>2021-06-29T08:23:36Z</dc:date>
    <meta:print-date>2021-06-08T11:38:30Z</meta:print-date>
  </office:meta>
</office:document-meta>
</file>